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indent="0.4923in"/>
    </style:style>
    <style:style style:name="TableColumn38" style:family="table-column">
      <style:table-column-properties style:column-width="2.802in" style:use-optimal-column-width="false"/>
    </style:style>
    <style:style style:name="TableColumn39" style:family="table-column">
      <style:table-column-properties style:column-width="0.8402in" style:use-optimal-column-width="false"/>
    </style:style>
    <style:style style:name="TableColumn40" style:family="table-column">
      <style:table-column-properties style:column-width="0.4548in" style:use-optimal-column-width="false"/>
    </style:style>
    <style:style style:name="TableColumn41" style:family="table-column">
      <style:table-column-properties style:column-width="0.9013in" style:use-optimal-column-width="false"/>
    </style:style>
    <style:style style:name="TableColumn42" style:family="table-column">
      <style:table-column-properties style:column-width="0.4548in" style:use-optimal-column-width="false"/>
    </style:style>
    <style:style style:name="TableColumn43" style:family="table-column">
      <style:table-column-properties style:column-width="0.7986in" style:use-optimal-column-width="false"/>
    </style:style>
    <style:style style:name="TableColumn44" style:family="table-column">
      <style:table-column-properties style:column-width="0.4402in" style:use-optimal-column-width="false"/>
    </style:style>
    <style:style style:name="Table37" style:family="table">
      <style:table-properties style:width="6.6923in" fo:margin-left="0in" table:align="left"/>
    </style:style>
    <style:style style:name="TableRow45" style:family="table-row">
      <style:table-row-properties style:min-row-height="0.0152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style>
    <style:style style:name="T48" style:parent-style-name="DefaultParagraphFont" style:family="text">
      <style:text-properties fo:font-weight="bold" style:font-weight-asian="bold" style:font-weight-complex="bold" fo:font-size="10pt" style:font-size-asian="10pt"/>
    </style:style>
    <style:style style:name="T49" style:parent-style-name="DefaultParagraphFont" style:family="text">
      <style:text-properties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style="italic" style:font-style-asian="italic" style:font-style-complex="italic" fo:font-size="10pt" style:font-size-asian="10pt"/>
    </style:style>
    <style:style style:name="TableRow53" style:family="table-row">
      <style:table-row-properties style:min-row-height="0.0152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56" style:parent-style-name="DefaultParagraphFont" style:family="text">
      <style:text-properties fo:font-weight="bold" style:font-weight-asian="bold" style:font-weight-complex="bold" fo:font-size="10pt" style:font-size-asian="10pt"/>
    </style:style>
    <style:style style:name="T57" style:parent-style-name="DefaultParagraphFont" style:family="text">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Row60" style:family="table-row">
      <style:table-row-properties style:min-row-height="0.0152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P78" style:parent-style-name="Normal" style:family="paragraph">
      <style:paragraph-properties fo:text-indent="0.4923in"/>
    </style:style>
    <style:style style:name="TableColumn80" style:family="table-column">
      <style:table-column-properties style:column-width="2.0145in" style:use-optimal-column-width="false"/>
    </style:style>
    <style:style style:name="TableColumn81" style:family="table-column">
      <style:table-column-properties style:column-width="1.3173in" style:use-optimal-column-width="false"/>
    </style:style>
    <style:style style:name="TableColumn82" style:family="table-column">
      <style:table-column-properties style:column-width="3.3604in" style:use-optimal-column-width="false"/>
    </style:style>
    <style:style style:name="Table79" style:family="table">
      <style:table-properties style:width="6.6923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0pt" style:font-size-asian="10pt"/>
    </style:style>
    <style:style style:name="P87" style:parent-style-name="Normal" style:family="paragraph">
      <style:paragraph-properties fo:widows="0" fo:orphans="0" fo:text-align="center" fo:background-color="#FFFFFF"/>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indent="0.4923in"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indent="0.4923in"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indent="0.4923in"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109" style:parent-style-name="DefaultParagraphFont" style:family="text">
      <style:text-properties fo:font-weight="bold" style:font-weight-asian="bold" style:font-weight-complex="bold" fo:font-size="10pt" style:font-size-asian="10pt"/>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indent="0.4923in" fo:background-color="#FFFFFF"/>
      <style:text-properties fo:font-size="10pt" style:font-size-asian="10pt"/>
    </style:style>
    <style:style style:name="TableRow115" style:family="table-row">
      <style:table-row-properties style:min-row-height="0.0159in" style:use-optimal-row-height="false" fo:keep-together="always"/>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indent="0.4923in" fo:background-color="#FFFFFF"/>
      <style:text-properties fo:font-size="10pt" style:font-size-asian="10pt"/>
    </style:style>
    <style:style style:name="TableRow121" style:family="table-row">
      <style:table-row-properties style:min-row-height="0.0159in" style:use-optimal-row-height="false" fo:keep-together="always"/>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indent="0.4923in" fo:background-color="#FFFFFF"/>
      <style:text-properties fo:font-size="10pt" style:font-size-asian="10pt"/>
    </style:style>
    <style:style style:name="TableRow127" style:family="table-row">
      <style:table-row-properties style:min-row-height="0.0159in" style:use-optimal-row-height="false" fo:keep-together="always"/>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indent="0.4923in" fo:background-color="#FFFFFF"/>
      <style:text-properties fo:font-size="10pt" style:font-size-asian="10pt"/>
    </style:style>
    <style:style style:name="TableRow133" style:family="table-row">
      <style:table-row-properties style:min-row-height="0.0159in" style:use-optimal-row-height="false" fo:keep-together="always"/>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indent="0.4923in"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fo:font-weight="bold" style:font-weight-asian="bold" style:font-weight-complex="bold"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indent="0.4923in" fo:background-color="#FFFFFF"/>
      <style:text-properties fo:font-size="10pt" style:font-size-asian="10pt"/>
    </style:style>
    <style:style style:name="P146" style:parent-style-name="Normal" style:family="paragraph">
      <style:paragraph-properties fo:widows="0" fo:orphans="0" fo:text-indent="0.4923in"/>
    </style:style>
    <style:style style:name="TableColumn148" style:family="table-column">
      <style:table-column-properties style:column-width="0.627in" style:use-optimal-column-width="false"/>
    </style:style>
    <style:style style:name="TableColumn149" style:family="table-column">
      <style:table-column-properties style:column-width="2.1131in" style:use-optimal-column-width="false"/>
    </style:style>
    <style:style style:name="TableColumn150" style:family="table-column">
      <style:table-column-properties style:column-width="2.2402in" style:use-optimal-column-width="false"/>
    </style:style>
    <style:style style:name="TableColumn151" style:family="table-column">
      <style:table-column-properties style:column-width="1.7118in" style:use-optimal-column-width="false"/>
    </style:style>
    <style:style style:name="Table147"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0pt" style:font-size-asian="10pt"/>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indent="0.4923in"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weight="bold" style:font-weight-asian="bold" style:font-weight-complex="bold" fo:font-size="10pt" style:font-size-asian="10pt"/>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 style:parent-style-name="Normal" style:family="paragraph">
      <style:paragraph-properties fo:widows="0" fo:orphans="0" fo:text-indent="0.4923in" fo:background-color="#FFFFFF"/>
    </style:style>
    <style:style style:name="T167" style:parent-style-name="DefaultParagraphFont" style:family="text">
      <style:text-properties fo:font-weight="bold" style:font-weight-asian="bold" style:font-weight-complex="bold" fo:font-size="10pt" style:font-size-asian="10pt"/>
    </style:style>
    <style:style style:name="TableCell1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Row171" style:family="table-row">
      <style:table-row-properties style:min-row-height="0.3854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indent="0.4923in" fo:background-color="#FFFFFF"/>
      <style:text-properties fo:font-size="10pt" style:font-size-asian="10pt"/>
    </style:style>
    <style:style style:name="TableCell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3854in" style:use-optimal-row-height="false" fo:keep-together="always"/>
    </style:style>
    <style:style style:name="P180" style:parent-style-name="Normal" style:family="paragraph">
      <style:paragraph-properties fo:text-indent="0.4923in"/>
      <style:text-properties fo:font-size="10pt" style:font-size-asian="10pt"/>
    </style:style>
    <style:style style:name="TableCell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weight="bold" style:font-weight-asian="bold" style:font-weight-complex="bold"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 style:parent-style-name="Normal" style:family="paragraph">
      <style:paragraph-properties fo:widows="0" fo:orphans="0" fo:text-indent="0.4923in" fo:background-color="#FFFFFF"/>
    </style:style>
    <style:style style:name="T189" style:parent-style-name="DefaultParagraphFont" style:family="text">
      <style:text-properties fo:font-weight="bold" style:font-weight-asian="bold" style:font-weight-complex="bold" fo:font-size="10pt" style:font-size-asian="10pt"/>
    </style:style>
    <style:style style:name="TableCell1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fo:font-size="10pt" style:font-size-asian="10pt"/>
    </style:style>
    <style:style style:name="T193" style:parent-style-name="DefaultParagraphFont" style:family="text">
      <style:text-properties fo:font-weight="bold" style:font-weight-asian="bold" style:font-weight-complex="bold" fo:font-size="10pt" style:font-size-asian="10pt"/>
    </style:style>
    <style:style style:name="TableRow194" style:family="table-row">
      <style:table-row-properties style:min-row-height="0.1916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indent="0.4923in" fo:background-color="#FFFFFF"/>
      <style:text-properties fo:font-size="10pt" style:font-size-asian="10pt"/>
    </style:style>
    <style:style style:name="P197" style:parent-style-name="Normal" style:family="paragraph">
      <style:paragraph-properties fo:widows="0" fo:orphans="0" fo:text-indent="0.4923in" fo:background-color="#FFFFFF"/>
      <style:text-properties fo:font-size="10pt" style:font-size-asian="10pt"/>
    </style:style>
    <style:style style:name="TableRow198" style:family="table-row">
      <style:table-row-properties style:min-row-height="0.0159in" style:use-optimal-row-height="false" fo:keep-together="always"/>
    </style:style>
    <style:style style:name="P199" style:parent-style-name="Normal" style:family="paragraph">
      <style:paragraph-properties fo:text-indent="0.4923in"/>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indent="0.4923in" fo:background-color="#FFFFFF"/>
      <style:text-properties fo:font-size="10pt" style:font-size-asian="10pt"/>
    </style:style>
    <style:style style:name="TableRow208" style:family="table-row">
      <style:table-row-properties style:min-row-height="0.0159in" style:use-optimal-row-height="false" fo:keep-together="always"/>
    </style:style>
    <style:style style:name="P209" style:parent-style-name="Normal" style:family="paragraph">
      <style:paragraph-properties fo:text-indent="0.4923in"/>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indent="0.4923in"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indent="0.4923in"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indent="0.4923in" fo:background-color="#FFFFFF"/>
      <style:text-properties fo:font-size="10pt" style:font-size-asian="10pt"/>
    </style:style>
    <style:style style:name="TableRow216" style:family="table-row">
      <style:table-row-properties style:min-row-height="0.0159in" style:use-optimal-row-height="false" fo:keep-together="always"/>
    </style:style>
    <style:style style:name="P217" style:parent-style-name="Normal" style:family="paragraph">
      <style:paragraph-properties fo:text-indent="0.4923in"/>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indent="0.4923in"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indent="0.4923in"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indent="0.4923in" fo:background-color="#FFFFFF"/>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paragraph-properties fo:text-indent="0.4923in"/>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indent="0.4923in"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indent="0.4923in"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indent="0.4923in"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indent="0.4923in" fo:background-color="#FFFFFF"/>
    </style:style>
    <style:style style:name="T235" style:parent-style-name="DefaultParagraphFont" style:family="text">
      <style:text-properties fo:font-weight="bold" style:font-weight-asian="bold" style:font-weight-complex="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indent="0.4923in" fo:background-color="#FFFFFF"/>
      <style:text-properties fo:font-size="10pt" style:font-size-asian="10pt"/>
    </style:style>
    <style:style style:name="P238" style:parent-style-name="Normal" style:family="paragraph">
      <style:paragraph-properties fo:widows="0" fo:orphans="0" fo:text-indent="0.4923in"/>
    </style:style>
    <style:style style:name="TableColumn240" style:family="table-column">
      <style:table-column-properties style:column-width="0.7326in" style:use-optimal-column-width="false"/>
    </style:style>
    <style:style style:name="TableColumn241" style:family="table-column">
      <style:table-column-properties style:column-width="2.6694in" style:use-optimal-column-width="false"/>
    </style:style>
    <style:style style:name="TableColumn242" style:family="table-column">
      <style:table-column-properties style:column-width="0.8027in" style:use-optimal-column-width="false"/>
    </style:style>
    <style:style style:name="TableColumn243" style:family="table-column">
      <style:table-column-properties style:column-width="2.4875in" style:use-optimal-column-width="false"/>
    </style:style>
    <style:style style:name="Table239" style:family="table">
      <style:table-properties style:width="6.6923in" fo:margin-left="0in" table:align="lef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indent="0.4923in"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indent="0.4923in"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indent="0.4923in"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indent="0.4923in"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indent="0.4923in"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indent="0.4923in"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indent="0.4923in"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indent="0.4923in"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indent="0.4923in"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style:font-style-complex="italic" fo:font-size="10pt" style:font-size-asian="10pt"/>
    </style:style>
    <style:style style:name="P299" style:parent-style-name="Normal" style:family="paragraph">
      <style:paragraph-properties fo:text-align="center"/>
    </style:style>
    <style:style style:name="P300" style:parent-style-name="Normal" style:family="paragraph">
      <style:paragraph-properties fo:break-before="page" fo:text-indent="3.543in"/>
    </style:style>
    <style:style style:name="P301" style:parent-style-name="Normal" style:family="paragraph">
      <style:paragraph-properties fo:widows="0" fo:orphans="0" fo:text-indent="3.543in" fo:background-color="#FFFFFF"/>
    </style:style>
    <style:style style:name="P302" style:parent-style-name="Normal" style:family="paragraph">
      <style:paragraph-properties fo:widows="0" fo:orphans="0" fo:text-indent="3.543in" fo:background-color="#FFFFFF"/>
    </style:style>
    <style:style style:name="P303" style:parent-style-name="Normal" style:family="paragraph">
      <style:paragraph-properties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RANEŠIMO TARPTAUTINIAMS TARŠOS NAFTA PADARYTOS ŽALOS KOMPENSAVIMO FONDAMS APIE PRIIMTĄ APMOKESTINAMĄ NAFTĄ FORMOS IR JOS PILDYMO TAISYKLIŲ PATVIRTINIMO</text:p>
      <text:p text:style-name="P15"/>
      <text:p text:style-name="P16">2006<text:s/>m. balandžio 20 d. Nr. 3-148</text:p>
      <text:p text:style-name="P17">Vilnius</text:p>
      <text:p text:style-name="P18"/>
      <text:p text:style-name="P19">Vadovaudamasis 1992 metų Tarptautine konvencija dėl Tarptautinio taršos nafta padarytos žalos kompensavimo fondo įkūrimo (Žin., 2000, Nr.<text:s/><text:a xlink:href="https://www.e-tar.lt/portal/lt/legalAct/TAR.04881149342F" office:target-frame-name="_blank" xlink:show="new"><text:span text:style-name="T20">43-1225</text:span></text:a>) ir 1992 metų Tarptautinės konvencijos dėl Tarptautinio taršos nafta padarytos žalos kompensavimo fondo įkūrimo 2003 metų protokolu (Žin., 2005, Nr.<text:s/><text:a xlink:href="https://www.e-tar.lt/portal/lt/legalAct/TAR.CB50CC108F08" office:target-frame-name="_blank" xlink:show="new"><text:span text:style-name="T21">128-4605</text:span></text:a>) bei vykdydamas Lietuvos Respublikos Vyriausybės 2001 m. sausio 26 d. nutarimo Nr. 97 „Dėl 1992 metų Tarptautinės konvencijos dėl Tarptautinio taršos nafta padarytos žalos kompensavimo fondo įkūrimo bei šios konvencijos 2003 metų protokolo nuostatų įgyvendinimo tvarkos“ (Žin., 2001, Nr.<text:s/><text:a xlink:href="https://www.e-tar.lt/portal/lt/legalAct/TAR.733E2C334A36" office:target-frame-name="_blank" xlink:show="new"><text:span text:style-name="T22">10-293</text:span></text:a>; 2006, Nr. 7-246) 3 punktą:</text:p>
      <text:p text:style-name="P23">1.<text:s/><text:span text:style-name="T24">Tvirtin</text:span>u:</text:p>
      <text:p text:style-name="P25">1.1. Pranešimo tarptautiniams taršos nafta padarytos žalos kompensavimo fondams apie priimtą apmokestinamą naftą formą (pridedama);</text:p>
      <text:p text:style-name="P26">1.2. Pranešimo tarptautiniams taršos nafta padarytos žalos kompensavimo fondams apie priimtą apmokestinamą naftą pildymo taisykles (pridedama).</text:p>
      <text:p text:style-name="P27">2.<text:s/><text:span text:style-name="T28">Pripažįst</text:span>u netekusiu galios Lietuvos Respublikos susisiekimo ministro<text:s/>2001 m. kovo 22 d. įsakymą Nr. 78 „Dėl pranešimo apie priimtos naftos kiekį formos ir jos pildymo taisyklių patvirtinimo“ (Žin., 2001, Nr.<text:s/><text:a xlink:href="https://www.e-tar.lt/portal/lt/legalAct/TAR.78ECB1DFB3C2" office:target-frame-name="_blank" xlink:show="new"><text:span text:style-name="T29">26-859</text:span></text:a>).</text:p>
      <text:p text:style-name="P30"/>
      <text:p text:style-name="P31"/>
      <text:p text:style-name="P32">SUSISIEKIMO MINISTRAS<text:tab/>PETRAS ČĖSNA</text:p>
      <text:p text:style-name="P33">______________</text:p>
      <text:p text:style-name="P34"><text:span text:style-name="T35">PRANEŠIMAS TARPTAUTINIAMS TARŠOS NAFTA PADARYTOS ŽALOS KOMPENSAVIMO FONDAMS APIE PRIIMTĄ APMOKESTINAMĄ NAFTĄ</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VALSTYBĖ,<text:s/></text:span><text:span text:style-name="T49">priėmusi naftą</text:span></text:p>
          </table:table-cell>
          <table:table-cell table:style-name="TableCell50" table:number-columns-spanned="6">
            <text:p text:style-name="P51"><text:span text:style-name="T52">LIETUVOS RESPUBLIKA</text:span></text:p>
          </table:table-cell>
          <table:covered-table-cell/>
          <table:covered-table-cell/>
          <table:covered-table-cell/>
          <table:covered-table-cell/>
          <table:covered-table-cell/>
        </table:table-row>
        <table:table-row table:style-name="TableRow53">
          <table:table-cell table:style-name="TableCell54">
            <text:p text:style-name="P55"><text:span text:style-name="T56">METAI,<text:s/></text:span><text:span text:style-name="T57">kuriais nafta buvo priimta</text:span></text:p>
          </table: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ext:p text:style-name="P62"><text:span text:style-name="T63">FONDAS,<text:s/></text:span><text:span text:style-name="T64">kuriam teikiamas pranešimas,<text:s/></text:span><text:span text:style-name="T65">t. y. tik 1992 m. fondas, tik Papildomas fondas ar abu fondai kartu</text:span></text:p>
          </table:table-cell>
          <table:table-cell table:style-name="TableCell66">
            <text:p text:style-name="P67">1992 m. fondas</text:p>
          </table:table-cell>
          <table:table-cell table:style-name="TableCell68">
            <text:p text:style-name="P69"/>
          </table:table-cell>
          <table:table-cell table:style-name="TableCell70">
            <text:p text:style-name="P71">Papildomas fondas</text:p>
          </table:table-cell>
          <table:table-cell table:style-name="TableCell72">
            <text:p text:style-name="P73"/>
          </table:table-cell>
          <table:table-cell table:style-name="TableCell74">
            <text:p text:style-name="P75">Abu fondai</text:p>
          </table:table-cell>
          <table:table-cell table:style-name="TableCell76">
            <text:p text:style-name="P77"/>
          </table:table-cell>
        </table:table-row>
      </table:table>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text:span text:style-name="T86">ĮMONE, PRIĖMUSI APMOKESTINAMĄ NAFTĄ</text:span></text:p>
            <text:p text:style-name="P87">visą informaciją pateikti tiksliai tokią, kokia reikalinga išrašant sąskaitą</text:p>
          </table:table-cell>
          <table:covered-table-cell/>
          <table:covered-table-cell/>
        </table:table-row>
        <table:table-row table:style-name="TableRow88">
          <table:table-cell table:style-name="TableCell89">
            <text:p text:style-name="P90"><text:span text:style-name="T91">ĮMONĖ</text:span></text:p>
          </table:table-cell>
          <table:table-cell table:style-name="TableCell92" table:number-columns-spanned="2">
            <text:p text:style-name="P93"/>
          </table:table-cell>
          <table:covered-table-cell/>
        </table:table-row>
        <table:table-row table:style-name="TableRow94">
          <table:table-cell table:style-name="TableCell95">
            <text:p text:style-name="P96"><text:span text:style-name="T97">KAM</text:span></text:p>
          </table:table-cell>
          <table:table-cell table:style-name="TableCell98" table:number-columns-spanned="2">
            <text:p text:style-name="P99"/>
          </table:table-cell>
          <table:covered-table-cell/>
        </table:table-row>
        <table:table-row table:style-name="TableRow100">
          <table:table-cell table:style-name="TableCell101">
            <text:p text:style-name="P102"><text:span text:style-name="T103">ADRESAS</text:span></text:p>
          </table:table-cell>
          <table:table-cell table:style-name="TableCell104" table:number-columns-spanned="2">
            <text:p text:style-name="P105"/>
          </table:table-cell>
          <table:covered-table-cell/>
        </table:table-row>
        <table:table-row table:style-name="TableRow106">
          <table:table-cell table:style-name="TableCell107" table:number-rows-spanned="5">
            <text:p text:style-name="P108"><text:span text:style-name="T109">KONTAKTINIS ASMUO</text:span></text:p>
            <text:p text:style-name="P110">klausimams</text:p>
          </table:table-cell>
          <table:table-cell table:style-name="TableCell111">
            <text:p text:style-name="P112">Pavardė</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Pareigos</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Telefono Nr.<text:s/></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Fakso Nr.<text:s/></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El. paštas</text:p>
          </table:table-cell>
          <table:table-cell table:style-name="TableCell137">
            <text:p text:style-name="P138"/>
          </table:table-cell>
        </table:table-row>
        <table:table-row table:style-name="TableRow139">
          <table:table-cell table:style-name="TableCell140">
            <text:p text:style-name="P141"><text:span text:style-name="T142">SUSIJUSIOS ĮMONĖS,</text:span></text:p>
            <text:p text:style-name="P143">kurios taip pat priėmė apmokestinamą naftą</text:p>
          </table:table-cell>
          <table:table-cell table:style-name="TableCell144" table:number-columns-spanned="2">
            <text:p text:style-name="P145"/>
          </table:table-cell>
          <table:covered-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text:span text:style-name="T155">PRIIMTA APMOKESTINAMA NAFTA</text:span></text:p>
            <text:p text:style-name="P156">t. y. gryna nafta arba mazutas</text:p>
          </table:table-cell>
          <table:covered-table-cell/>
          <table:covered-table-cell/>
          <table:covered-table-cell/>
        </table:table-row>
        <table:table-row table:style-name="TableRow157">
          <table:table-cell table:style-name="TableCell158" table:number-columns-spanned="3">
            <text:p text:style-name="P159"/>
          </table:table-cell>
          <table:covered-table-cell/>
          <table:covered-table-cell/>
          <table:table-cell table:style-name="TableCell160">
            <text:p text:style-name="P161"><text:span text:style-name="T162">KIEKIS</text:span></text:p>
            <text:p text:style-name="P163">metrinėmis tonomis<text:s/>(suapvalinta iki tonos)</text:p>
          </table:table-cell>
        </table:table-row>
        <table:table-row table:style-name="TableRow164">
          <table:table-cell table:style-name="TableCell165">
            <text:p text:style-name="P166"><text:span text:style-name="T167">A.</text:span></text:p>
          </table:table-cell>
          <table:table-cell table:style-name="TableCell168" table:number-columns-spanned="3">
            <text:p text:style-name="P169"><text:span text:style-name="T170">Atgabenta tiesiogiai jūra</text:span></text:p>
          </table:table-cell>
          <table:covered-table-cell/>
          <table:covered-table-cell/>
        </table:table-row>
        <table:table-row table:style-name="TableRow171">
          <table:table-cell table:style-name="TableCell172" table:number-rows-spanned="2">
            <text:p text:style-name="P173"/>
          </table:table-cell>
          <table:table-cell table:style-name="TableCell174" table:number-columns-spanned="2">
            <text:p text:style-name="P175"><text:span text:style-name="T176">Iš kitos valstybės</text:span></text:p>
          </table:table-cell>
          <table:covered-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2">
            <text:p text:style-name="P182"><text:span text:style-name="T183">Po pakrantės pervežimo Lietuvos Respublikos teritorijoje</text:span></text:p>
          </table:table-cell>
          <table:covered-table-cell/>
          <table:table-cell table:style-name="TableCell184">
            <text:p text:style-name="P185"/>
          </table:table-cell>
        </table:table-row>
        <table:table-row table:style-name="TableRow186">
          <table:table-cell table:style-name="TableCell187">
            <text:p text:style-name="P188"><text:span text:style-name="T189">B.</text:span></text:p>
          </table:table-cell>
          <table:table-cell table:style-name="TableCell190" table:number-columns-spanned="3" table:number-rows-spanned="2">
            <text:p text:style-name="P191"><text:span text:style-name="T192">Atgabenta kitų rūšių transportu (pvz., vamzdynais) iš kitos valstybės – ne fondo narės, į kurią nafta buvo atgabenta</text:span><text:span text:style-name="T193"><text:s/>jūra</text:span></text:p>
          </table:table-cell>
          <table:covered-table-cell/>
          <table:covered-table-cell/>
        </table:table-row>
        <table:table-row table:style-name="TableRow194">
          <table:table-cell table:style-name="TableCell195" table:number-rows-spanned="5">
            <text:p text:style-name="P196"/>
          </table:table-cell>
          <table:covered-table-cell>
            <text:p text:style-name="P197"/>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Valstybė, iš kurios nafta atgabenta</text:span></text:p>
          </table:table-cell>
          <table:table-cell table:style-name="TableCell203">
            <text:p text:style-name="P204"><text:span text:style-name="T205">Transporto rūšis</text:span></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3">
            <text:p text:style-name="P234"><text:span text:style-name="T235">VISAS KIEKIS PRIIMTOS APMOKESTINAMOS NAFTOS</text:span></text:p>
          </table:table-cell>
          <table:covered-table-cell/>
          <table:covered-table-cell/>
          <table:table-cell table:style-name="TableCell236">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text:span text:style-name="T247">PARAŠAI</text:span></text:p>
          </table:table-cell>
          <table:covered-table-cell/>
          <table:covered-table-cell/>
          <table:covered-table-cell/>
        </table:table-row>
        <table:table-row table:style-name="TableRow248">
          <table:table-cell table:style-name="TableCell249" table:number-columns-spanned="2">
            <text:p text:style-name="P250"><text:span text:style-name="T251">ĮMONĖS PAREIGŪNAS</text:span></text:p>
          </table:table-cell>
          <table:covered-table-cell/>
          <table:table-cell table:style-name="TableCell252" table:number-columns-spanned="2">
            <text:p text:style-name="P253"><text:span text:style-name="T254">ATSAKINGA INSTITUCIJA</text:span></text:p>
          </table:table-cell>
          <table:covered-table-cell/>
        </table:table-row>
        <table:table-row table:style-name="TableRow255">
          <table:table-cell table:style-name="TableCell256">
            <text:p text:style-name="P257">Parašas</text:p>
          </table:table-cell>
          <table:table-cell table:style-name="TableCell258">
            <text:p text:style-name="P259"/>
          </table:table-cell>
          <table:table-cell table:style-name="TableCell260">
            <text:p text:style-name="P261">Parašas</text:p>
          </table:table-cell>
          <table:table-cell table:style-name="TableCell262">
            <text:p text:style-name="P263"/>
          </table:table-cell>
        </table:table-row>
        <table:table-row table:style-name="TableRow264">
          <table:table-cell table:style-name="TableCell265">
            <text:p text:style-name="P266">Data</text:p>
          </table:table-cell>
          <table:table-cell table:style-name="TableCell267">
            <text:p text:style-name="P268"/>
          </table:table-cell>
          <table:table-cell table:style-name="TableCell269">
            <text:p text:style-name="P270">Data</text:p>
          </table:table-cell>
          <table:table-cell table:style-name="TableCell271">
            <text:p text:style-name="P272"/>
          </table:table-cell>
        </table:table-row>
        <table:table-row table:style-name="TableRow273">
          <table:table-cell table:style-name="TableCell274">
            <text:p text:style-name="P275">Pavardė</text:p>
          </table:table-cell>
          <table:table-cell table:style-name="TableCell276">
            <text:p text:style-name="P277"/>
          </table:table-cell>
          <table:table-cell table:style-name="TableCell278">
            <text:p text:style-name="P279">Pavardė</text:p>
          </table:table-cell>
          <table:table-cell table:style-name="TableCell280">
            <text:p text:style-name="P281"/>
          </table:table-cell>
        </table:table-row>
        <table:table-row table:style-name="TableRow282">
          <table:table-cell table:style-name="TableCell283">
            <text:p text:style-name="P284">Pareigos</text:p>
          </table:table-cell>
          <table:table-cell table:style-name="TableCell285">
            <text:p text:style-name="P286"/>
          </table:table-cell>
          <table:table-cell table:style-name="TableCell287">
            <text:p text:style-name="P288">Pareigos</text:p>
          </table:table-cell>
          <table:table-cell table:style-name="TableCell289">
            <text:p text:style-name="P290"/>
          </table:table-cell>
        </table:table-row>
        <table:table-row table:style-name="TableRow291">
          <table:table-cell table:style-name="TableCell292" table:number-columns-spanned="2">
            <text:p text:style-name="P293"/>
          </table:table-cell>
          <table:covered-table-cell/>
          <table:table-cell table:style-name="TableCell294">
            <text:p text:style-name="P295">Institucija</text:p>
          </table:table-cell>
          <table:table-cell table:style-name="TableCell296">
            <text:p text:style-name="P297"><text:span text:style-name="T298">SUSISIEKIMO MINISTERIJA</text:span></text:p>
          </table:table-cell>
        </table:table-row>
      </table:table>
      <text:p text:style-name="P299">______________</text:p>
      <text:soft-page-break/>
      <text:p text:style-name="P300">PATVIRTINTA</text:p>
      <text:p text:style-name="P301">Lietuvos Respublikos susisiekimo ministro<text:s/></text:p>
      <text:p text:style-name="P302">2006 m. balandžio 20 d. įsakymu Nr. 3-148</text:p>
      <text:p text:style-name="P303"/>
      <text:p text:style-name="P304"><text:span text:style-name="T305">PRANEŠIMO TARPTAUTINIAMS TARŠOS NAFTA PADARYTOS ŽALOS KOMPENSAVIMO FONDAMS APIE PRIIMTĄ<text:s/></text:span><text:span text:style-name="T306">APMOKESTINAMĄ NAFTĄ PILDYMO TAISYKLĖS</text:span></text:p>
      <text:p text:style-name="P307"/>
      <text:p text:style-name="P308">1. Pranešimo tarptautiniams taršos nafta padarytos žalos kompensavimo fondams apie priimtą apmokestinamą naftą pildymo taisyklės nustato pranešimų 1992 metų Tarptautiniam taršos nafta padarytos žalos kompensavimo<text:s/>fondui (toliau – 1992 m. fondas) ir 2003 metų Tarptautiniam papildomam taršos nafta padarytos žalos kompensavimo fondui (toliau – Papildomas fondas) apie asmens priimtą apmokestinamą naftą formos pildymo reikalavimus.</text:p>
      <text:p text:style-name="P309">2. Pagal šias taisykles pranešimą<text:s/>apie priimtos naftos kiekį kasmet privalo užpildyti kiekvienas asmuo, privalantis mokėti įmokas į 1992 m. fondą arba Papildomą fondą arba abu fondus. Pranešime pateikiama informacija apie praėjusiais kalendoriniais metais priimtą naftą.</text:p>
      <text:p text:style-name="P310">3. Asmenys,<text:s/>privalantys mokėti įmokas į 1992 m. fondą, nurodyti 1992 metų Tarptautinės konvencijos dėl Tarptautinio taršos nafta padarytos žalos kompensavimo fondo įkūrimo 10 straipsnyje, o asmenys, privalantys mokėti įmokas į papildomą fondą, nurodyti 1992 metų Tarptautinės konvencijos dėl Tarptautinio taršos nafta padarytos žalos kompensavimo fondo įkūrimo 2003 metų protokolo 10 straipsnyje.</text:p>
      <text:p text:style-name="P311">4. Skiltyje „Įmonė“ įrašomas pavadinimas asmens, kaip apibrėžta 1992 metų Tarptautinės konvencijos dėl civilinės atsakomybės už taršos nafta padarytą žalą I straipsnyje, priėmusio apmokestinamą naftą.</text:p>
      <text:p text:style-name="P312">5. Skiltyje „Kam“ įrašoma atsakingo įmonės pareigūno pavardė ir vardas.</text:p>
      <text:p text:style-name="P313">6. Skiltyje „Adresas“ įrašomas visas pašto adresas, kuriuo į fondą arba fondus bus siunčiamos sąskaitos dėl įmokų, nustatytų vadovaujantis šiuo pranešimu.</text:p>
      <text:p text:style-name="P314">7. Skiltyje „Kontaktinis asmuo klausimams“ įrašoma informacija apie asmenį, kuriam fondas arba fondai galės pateikti užklausimus, kylančius išrašant sąskaitas.</text:p>
      <text:p text:style-name="P315">8. Skiltyje „Susijusios įmonės“<text:s/>įrašomi susiję asmenys, kaip apibrėžta 1992 metų Tarptautinės konvencijos dėl Tarptautinio taršos nafta padarytos žalos kompensavimo fondo įkūrimo 10 straipsnyje.</text:p>
      <text:p text:style-name="P316">9. „Apmokestinama nafta“ reiškia gryną naftą ir mazutą:</text:p>
      <text:p text:style-name="P317">9.1. gryna nafta reiškia natūraliai žemės gelmėse slūgsantį bet kurį skystą angliavandenilinį mišinį, nepaisant, ar jis apdorotas taip, kad tiktų gabenti, ar ne. Ši sąvoka taip pat apima gryną naftą, iš kurios pašalintos tam tikros distiliato frakcijos (kartais vadinama<text:s/><text:span text:style-name="T318">topped crudes</text:span>)<text:span text:style-name="T319"><text:s/></text:span>ar pridėtos tam tikros distiliato frakcijos (kartais vadinamos<text:s/><text:span text:style-name="T320">spiked<text:s/></text:span>ar<text:s/><text:span text:style-name="T321">reconstituted</text:span>);</text:p>
      <text:p text:style-name="P322">9.2. mazutas reiškia sunkiuosius distiliatus arba grynos naftos likučius, ar tokių medžiagų mišinius, skirtus naudoti kaip kurą šilumos arba energijos gamybai ir pagal kokybę atitinkančius Amerikos testavimo ir medžiagų draugijos ketvirto numerio (gaminio rūšis D 396 – 69) ar sunkesnio mazuto charakteristikas.</text:p>
      <text:p text:style-name="P323">10. Skiltyje „Priimta apmokestinama nafta“ įrašomi duomenys apie visą apmokestinamą naftą, priimtą nurodytais kalendoriniais metais. „Priimta apmokestinama nafta“ apima visą apmokestinamą naftą:</text:p>
      <text:p text:style-name="P324">10.1. Lietuvos Respublikos uostuose ar terminaluose, kai apmokestinta nafta į šiuos uostus ar terminalus buvo atgabenta jūra;</text:p>
      <text:p text:style-name="P325">10.2. bet kuriuose Lietuvos Respublikoje esančiuose įrengimuose, kai apmokestinta nafta buvo atgabenta jūra ir iškrauta valstybės, kuri nėra fondo, kuriam teikiamas pranešimas, narė, uoste ar terminale, o po to iš tokios valstybės buvo pergabenta į Lietuvą kitu, ne jūrų, transportu, pvz., vamzdynu, vidaus vandenų barža, kelių ar geležinkelių transportu, su sąlyga, kad apmokestinta nafta pagal šį punktą skaičiuojama tik ją pirmą kartą priimant Lietuvoje.</text:p>
      <text:p text:style-name="P326">11. Naftos iškrovimas į Lietuvos Respublikos teritorinėje jūroje bei uostuose<text:s/>esančią<text:s/><text:soft-page-break/>plaukiojančią talpą traktuojamas kaip naftos priėmimas nepriklausomai nuo to, ar tokia talpa vamzdynu sujungta su kranto įrengimais, ar ne. Šiuo atveju laivai prilyginami plaukiojančioms talpoms, tik kai jie negali plaukti savo eiga.</text:p>
      <text:p text:style-name="P327">12. Naftos<text:s/>judėjimas to paties uosto ribose nereiškia gabenimą jūra.</text:p>
      <text:p text:style-name="P328">13. Naftos perpylimas iš vieno laivo į kitą nereiškia naftos priėmimo nepriklausomai nuo to, kur vyksta toks perpylimas (uosto ribose ar už uosto esančioje teritorinėje jūroje), ir nepriklausomai nuo to, ar tai buvo atlikta naudojant tiktai laivų įrengimus, ar naudojant vamzdyną, einantį sausuma. Ši nuostata taikoma perpylimui tarp dviejų jūrų laivų, taip pat tarp jūrų laivo ir vidaus vandenų laivo nepriklausomai nuo to, ar perpilta buvo uosto ribose, ar ne. Nafta, perpilta iš jūrų laivo į kitą laivą ir pastarojo atgabenta į krante esančius įrengimus, bus nafta, atgabenta jūra. Tačiau jeigu nafta iš jūrų laivo prieš ją pakraunant į kitą laivą yra patalpinta į saugyklas, ji bus laikoma nafta, priimta plaukiojančioje talpoje.</text:p>
      <text:p text:style-name="P329">14. Priimta apmokestinama nafta, atgabenta tiesiogiai jūra į Lietuvos Respubliką iš kitų valstybių, įrašoma skiltyje „Įvežta iš kitų valstybių“.</text:p>
      <text:p text:style-name="P330">15. Skiltyje „Priimta apmokestinama nafta, atgabenta jūra“ rašomas naftos,<text:s/>atgabentos laivu iš jūrų terminalų, iš plaukiojančių talpų, iš netoli kranto esančių naftos telkinių, kiekis arba naftos, atgabentos kabotažu, t. y. iš vieno Lietuvos Respublikos uosto į kitą, kiekis.</text:p>
      <text:p text:style-name="P331">16. Valstybė – fondo narė reiškia valstybę, 1992<text:s/>metų Tarptautinės konvencijos dėl Tarptautinio taršos nafta padarytos žalos kompensavimo fondo įkūrimo dalyvę arba 1992 metų Tarptautinės konvencijos dėl Tarptautinio taršos nafta padarytos žalos kompensavimo fondo įkūrimo 2003 metų protokolo dalyvę. Valstybė – ne fondo narė reiškia valstybę, kuriai minėta konvencija negaliojo tais metais, už kuriuos teikiamas pranešimas į 1992 m. fondą arba kuriai minėtas protokolas negaliojo tais metais, už kuriuos teikiamas pranešimas į papildomą fondą.</text:p>
      <text:p text:style-name="P332">17. Skiltyje,<text:s/>kurioje nurodoma informacija apie priimtą apmokestinamą naftą iš valstybės – ne fondo narės, turi būti tiksliai nurodyta valstybė, iš kurios priimta nafta bei jos transportavimo būdas. Turi būti pranešama tik apie naftą, kuri kuriame nors transportavimo etape buvo gabenama jūra.</text:p>
      <text:p text:style-name="P333">18. Apmokestinamos naftos kiekiai turi būti nurodomi tonomis, skaičių apvalinant iki sveikųjų.</text:p>
      <text:p text:style-name="P334">19. Užpildyta forma turi būti pasirašyta atsakingo įmonės pareigūno, kad būtų patvirtintas pateiktos informacijos teisingumas.</text:p>
      <text:p text:style-name="P335">20. Pranešimas pildomas valstybine ir anglų kalbomis.</text:p>
      <text:p text:style-name="P3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6-21T20:54:00Z</meta:creation-date>
    <dc:date>2015-06-21T20:54:00Z</dc:date>
    <meta:template xlink:href="Normal" xlink:type="simple"/>
    <meta:editing-cycles>2</meta:editing-cycles>
    <meta:editing-duration>PT0S</meta:editing-duration>
    <meta:document-statistic meta:page-count="4" meta:paragraph-count="109" meta:word-count="1264" meta:character-count="9386" meta:row-count="329" meta:non-whitespace-character-count="8231"/>
  </office:meta>
</office:document-meta>
</file>