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10101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10101"/>
    </style:style>
    <style:style style:name="T8" style:parent-style-name="DefaultParagraphFont" style:family="text">
      <style:text-properties fo:color="#010101" style:text-position="super 62.5%"/>
    </style:style>
    <style:style style:name="T9" style:parent-style-name="DefaultParagraphFont" style:family="text">
      <style:text-properties fo:color="#010101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Administracinio teisės pažeidimo protokolo formoje, patvirtintoje Narkotikų kontrolės departamento prie Lietuvos Respublikos Vyriausybės direktoriaus 2008 m. rugsėjo 29 d. įsakymu Nr. T1-149 „Dėl administracinio teisės pažeidimo protokolo surašymo taisyklių ir administracinio teisės pažeidimo protokolo formos patvirtinimo bei įgaliojimų surašyti administracinių teisės pažeidimų protokolus“ (Žin.,<text:s/></text:span><text:span text:style-name="T5">2008, Nr. 113-4318):</text:span></text:p>
      <text:p text:style-name="P6"><text:span text:style-name="T7">1) po žodžių ir skaičių „Lietuvos Respublikos administracinių teisės pažeidimų kodekso 259, 259</text:span><text:span text:style-name="T8">1</text:span><text:span text:style-name="T9">“ įrašyti kablelį;</text:span></text:p>
      <text:p text:style-name="P10"><text:span text:style-name="T11">2) vietoj „200_ m. ________ d. _______ val. ___________“ įrašyti „201_ m. ________ d. _______ val. ___________“<text:s/></text:span><text:span text:style-name="T12">(dviejose dokumento vietose)</text:span><text:span text:style-name="T13">;</text:span></text:p>
      <text:p text:style-name="P14"><text:span text:style-name="T15">3) po Lietuvos Respublikos administracinių teisės pažeidimų kodekso 272 straipsnio išdėstymo<text:s/></text:span><text:span text:style-name="T16">(sumažintu šriftu kabutėse)</text:span><text:span text:style-name="T17"><text:s/>įrašyti tašką.</text:span></text:p>
      <text:p text:style-name="P18"/>
      <text:p text:style-name="P19">Direktoriaus pavaduotojas<text:tab/>Povilas Radzevičius</text:p>
      <text:p text:style-name="P20"/>
      <text:p text:style-name="P21"><text:span text:style-name="T2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12:00Z</meta:creation-date>
    <dc:date>2013-12-29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68" meta:character-count="892" meta:row-count="2" meta:non-whitespace-character-count="325"/>
  </office:meta>
</office:document-meta>
</file>