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28 „DĖL PROJEKTŲ, FINANSUOJAMŲ ĮGYVENDINANT LIETUVOS 2004–2006 METŲ BENDROJO PROGRAMAVIMO DOKUMENTO KAIMO PLĖTROS IR ŽUVININKYSTĖS PRIORITETO PRIEMONES, ATRANKOS KOMITETŲ SUDARYMO“ PAKEITIMO</text:p>
      <text:p text:style-name="P9"/>
      <text:p text:style-name="P10">2005 m. sausio 3 d. Nr. 3D-4</text:p>
      <text:p text:style-name="P11">Vilnius</text:p>
      <text:p text:style-name="P12"/>
      <text:p text:style-name="P13"/>
      <text:p text:style-name="P14"><text:span text:style-name="T15">Pakeiči</text:span>u Lietuvos Respublikos žemės ūkio ministro 2004 m. liepos 16 d. įsakymą Nr. 3D-428 „Dėl projektų, finansuojamų įgyvendinant Lietuvos 2004–2006 metų bendrojo programavimo dokumento Kaimo plėtros ir žuvininkystės prioriteto priemones, atrankos komitetų sudarymo“ (Žin., 2004, Nr.<text:s/><text:span text:style-name="T16">113-4252</text:span>):</text:p>
      <text:p text:style-name="P17">1. Įrašau 1.1 punkte vietoj žodžių „Vilius Cibulskas – Utenos apskrities viršininkas, Lietuvos apskričių vadovų sąjungos atstovas (narys – stebėtojas)“ žodžius „Zita Ringelevičienė – Utenos apskrities viršininko administracijos sekretorė, Lietuvos apskričių vadovų sąjungos atstovė (narė – stebėtoja)“.</text:p>
      <text:p text:style-name="P18"><text:span text:style-name="T19">2</text:span><text:span text:style-name="T20">. Įrašau 1.2 punkte vietoj žodžių „Jonas Panamariovas – Žemės ūkio ministerijos sekretorius (komiteto pirmininkas)“ žodžius „Dalia Miniataitė – Žemės ūkio ministerijos sekretorė (komiteto pirmininkė)“.</text:span></text:p>
      <text:p text:style-name="P21"><text:span text:style-name="T22">3</text:span><text:span text:style-name="T23">. Įrašau 1.2 punkte vietoj žodžių „Albinas Mitrulevičius – Marijampolės apskrities viršininkas, Lietuvos apskričių vadovų sąjungos atstovas (narys – stebėtojas)“ žodžius „Albinas Matulis – Marijampolės apskrities viršininko administracijos Kaimo reikalų tarnybos specialistas, Lietuvos apskričių vadovų sąjungos atstovas (narys – stebėtojas)“.</text:span></text:p>
      <text:p text:style-name="P24"><text:span text:style-name="T25">4</text:span><text:span text:style-name="T26">. Įrašau 1.2 punkte vietoj žodžių „Viktorija Šliautarytė – Kaimo plėtros departamento Kaimo plėtros ir struktūrinės paramos koordinavimo skyriaus vyriausioji specialistė“ žodžius „Tania Griškienė – Kaimo plėtros departamento Kaimo plėtros ir struktūrinės paramos koordinavimo skyriaus vyriausioji specialistė“.</text:span></text:p>
      <text:p text:style-name="P27"><text:span text:style-name="T28">5</text:span><text:span text:style-name="T29">. Įrašau 1.3 punkte vietoj žodžių „Jonas Panamariovas – Žemės ūkio ministerijos sekretorius (komiteto pirmininkas)“ žodžius „Dalia Miniataitė – Žemės ūkio ministerijos sekretorė (komiteto pirmininkė)“.</text:span></text:p>
      <text:p text:style-name="P30"><text:span text:style-name="T31">6</text:span><text:span text:style-name="T32">. Įrašau 1.3 punkte vietoj žodžių „Jonas Kurlavičius – Kauno apskrities viršininko pavaduotojas, Lietuvos apskričių vadovų sąjungos atstovas (narys – stebėtojas)“ žodžius „Edmundas Jonas Jankevičius – Kauno apskrities viršininko administracijos Kaimo reikalų tarnybos vedėjas, Lietuvos apskričių vadovų sąjungos atstovas (narys – stebėtojas)“.</text:span></text:p>
      <text:p text:style-name="P33"><text:span text:style-name="T34">7</text:span><text:span text:style-name="T35">. Įrašau 1.4 punkte vietoj žodžių „Dalia Miniataitė – Žemės ūkio ministerijos viceministrė (komiteto pirmininkė)“ žodžius „Dalia Miniataitė – Žemės ūkio ministerijos sekretorė (komiteto pirmininkė)“.</text:span></text:p>
      <text:p text:style-name="P36"><text:span text:style-name="T37">8</text:span><text:span text:style-name="T38">. Įrašau 1.4 punkte vietoj žodžių „Juozas Gaudiešius – Švietimo ir mokslo ministerijos Specialistų rengimo departamento Profesinio rengimo skyriaus l. e. vedėjo pareigas“ žodžius „Juozas Gaudiešius – Švietimo ir mokslo ministerijos Specialistų rengimo departamento Profesinio rengimo skyriaus vedėjas“.</text:span></text:p>
      <text:p text:style-name="P39"><text:span text:style-name="T40">9</text:span><text:span text:style-name="T41">. Įrašau 1.4 punkte vietoj žodžių „Giedrius Sudikas – Socialinės apsaugos ir darbo ministerijos Darbo departamento Europos socialinio fondo skyriaus vyresnysis specialistas“ žodžius „Vykintas Bagdonas – Socialinių įstaigų priežiūros ir audito departamento prie Socialinės apsaugos ir darbo ministerijos Socialinių paslaugų įstaigų priežiūros skyriaus vedėjo pavaduotojas“.</text:span></text:p>
      <text:p text:style-name="P42"><text:span text:style-name="T43">10</text:span><text:span text:style-name="T44">. Įrašau 1.5 punkte vietoj žodžių „Adrija Gasiliauskienė – Žuvininkystės departamento prie Žemės ūkio ministerijos Europos Sąjungos ir tarptautinių reikalų skyriaus vedėja“ žodžius „Genadijus Babčionis – Žuvininkystės departamento prie Žemės ūkio ministerijos Europos Sąjungos ir tarptautinių reikalų skyriaus vyriausiasis specialistas“.</text:span></text:p>
      <text:p text:style-name="P45"><text:span text:style-name="T46">11</text:span><text:span text:style-name="T47">. Įrašau į 1.5 punktą Indrę Barisevičiūtę – Žuvininkystės departamento prie Žemės ūkio ministerijos Europos Sąjungos ir tarptautinių reikalų skyriaus vyriausiąją specialistę.</text:span></text:p>
      <text:p text:style-name="P48"><text:span text:style-name="T49">12</text:span><text:span text:style-name="T50">. Papildau šiuo nauju 2 punktu (buvusį 2 punktą laikant 3) ir išdėstau jį taip:</text:span></text:p>
      <text:p text:style-name="P51"><text:span text:style-name="T52">„</text:span><text:span text:style-name="T53">2</text:span><text:span text:style-name="T54">.<text:s/></text:span><text:span text:style-name="T55">Nustata</text:span><text:span text:style-name="T56">u, kad į atrankos komitetų posėdžius gali būti kviečiami komiteto narius pavaduojantys specialistai iš institucijų, susijusių su Lietuvos 2004–2006 metų bendrojo programavimo dokumento Kaimo plėtros ir žuvininkystės prioriteto priemonių įgyvendinimu“.</text:span></text:p>
      <text:p text:style-name="P57"/>
      <text:p text:style-name="P58"/>
      <text:p text:style-name="P59">ŽEMĖS ŪKIO MINISTRĖ<text:tab/>KAZIMIERA DANUTĖ PRUNSKIENĖ</text:p>
      <text:p text:style-name="P60"/>
      <text:p text:style-name="P61">SUDERINTA</text:p>
      <text:p text:style-name="P62">Lietuvos Respublikos finansų ministerijos</text:p>
      <text:p text:style-name="P63"><text:span text:style-name="T64">2004-12-30 raštu Nr. ((4.18-04)-5K-0433956)-6K-04142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6:41:00Z</meta:creation-date>
    <dc:date>2017-06-14T06:41:00Z</dc:date>
    <meta:template xlink:href="Normal.dotm" xlink:type="simple"/>
    <meta:editing-cycles>2</meta:editing-cycles>
    <meta:editing-duration>PT0S</meta:editing-duration>
    <meta:document-statistic meta:page-count="2" meta:paragraph-count="44" meta:word-count="502" meta:character-count="4274" meta:row-count="152" meta:non-whitespace-character-count="3816"/>
  </office:meta>
</office:document-meta>
</file>