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29 d. Nr. 140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</text:span><text:span text:style-name="T17">ovo 12 d. nutarimą Nr. 91 Ekonomikos ministerija<text:s/></text:span><text:span text:style-name="T18">nutari</text:span><text:span text:style-name="T19">a:</text:span></text:p>
      <text:p text:style-name="P20"><text:span text:style-name="T21">Leisti Armėnijos Labdaros ir komercijos fondui „Koton“ investuoti 98 tūkst. rub. steigiamos bendros Lietuvos ir Armėnijos įmonės-uždarosios akcinės bendrovės „LIARM“ įstatuose numatytai veiklai vy</text:span><text:span text:style-name="T22">kdyti.</text:span></text:p>
      <text:p text:style-name="P23"/>
      <text:p text:style-name="P24"/>
      <text:p text:style-name="P25"><text:span text:style-name="T26">MINISTRO PAVADUOTOJAS</text:span><text:span text:style-name="T27"><text:tab/>A. SEKMO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42:00Z</meta:creation-date>
    <dc:date>2015-09-30T15:42:00Z</dc: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534" meta:row-count="26" meta:non-whitespace-character-count="468"/>
  </office:meta>
</office:document-meta>
</file>