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font-style="italic" style:font-style-asian="italic" fo:color="#000000"/>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STATYMAS DĖL ESTIJOS RESPUBLIKOS, SUOMIJOS RESPUBLIKOS IR ŠVEDIJOS KARALYSTĖS SUSITARIMO DĖL KELTO "ESTONIA" BEI JĮ PAPILDANČIO PROTOKOLO RATIFIKAVIMO</text:p>
      <text:p text:style-name="P16">Į S T A T Y M A S</text:p>
      <text:p text:style-name="P17"/>
      <text:p text:style-name="P18">2002 m. sausio 22 d. Nr. IX-717</text:p>
      <text:p text:style-name="P19">Vilnius</text:p>
      <text:p text:style-name="P20"/>
      <text:p text:style-name="P21"><text:span text:style-name="T22">1</text:span><text:span text:style-name="T23"><text:s/>straipsnis.<text:s/></text:span><text:span text:style-name="T24">Susitarimo ratifikavimas</text:span></text:p>
      <text:p text:style-name="P25"><text:span text:style-name="T26">Lietuvos Respublikos Seimas, vadovaudamasis Lietuvos Respublikos Konstitucijos 67 straipsnio 16 punktu, 138 straipsnio 1 dalies 6 punktu bei atsižvelgdamas į Respublikos Prezidento 2001 m. rugpjūčio 17</text:span><text:span text:style-name="T27"><text:s/>d. dekretą Nr. 1457, ratifikuoja Estijos Respublikos, Suomijos Respublikos ir Švedijos Karalystės susitarimą dėl kelto „Estonia“, pasirašytą 1995 m. vasario 23 d. Taline, bei jį papildantį protokolą, pasirašytą 1996 m. balandžio 23 d. Stokholme.</text:span></text:p>
      <text:p text:style-name="P28"/>
      <text:p text:style-name="Normal"/>
      <text:p text:style-name="P29"><text:span text:style-name="T30">Ske</text:span><text:span text:style-name="T31">lbiu šį Lietuvos Respublikos Seimo priimtą įstatymą.<text:s/></text:span></text:p>
      <text:p text:style-name="P32"/>
      <text:p text:style-name="P33">RESPUBLIKOS PREZIDENTAS<text:tab/>VALDAS ADAMKUS</text:p>
      <text:p text:style-name="P34">______________</text:p>
      <text:p text:style-name="P35"/>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0:42:00Z</meta:creation-date>
    <dc:date>2015-09-07T00:42:00Z</dc:date>
    <meta:template xlink:href="Normal" xlink:type="simple"/>
    <meta:editing-cycles>2</meta:editing-cycles>
    <meta:editing-duration>PT0S</meta:editing-duration>
    <meta:document-statistic meta:page-count="1" meta:paragraph-count="11" meta:word-count="116" meta:character-count="841" meta:row-count="35" meta:non-whitespace-character-count="736"/>
  </office:meta>
</office:document-meta>
</file>