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rugsėjo 26 d. Nr. 663p</text:p>
      <text:p text:style-name="P13">Vilnius</text:p>
      <text:p text:style-name="P14"/>
      <text:p text:style-name="P15"><text:span text:style-name="T16">1</text:span><text:span text:style-name="T17">. Įgyvendinant Lietuvos Respublikos Vyriausybės 1991 m. rugsėjo 18 d. potvarkį Nr. 646p ir atsižvelgiant į tai, jog vykdomi ke</text:span><text:span text:style-name="T18">lio rekonstrukcijos darbai Lietuvos-Lenkijos pasienyje, nustatyti, kad laikinai, iki 1991 m. gruodžio 1 d., per Lietuvos-Lenkijos sieną (Lazdijų pasienio apsaugos postą) buvusių TSRS Respublikų piliečiams (išskyrus Latvijos Respublikos ir Estijos Respublik</text:span><text:span text:style-name="T19">os, kurios neturi valstybinės sienos sausuma su Europos valstybėmis) leidžiama išvykti tik tada, kai jie turi diplomatinius pasus, oficialius pranešimus apie artimųjų mirtį, vyksta su Raudonojo kryžiaus transportu.</text:span></text:p>
      <text:p text:style-name="P20"><text:span text:style-name="T21">2</text:span><text:span text:style-name="T22">. Pavesti Krašto apsaugos departamen</text:span><text:span text:style-name="T23">tui kas savaitę informuoti Lietuvos Respublikos Vyriausybę apie kelio rekonstrukcijos darbų Lietuvos-Lenkijos pasienyje eigą.</text:span></text:p>
      <text:p text:style-name="P24"/>
      <text:p text:style-name="P25"/>
      <text:p text:style-name="P26"><text:span text:style-name="T27">LIETUVOS RESPUBLIKOS MINISTRAS PIRMININKAS</text:span><text:span text:style-name="T28"><text:tab/>G. VAGNORIU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36:00Z</meta:creation-date>
    <dc:date>2015-09-14T00:36:00Z</dc:date>
    <meta:template xlink:href="Normal" xlink:type="simple"/>
    <meta:editing-cycles>2</meta:editing-cycles>
    <meta:editing-duration>PT0S</meta:editing-duration>
    <meta:document-statistic meta:page-count="1" meta:paragraph-count="9" meta:word-count="124" meta:character-count="931" meta:row-count="30" meta:non-whitespace-character-count="816"/>
  </office:meta>
</office:document-meta>
</file>