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EBĖTOJŲ DARBO LIETUVOS ŽVEJYBOS LAIVUOSE TVARKOS</text:p>
      <text:p text:style-name="P15"/>
      <text:p text:style-name="P16">1999 m. gruodžio 14 d. Nr. 401</text:p>
      <text:p text:style-name="P17">Vilnius</text:p>
      <text:p text:style-name="P18"/>
      <text:p text:style-name="P19"><text:span text:style-name="T20">Vykdydamas Lietuvos Respublikos Vyriausybės 1999 09 29 nutarimu Nr.<text:s/></text:span><text:span text:style-name="T21">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Žin., 1999, Nr.<text:s/></text:span><text:a xlink:href="https://www.e-tar.lt/portal/lt/legalAct/TAR.D1E04166BAA1" office:target-frame-name="_blank" xlink:show="new"><text:span text:style-name="T26">83-2473</text:span></text:a><text:span text:style-name="T27">) patvirtinto Teisės derinimo priemonių plano 3.4.3-T-A10 punktą, atsižvelgdamas į Žvejybos šiaurės vakarų Atlante organizacijos (NAFO) apsaugos ir reguliavimo priemonių reikalavimus bei siekdamas nustatyti stebėt</text:span><text:span text:style-name="T28">ojų darbo Lietuvos žvejybos laivuose tvarką:</text:span></text:p>
      <text:p text:style-name="P29"><text:span text:style-name="T30">1</text:span><text:span text:style-name="T31">.<text:s/></text:span><text:span text:style-name="T32">Tvirtinu</text:span><text:span text:style-name="T33"><text:s/>Stebėtojų darbo Lietuvos žvejybos laivuose tvarką (pridedama).</text:span></text:p>
      <text:p text:style-name="P34"><text:span text:style-name="T35">2</text:span><text:span text:style-name="T36">. Pavedu Žuvų išteklių departamentui:</text:span></text:p>
      <text:p text:style-name="P37"><text:span text:style-name="T38">2.1</text:span><text:span text:style-name="T39">. nustatyti stebėtojų mokymo, atestavimo ir pažymėjimų išdavimo tvarką;</text:span></text:p>
      <text:p text:style-name="P40"><text:span text:style-name="T41">2.2</text:span><text:span text:style-name="T42">. pat</text:span><text:span text:style-name="T43">virtinti stebėtojų ataskaitų formas;</text:span></text:p>
      <text:p text:style-name="P44"><text:span text:style-name="T45">2.3</text:span><text:span text:style-name="T46">. kaupti, analizuoti stebėtojų ataskaitas ir apibendrintus duomenis teikti NAFO Sekretoriatui;</text:span></text:p>
      <text:p text:style-name="P47"><text:span text:style-name="T48">2.4</text:span><text:span text:style-name="T49">. kontroliuoti šio įsakymo vykdymą.</text:span></text:p>
      <text:p text:style-name="P50"><text:span text:style-name="T51">3</text:span><text:span text:style-name="T52">. Aplinkos ministerijos informacijos kompiuterinėje sistemoje<text:s/></text:span><text:span text:style-name="T53">vadovautis reikšminiu žodžiu „gyvūnija“.</text:span></text:p>
      <text:p text:style-name="P54"/>
      <text:p text:style-name="P55"/>
      <text:p text:style-name="P56"><text:span text:style-name="T57">APLINKOS MINISTRAS</text:span><text:span text:style-name="T58"><text:tab/>DANIUS LYGIS</text:span></text:p>
      <text:p text:style-name="P59">______________</text:p>
      <text:p text:style-name="P60"/>
      <text:p text:style-name="P61"><text:span text:style-name="T62">Patvirtinta</text:span></text:p>
      <text:p text:style-name="P63">Lietuvos Respublikos aplinkos ministro</text:p>
      <text:p text:style-name="P64">1999 12 14 įsakymu Nr. 401</text:p>
      <text:p text:style-name="P65"/>
      <text:p text:style-name="P66"><text:span text:style-name="T67">Stebėtojų darbo Lietuvos laivuose tvarka</text:span></text:p>
      <text:p text:style-name="P68"/>
      <text:p text:style-name="P69"><text:span text:style-name="T70">1</text:span><text:span text:style-name="T71">. Stebėtojais Lietuvos laivuose,</text:span><text:span text:style-name="T72"><text:s/>žvejojančiuose NAFO reguliuojamoje zonoje, gali dirbti asmenys, turintys Žuvų išteklių departamento (toliau – departamentas) arba Kanados žuvininkystės ir vandenyno departamento išduotus pažymėjimus.</text:span></text:p>
      <text:p text:style-name="P73"><text:span text:style-name="T74">2</text:span><text:span text:style-name="T75">. Lietuvos laivų, ketinančių žvejoti NAFO reguliuo</text:span><text:span text:style-name="T76">jamoje zonoje, savininkai arba frachtuotojai nurodo departamentui stebėtojų, dirbsiančių jo laivuose, pavardes, pateikia pažymėjimų kopijas ir kontraktų dirbti stebėtojais kopijas.</text:span></text:p>
      <text:p text:style-name="P77"><text:span text:style-name="T78">3</text:span><text:span text:style-name="T79">. Žuvų išteklių departamentas išnagrinėja gautus dokumentus ir per 7 d</text:span><text:span text:style-name="T80">arbo dienas informuoja savininką arba frachtuotoją, ar nurodyti asmenys gali dirbti stebėtojais.</text:span></text:p>
      <text:p text:style-name="P81"><text:span text:style-name="T82">4</text:span><text:span text:style-name="T83">. Stebėtojai privalo būti nepriklausomi, t. y. jie negali tuo pačiu metu eiti kitų pareigų laive.</text:span></text:p>
      <text:p text:style-name="P84"><text:span text:style-name="T85">5</text:span><text:span text:style-name="T86">. Pagrindinis stebėtojų tikslas – stebėti, kaip žve</text:span><text:span text:style-name="T87">jybos laivai laikosi galiojančių NAFO apsaugos ir reguliavimo priemonių bei Aplinkos apsaugos ministerijos 1997 11 14 įsakymu Nr. 213 patvirtintos Lietuvos laivų žvejybos šiaurės vakarų Atlanto konvenciniame rajone tvarkos (Žin., 1997, Nr.<text:s/></text:span><text:a xlink:href="https://www.e-tar.lt/portal/lt/legalAct/TAR.71EA69CB6F0D" office:target-frame-name="_blank" xlink:show="new"><text:span text:style-name="T88">111-2810</text:span></text:a><text:span text:style-name="T89">).</text:span></text:p>
      <text:p text:style-name="P90"><text:span text:style-name="T91">6</text:span><text:span text:style-name="T92">. Stebėtojai privalo likti laivuose, kol nebus pakeisti kitais stebėtojais.</text:span></text:p>
      <text:p text:style-name="P93"><text:span text:style-name="T94">7</text:span><text:span text:style-name="T95">. Vykdydami pavestus uždavinius, stebėtojai privalo:</text:span></text:p>
      <text:p text:style-name="P96"><text:span text:style-name="T97">7.1</text:span><text:span text:style-name="T98">. registruoti duomenis apie laivo žvej</text:span><text:span text:style-name="T99">ybą pagal departamento patvirtintas formas;</text:span></text:p>
      <text:p text:style-name="P100"><text:span text:style-name="T101">7.2</text:span><text:span text:style-name="T102">. tikrinti laivo koordinates žvejybos metu;</text:span></text:p>
      <text:p text:style-name="P103"><text:span text:style-name="T104">7.3</text:span><text:span text:style-name="T105">. rinkti duomenis apie kiekvieną žvejybos atvejį (žvejybos vieta, gylis, įrankio tipas ir jo buvimo vandenyje laikas);</text:span></text:p>
      <text:p text:style-name="P106"><text:span text:style-name="T107">7.4</text:span><text:span text:style-name="T108">. nustatyti laimikio sudėtį<text:s/></text:span><text:span text:style-name="T109">pagal rūšis;</text:span></text:p>
      <text:p text:style-name="P110"><text:span text:style-name="T111">7.5</text:span><text:span text:style-name="T112">. registruoti žuvų išmetimus, neverslinio dydžio žuvų kiekius ir nustatyti priegaudą;</text:span></text:p>
      <text:p text:style-name="P113"><text:span text:style-name="T114">7.6</text:span><text:span text:style-name="T115">. aprašyti laive naudojamus įrankius (tipas, akytumas, ilgis, aukštis) ir jų priedus;</text:span></text:p>
      <text:p text:style-name="P116"><text:span text:style-name="T117">7.7</text:span><text:span text:style-name="T118">. tikrinti žvejybos žurnaluose daromus įrašus;</text:span></text:p>
      <text:p text:style-name="P119"><text:span text:style-name="T120">7</text:span><text:span text:style-name="T121">.8</text:span><text:span text:style-name="T122">. tikrinti laivų pranešimus apie žvejybą;</text:span></text:p>
      <text:p text:style-name="P123"><text:span text:style-name="T124">7.9</text:span><text:span text:style-name="T125">. nustačius neabejotiną pažeidimą, ne vėliau kaip per 24 h, taikant nustatytus kodus, pranešti apie jį NAFO reguliuojamoje zonoje budinčiam inspekciniam laivui;</text:span></text:p>
      <text:p text:style-name="P126"><text:span text:style-name="T127">7.10</text:span><text:span text:style-name="T128">. stebėti palydovinės laivo stebėj</text:span><text:span text:style-name="T129">imo sistemos, jeigu tokia yra, veikimą;</text:span></text:p>
      <text:p text:style-name="P130"><text:span text:style-name="T131">7.11</text:span><text:span text:style-name="T132">. vykdyti mokslinį tiriamąjį darbą (imti žuvų mėginius, pavyzdžius ir t. t.), jeigu to reikalauja NAFO Žvejybos komisija arba departamentas;</text:span></text:p>
      <text:p text:style-name="P133"><text:span text:style-name="T134">7.12</text:span><text:span text:style-name="T135">. kas savaitę, taikant nustatytus kodus, laive esančiomis r</text:span><text:span text:style-name="T136">yšio priemonėmis, perduoti duomenis departamentui apie žuvų sugavimus ir žvejybos dienų skaičių;</text:span></text:p>
      <text:p text:style-name="P137"><text:span text:style-name="T138">7.13</text:span><text:span text:style-name="T139">. pasibaigus sutarties galiojimo laikui, per 20 dienų pateikti departamentui apibendrintą nustatytos formos ataskaitą.</text:span></text:p>
      <text:p text:style-name="P140"><text:span text:style-name="T141">8</text:span><text:span text:style-name="T142">. Lietuvos laivų,<text:s/></text:span><text:span text:style-name="T143">žvejojančių NAFO reguliuojamoje zonoje, kapitonai privalo:</text:span></text:p>
      <text:p text:style-name="P144"><text:span text:style-name="T145">8.1</text:span><text:span text:style-name="T146">. priimti stebėtojus į laivą;</text:span></text:p>
      <text:p text:style-name="P147"><text:span text:style-name="T148">8.2</text:span><text:span text:style-name="T149">. užtikrinti stebėtojui gyvenimo, buities ir darbo sąlygas jo tiesioginių pareigų vykdymo metu, t. y.:</text:span></text:p>
      <text:p text:style-name="P150"><text:span text:style-name="T151">8.2.1</text:span><text:span text:style-name="T152">. aprūpinti darbo vieta;</text:span></text:p>
      <text:p text:style-name="P153"><text:span text:style-name="T154">8.2.2</text:span><text:span text:style-name="T155">. leisti na</text:span><text:span text:style-name="T156">udotis laive esančiomis ryšio priemonėmis;</text:span></text:p>
      <text:p text:style-name="P157"><text:span text:style-name="T158">8.2.3</text:span><text:span text:style-name="T159">. leisti netrukdomam lankytis vietose, kuriose žvejojama, perdirbama ir laikoma žuvis, bei prie laivo navigacinės įrangos;</text:span></text:p>
      <text:p text:style-name="P160"><text:span text:style-name="T161">8.2.4</text:span><text:span text:style-name="T162">. imti žuvų mėginius (pavyzdžius);</text:span></text:p>
      <text:p text:style-name="P163"><text:span text:style-name="T164">8.2.5</text:span><text:span text:style-name="T165">. sudaryti sąlygas žuvų mėgi</text:span><text:span text:style-name="T166">niams (pavyzdžiams) laikyti;</text:span></text:p>
      <text:p text:style-name="P167"><text:span text:style-name="T168">8.3</text:span><text:span text:style-name="T169">. aprūpinti darbo saugos priemonėmis.</text:span></text:p>
      <text:p text:style-name="P170"><text:span text:style-name="T171">9</text:span><text:span text:style-name="T172">. Stebėtojai privalo laikytis nustatytų vidaus ir darbo saugos taisyklių laive, netrukdyti darbui bei garantuoti visų laivo dokumentų konfidencialumą.</text:span></text:p>
      <text:soft-page-break/>
      <text:p text:style-name="P173">______________</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18:00Z</meta:creation-date>
    <dc:date>2015-08-07T02:18:00Z</dc:date>
    <meta:template xlink:href="Normal" xlink:type="simple"/>
    <meta:editing-cycles>2</meta:editing-cycles>
    <meta:editing-duration>PT0S</meta:editing-duration>
    <meta:document-statistic meta:page-count="3" meta:paragraph-count="60" meta:word-count="606" meta:character-count="4758" meta:row-count="183" meta:non-whitespace-character-count="4212"/>
  </office:meta>
</office:document-meta>
</file>