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4 M. LAPKRIČIO 16 D. ĮSAKYMO Nr. V-812 „DĖL PRIVALOMOJO SVEIKATOS DRAUDIMO FONDO BIUDŽETO LĖŠŲ PASKIRSTYMO TERITORINĖMS LIGONIŲ KASOMS PAGAL GYVENTOJŲ SKAIČIŲ TVARKOS APRAŠO PATVIRTINIMO“ PAKEITIMO</text:p>
      <text:p text:style-name="P6"/>
      <text:p text:style-name="P7">2013 m. rugsėjo 13 d. Nr. V-884</text:p>
      <text:p text:style-name="P8">Vilnius</text:p>
      <text:p text:style-name="P9"/>
      <text:p text:style-name="P10"/>
      <text:p text:style-name="P11"><text:span text:style-name="T12">Siekdamas racionaliai naudoti Privalomojo sveikatos draudimo fondo biudžeto lėšas ir užtikrinti efektyvesnį asmens sveikatos priežiūros įstaigų suteiktų paslaugų išlaidų apmokėjimą Valstybinės ligonių kasos prie Sveikatos apsaugos ministerijos ir teritorinių ligonių kasų nepaskirstytomis Privalomojo sveikatos draudimo fondo biudžeto lėšomis,</text:span></text:p>
      <text:p text:style-name="P13"><text:span text:style-name="T14">p a k e i č i u 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Žin., 2004, Nr. </text:span><text:a xlink:href="https://www.e-tar.lt/portal/lt/legalAct/TAR.36F0009EEAF6" office:target-frame-name="_blank" xlink:show="new"><text:span text:style-name="T15">168-6205</text:span></text:a><text:span text:style-name="T16">; 2010, Nr. </text:span><text:a xlink:href="https://www.e-tar.lt/portal/lt/legalAct/TAR.A01481BC6BAC" office:target-frame-name="_blank" xlink:show="new"><text:span text:style-name="T17">22-1021</text:span></text:a><text:span text:style-name="T18">, Nr. </text:span><text:a xlink:href="https://www.e-tar.lt/portal/lt/legalAct/TAR.A475DD087EA1" office:target-frame-name="_blank" xlink:show="new"><text:span text:style-name="T19">97-5039</text:span></text:a><text:span text:style-name="T20">; 2011, Nr. </text:span><text:a xlink:href="https://www.e-tar.lt/portal/lt/legalAct/TAR.4FAA55DC1BEA" office:target-frame-name="_blank" xlink:show="new"><text:span text:style-name="T21">19-933</text:span></text:a><text:span text:style-name="T22">; 2013, Nr. </text:span><text:a xlink:href="https://www.e-tar.lt/portal/lt/legalAct/TAR.B07F00E40454" office:target-frame-name="_blank" xlink:show="new"><text:span text:style-name="T23">83-4191</text:span></text:a><text:span text:style-name="T24">), ir išdėstau 10 punkto pirmąjį sakinį taip:</text:span></text:p>
      <text:p text:style-name="P25"><text:span text:style-name="T26">„</text:span><text:span text:style-name="T27">10</text:span><text:span text:style-name="T28">. Aprašo 8 ir 9.1 punktuose numatytos nepaskirstytos PSDF biudžeto lėšos skiriamos ASPĮ, sudariusių sutartis su TLK, gimdymo paslaugų, suteiktų nuo 2013 m. rugsėjo 1 d., išlaidoms apmokėti, kai apskaičiuotoji bazinių kainų balo vertė nesiekia 0,90 Lt, asmens sveikatos priežiūros paslaugų vaikams (nuo 0 iki 3 metų), suteiktų nuo 2013 m. lapkričio 1 d., išlaidoms apmokėti, kai apskaičiuotoji bazinių kainų balo vertė nesiekia 0,89 lito.“</text:span></text:p>
      <text:p text:style-name="P29"/>
      <text:p text:style-name="P30"/>
      <text:p text:style-name="P31"/>
      <text:p text:style-name="P32"><text:span text:style-name="T33">SVEIKATOS APSAUGOS MINISTRAS</text:span><text:span text:style-name="T34"><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1T13:18:00Z</meta:creation-date>
    <dc:date>2016-01-21T13:18:00Z</dc:date>
    <meta:template xlink:href="Normal" xlink:type="simple"/>
    <meta:editing-cycles>2</meta:editing-cycles>
    <meta:editing-duration>PT0S</meta:editing-duration>
    <meta:document-statistic meta:page-count="1" meta:paragraph-count="21" meta:word-count="245" meta:character-count="2167" meta:row-count="92" meta:non-whitespace-character-count="1943"/>
  </office:meta>
</office:document-meta>
</file>