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LAIKINOJO PAGRINDINIO ĮSTATYMO 45 STRAIPSNIO PAPILDYMO</text:p>
      <text:p text:style-name="P11"/>
      <text:p text:style-name="P12">1992 m. vasario 11 d. Nr. I-2304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pild</text:span><text:span text:style-name="T21">yti Lietuvos Respublikos Laikinojo Pagrindinio Įstatymo 45 straipsnį ir po pirmosios dalies įrašyti tokią antrąją dalį:</text:span></text:p>
      <text:p text:style-name="P22"><text:span text:style-name="T23">„Žemės sklypai nuosavybės teise Lietuvos Respublikos įstatymų nustatyta tvarka ir sąlygomis gali priklausyti užsienio valstybių diplomat</text:span><text:span text:style-name="T24">inėms ir konsulinėms įstaigoms.“</text:span></text:p>
      <text:p text:style-name="P25"><text:span text:style-name="T26">Šio straipsnio antrąją dalį laikyti trečiąja dalimi.</text:span></text:p>
      <text:p text:style-name="P27"/>
      <text:p text:style-name="P28"/>
      <text:p text:style-name="P29">LIETUVOS RESPUBLIKOS AUKŠČIAUSIOS</text:p>
      <text:p text:style-name="P30">TARYBOS PIRMININKO PAVADUOTOJAS<text:tab/>BRONISLAVAS KUZMICKA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25:00Z</meta:creation-date>
    <dc:date>2015-08-11T06:25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68" meta:row-count="35" meta:non-whitespace-character-count="595"/>
  </office:meta>
</office:document-meta>
</file>