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SAUSIO 26 D. NUTARIMO NR. 26 DALINIO PAKEITIMO IR PAPILDYMO</text:p>
      <text:p text:style-name="P12"/>
      <text:p text:style-name="P13">1993 m. kovo 19 d. Nr. 18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ir papildant Lietuvos Respublikos Vyriausybės 1993 m. sausio 26 d. nutarimą Nr. 26 „Dėl prekybos alkoholiniais gėrimais“ (Žin., 1993, Nr.<text:s/></text:span><text:a xlink:href="https://www.e-tar.lt/portal/lt/legalAct/TAR.F8D27FB1A8FF" office:target-frame-name="_blank" xlink:show="new"><text:span text:style-name="T23">5-103</text:span></text:a><text:span text:style-name="T24">):</text:span></text:p>
      <text:p text:style-name="P25"><text:span text:style-name="T26">1.1</text:span><text:span text:style-name="T27">. išdėstyti 2.1 punktą taip:</text:span></text:p>
      <text:p text:style-name="P28"><text:span text:style-name="T29">„</text:span><text:span text:style-name="T30">2.1</text:span><text:span text:style-name="T31">. įvežti į Lietuvos Respubliką alkoholinius gėrimus ir maistinį etilo spiritą turi teisę:</text:span></text:p>
      <text:p text:style-name="P32">Lietuvos akcinė prekybos bendrovė „Bakalėja“ (Vilniaus m.);</text:p>
      <text:p text:style-name="P33">akcinė bendrovė „Jūrų prekyba“ (Kaipėdos m.);</text:p>
      <text:p text:style-name="P34">Valstybinė maisto prekių prekybos įmonė (Panevėžio m.);</text:p>
      <text:p text:style-name="P35">Lietuvos vartotojų kooperatyvų sąjungos Vilniaus ir Klaipėdos tarprajoninės didmeninės prekybos bazės;</text:p>
      <text:p text:style-name="P36">bendra Lietuvos-Vokietijos įmonė „Vilbara“ (Vilniaus m.);</text:p>
      <text:p text:style-name="P37">bendra Lietuvos-JAV įmonė „Litimpex“ (Vilniaus m.);</text:p>
      <text:p text:style-name="P38">JAV firmos „Fragrances International, Inc.“ filialas Lietuvoje (Vilniaus m.) – tik iš firmų „United Distiller“ (Anglija) ir „Bacardi GMBH“ (Vokietija) gaunamus alkoholinius gėrimus;</text:p>
      <text:p text:style-name="P39">Vokietijos firmos „Handelsagentur Hans Baum“ filialas Lietuvoje (Klaipėdos m.) – tik iš firmos „Graflich von Hardenberg'sche Kornbrennerei GmbH &amp; Co. KG“ gaunamus alkoholinius gėrimus;</text:p>
      <text:p text:style-name="P40">bendra Lietuvos-Bulgarijos įmonė „Filipopolis“ (Kauno m.) – tik iš firmų „Vinprom Plovdiv-EOOD Peruščica“ (Bulgarija) ir „Vineks Slavianci“ (Bulgarija) gaunamus alkoholinius gėrimus;</text:p>
      <text:p text:style-name="P41">uždaroji akcinė bendrovė „Svetur“ (Vilniaus m.) – tik iš firmos „Keller-Geister GmbH &amp; Co. KG“ (Vokietija) gaunamus alkoholinius gėrimus;</text:p>
      <text:p text:style-name="P42">akcinė bendrovė – prekybos namai „Vita“ (Klaipėdos m.) – tik iš koncerno „Smirnov Company and Racke Akd“ (Vokietija) gaunamus alkoholinius gėrimus;</text:p>
      <text:p text:style-name="P43">statybos ir prekybos uždaroji akcinė bendrovė „Romar“ (Mažeikių m.) – tik iš firmų „Comtrust GMBH“ (Vokietija) ir „Heublein“ (JAV) gaunamus alkoholinius gėrimus;</text:p>
      <text:p text:style-name="P44">uždaroji akcinė bendrovė „Eja“ (Druskininkų m.) – tik iš bendros Lenkijos – JAV įmonės „Texass LTD“ (Lenkija) gaunamus alkoholinius gėrimus;</text:p>
      <text:p text:style-name="P45">bendra Lietuvos-Švedijos įmonė – prekybos namai „Litskan“ (Vilniaus m.) – tik iš firmos „Remy Pannier“ (Prancūzija) gaunamus alkoholinius gėrimus;</text:p>
      <text:p text:style-name="P46">uždaroji akcinė bendrovė „Vilniaus Merkurijus“ (Vilniaus m.) – tik iš firmų „Wemex Ltd“ (Airija) ir „Jahn International A/S“ (Danija) gaunamus alkoholinius gėrimus;</text:p>
      <text:p text:style-name="P47">akcinė prekybos bendrovė „Ūkinės prekės“ (Vilniaus m.) – tik iš firmos „Rosizeil Importing Co. Inc.“ (Kanada) gaunamus alkoholinius gėrimus;</text:p>
      <text:p text:style-name="P48">bendra Lietuvos-JAV įmonė „Bennet Distributors“ (Vilniaus m.) – tik iš firmų „Hiram Walker company“ (Anglija), „Hiram Walker – Allied agencies Alko“ (Suomija) ir „J. J. Jacobsen Company LTD“ (Danija) gaunamus alkoholinius gėrimus;</text:p>
      <text:p text:style-name="P49">Liuksemburgo įmonės „Elan S. a. r. l. GmbH“ filialas „Elanlit“ (Vilniaus m.) – tik iš firmos „Seagram Europe &amp; Africa“ (Anglija) gaunamus alkoholinius gėrimus;</text:p>
      <text:soft-page-break/>
      <text:p text:style-name="P50">uždaroji akcinė bendrovė „Lauda“ (Kauno m.) – tik iš firmų „Tor-Kellerei GmbH“ (Vokietija), „Nordbrand Nordhausen Hmb“ (Vokietija) ir „Sankt Peter Weinvertrieb GmbH“ (Vokietija) gaunamus alkoholinius gėrimus;</text:p>
      <text:p text:style-name="P51">privati importo, eksporto ir prekybos firma „Leksima“ (Vilniaus m.) – tik iš firmų „Verpoorten GmbH &amp; Co“ (Vokietija) ir „Diana GmbH“ (Vokietija) gaunamus alkoholinius gėrimus;</text:p>
      <text:p text:style-name="P52">personalinė įmonė „A. Tatjaničevo firma“ (Vilniaus m.) – tik iš akcinės bendrovės „Aris“ (Rusija) gaunamus alkoholinius gėrimus;</text:p>
      <text:p text:style-name="P53">bendra Lietuvos-Gibraltaro įmonė „Jensen ir Eurovil“ (Vilniaus m.) – tik iš firmos „H. Jensen Trading Bridge Castle Ltd.“ (Danija) gaunamus alkoholinius gėrimus;</text:p>
      <text:p text:style-name="P54"><text:span text:style-name="T55">uždaroji akcinė bendrovė „Lit-Poliinter“ (Kauno m.) – tik iš firmos „Kras Kalte“ (Olandija) gaunamus alkoholinius gėrimus“;</text:span></text:p>
      <text:p text:style-name="P56"><text:span text:style-name="T57">1.2</text:span><text:span text:style-name="T58">. papildyti 2 punktą šiuo 2.7 punktu:</text:span></text:p>
      <text:p text:style-name="P59"><text:span text:style-name="T60">„</text:span><text:span text:style-name="T61">2.7</text:span><text:span text:style-name="T62">. techninio etilo spirito, reikalingo gamybai, įvežimo į Lietuvos Respubliką tvarką nustato ir leidimus bei kvotas išduoda Pramonės ir prekybos ministerija“;</text:span></text:p>
      <text:p text:style-name="P63"><text:span text:style-name="T64">1.3</text:span><text:span text:style-name="T65">. išdėstyti 6 punktą taip:</text:span></text:p>
      <text:p text:style-name="P66"><text:span text:style-name="T67">„</text:span><text:span text:style-name="T68">6</text:span><text:span text:style-name="T69">. Leisti įmonėms, nenurodytoms šiame nutarime bei Pramonės ir prekybos ministerijos patvirtintame sąraše, realizuoti iki 1993 m. kovo 1 d. alkoholinių gėrimų (tarp jų ir įvežtų) likučius, jeigu yra dokumentai, patvirtinantys tinkamą jų kokybę ir gavimą (įvežimą) iki 1993 m. vasario 15 dienos.</text:span></text:p>
      <text:p text:style-name="P70"><text:span text:style-name="T71">Įmonės, turinčios teisę vykdyti didmeninę prekybą, ir įmonės, realizuojančios alkoholinius gėrimus gyventojams, sumokėjusios šiuo nutarimu nustatytą valstybinę rinkliavą ir gavusios atitinkamus leidimus, gali iki 1993 m. gegužės 1 d. realizuoti alkoholinių gėrimų (tarp jų ir įvežtų) likučius, jeigu yra dokumentai, patvirtinantys tinkamą jų kokybę ir gavimą (įvežimą) iki 1993 m. vasario 15 dienos“.</text:span></text:p>
      <text:p text:style-name="P72"><text:span text:style-name="T73">2</text:span><text:span text:style-name="T74">. Atsižvelgiant į akcinės bendrovės „Urmas“ (Kauno m.) šiurkščius prekybos alkoholiniais gėrimais tvarkos pažeidimus (rasta nupirktos iš privačių asmenų pagal negaliojančias sutartis ir neužpajamuotos, su suklastotu kokybės pažymėjimu degtinės, standartų neatitinkančio ir be kokybės pažymėjimo konjako), panaikinti šios bendrovės teisę įvežti į Lietuvos Respubliką alkoholinius gėrimus ir etilo spiritą ir uždrausti jai nuo 1993 m. balandžio 1 d. prekiauti alkoholiniais gėrimais.</text:span></text:p>
      <text:p text:style-name="P75"><text:span text:style-name="T76">3</text:span><text:span text:style-name="T77">. Pavesti Vidaus reikalų ministerijai toliau tirti akcinės bendrovės „Urmas“ (Kauno m.) prekybos alkoholiniais gėrimais veiklą ir atitinkamai spręsti jos vadovų atsakomybės klausimą.</text:span></text:p>
      <text:p text:style-name="P78"/>
      <text:p text:style-name="P79"/>
      <text:p text:style-name="P80"/>
      <text:p text:style-name="P81"><text:span text:style-name="T82">MINISTRAS PIRMININKAS</text:span><text:span text:style-name="T83"><text:tab/>BRONISLOVAS LUBYS</text:span></text:p>
      <text:p text:style-name="P84"/>
      <text:p text:style-name="P85"/>
      <text:p text:style-name="P86"/>
      <text:p text:style-name="P87">PRAMONĖS IR PREKYBOS MINISTRAS<text:tab/>ALBERTAS SINEVIČIU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8T11:39:00Z</meta:creation-date>
    <dc:date>2017-11-28T11:39:00Z</dc:date>
    <meta:template xlink:href="Normal.dotm" xlink:type="simple"/>
    <meta:editing-cycles>2</meta:editing-cycles>
    <meta:editing-duration>PT0S</meta:editing-duration>
    <meta:document-statistic meta:page-count="2" meta:paragraph-count="53" meta:word-count="639" meta:character-count="5465" meta:row-count="180" meta:non-whitespace-character-count="4879"/>
  </office:meta>
</office:document-meta>
</file>