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fo:letter-spacing="-0.0006in"/>
    </style:style>
    <style:style style:name="T15" style:parent-style-name="DefaultParagraphFont" style:family="text">
      <style:text-properties fo:color="#0000FF" fo:letter-spacing="-0.0006in" style:text-underline-type="single" style:text-underline-style="solid" style:text-underline-width="auto" style:text-underline-mode="continuous"/>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font-style="italic" style:font-style-asian="italic" style:font-style-complex="italic"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font-style="italic" style:font-style-asian="italic" style:font-style-complex="italic"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GEGUŽĖS 20 D. ĮSAKYMO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PAKEITIMO</text:p>
      <text:p text:style-name="P7"/>
      <text:p text:style-name="P8">2010 m. kovo 25 d. Nr. 1V-178</text:p>
      <text:p text:style-name="P9">Vilnius</text:p>
      <text:p text:style-name="P10"/>
      <text:p text:style-name="P11"><text:span text:style-name="T12">Pakeičiu</text:span><text:span text:style-name="T13"><text:s/>2007–2013 m. Sanglaudos skatinimo veiksmų programos 1 prioriteto „Vietinė ir urbanistinė plėtra, kultūros paveldo ir gamtos išsaugojimas bei pritaikymas turizmo plėtrai“ įgyvendinimo priemonės VP3-1.1-VRM-03-R „Daugiabučių<text:s/></text:span><text:span text:style-name="T14">namų atnaujinimas pirmiausia didinant jų energijos vartojimo efektyvumą“ projektų finansavimo sąlygų aprašą, patvirtintą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Žin., 2009, Nr.<text:s/></text:span><text:a xlink:href="https://www.e-tar.lt/portal/lt/legalAct/TAR.5E6E94D57A4E" office:target-frame-name="_blank" xlink:show="new"><text:span text:style-name="T15">62-2507</text:span></text:a><text:span text:style-name="T16">, Nr.<text:s/></text:span><text:a xlink:href="https://www.e-tar.lt/portal/lt/legalAct/TAR.B342EA43DFFF" office:target-frame-name="_blank" xlink:show="new"><text:span text:style-name="T17">95-4056</text:span></text:a><text:span text:style-name="T18">):</text:span></text:p>
      <text:p text:style-name="P19"><text:span text:style-name="T20">1</text:span><text:span text:style-name="T21">. Papildau naujais 2.4–2.6 punktais (ankstesnius 2.4–2.9 punktus laikau 2.7–2.12 punktais):</text:span></text:p>
      <text:p text:style-name="P22"><text:span text:style-name="T23">„</text:span><text:span text:style-name="T24">2.4</text:span><text:span text:style-name="T25">. 2006 m. gruodžio 15 d. Komisijos reglamentu (EB) Nr. 1998/2006 dėl Sutarties 87 ir 88 straipsnių taikymo<text:s/></text:span><text:span text:style-name="T26">de minimis<text:s/></text:span><text:span text:style-name="T27">pagalbai (OL 2006 L 379, p. 5);</text:span></text:p>
      <text:p text:style-name="P28"><text:span text:style-name="T29">2.5</text:span><text:span text:style-name="T30">. 2007 m. liepos 24 d. Komisijos reglamentu (EB) Nr. 875/2007 dėl EB sutarties 87 ir 88 straipsnių taikymo<text:s/></text:span><text:span text:style-name="T31">de minimis<text:s/></text:span><text:span text:style-name="T32">valstybės pagalbai žuvininkystės sektoriuje ir iš dalies keičiančiu Reglamentą (EB) Nr. 1860/2004 (OL 2007 L 193, p. 6);</text:span></text:p>
      <text:p text:style-name="P33"><text:span text:style-name="T34">2.6</text:span><text:span text:style-name="T35">. 2007 m. gruodžio 20 d. Komisijos reglamentu (EB) Nr. 1535/2007 dėl EB sutarties 87 ir 88 straipsnių taikymo<text:s/></text:span><text:span text:style-name="T36">de minimis<text:s/></text:span><text:span text:style-name="T37">pagalbai žemės ūkio produktų gamybos sektoriuje (OL 2007 L 337, p. 35);“.</text:span></text:p>
      <text:p text:style-name="P38"><text:span text:style-name="T39">2</text:span><text:span text:style-name="T40">. Papildau 6 punktu:</text:span></text:p>
      <text:p text:style-name="P41"><text:span text:style-name="T42">„</text:span><text:span text:style-name="T43">6</text:span><text:span text:style-name="T44">. Valstybės pagalba pagal šią priemonę neteikiama, išskyrus nereikšmingą<text:s/></text:span><text:span text:style-name="T45">(de minimis)<text:s/></text:span><text:span text:style-name="T46">pagalbą pagal Aprašo 29–32 punktus.“</text:span></text:p>
      <text:p text:style-name="P47"><text:span text:style-name="T48">3</text:span><text:span text:style-name="T49">. Įrašau 9 punkte po žodžių „papildomas šiltinimas“ žodžius „(taip pat ir viršutinio aukšto perdangos šiltinimas)“, po žodžių „fasadinių sienų šiltinimas“ žodžius „(įskaitant pastatų cokolių ir perdangų virš pravažiavimų (praėjimų) šiltinimą, taip pat pastatų nuogrindų įrengimą)“.</text:span></text:p>
      <text:p text:style-name="P50"><text:span text:style-name="T51">4</text:span><text:span text:style-name="T52">. Įrašau 19.1 punkte po žodžių „gyvenančių žmonių skaičius“ žodžius „butų skaičius“.</text:span></text:p>
      <text:p text:style-name="P53"><text:span text:style-name="T54">5</text:span><text:span text:style-name="T55">. Išdėstau 26.9 punktą taip:</text:span></text:p>
      <text:p text:style-name="P56"><text:span text:style-name="T57">„</text:span><text:span text:style-name="T58">26.9</text:span><text:span text:style-name="T59">. perdangos virš rūsio šiltinimo išlaidos;“.</text:span></text:p>
      <text:p text:style-name="P60"><text:span text:style-name="T61">6</text:span><text:span text:style-name="T62">. Įrašau 26.10 punkte po žodžių „nuosavybės teise priklausančių“ žodį „gyvenamųjų“.</text:span></text:p>
      <text:p text:style-name="P63"><text:span text:style-name="T64">7</text:span><text:span text:style-name="T65">. Papildau 26.12 punktu:</text:span></text:p>
      <text:p text:style-name="P66"><text:span text:style-name="T67">„</text:span><text:span text:style-name="T68">26.12</text:span><text:span text:style-name="T69">. po 1993 m. statytų daugiabučių namų modernizavimo išlaidos.“</text:span></text:p>
      <text:p text:style-name="P70"><text:span text:style-name="T71">8</text:span><text:span text:style-name="T72">. Išdėstau 28 punktą taip:</text:span></text:p>
      <text:p text:style-name="P73"><text:span text:style-name="T74">„</text:span><text:span text:style-name="T75">28</text:span><text:span text:style-name="T76">. Visais atvejais netinkamomis projekto išlaidomis yra laikomos tos išlaidos, kurios pagal Projektų išlaidų ir finansavimo reikalavimų atitikties taisykles yra priskiriamos prie finansavimo reikalavimų neatitinkančių išlaidų. Projekto vykdytojas turi užtikrinti netinkamų finansuoti, tačiau<text:s/></text:span><text:soft-page-break/><text:span text:style-name="T77">projektui įgyvendinti būtinų išlaidų apmokėjimą. Lėšų šaltiniai, skirti netinkamoms finansuoti išlaidoms, susijusioms su projekto įgyvendinimu, apmokėti, turi būti aiškiai apibrėžti, patikimi ir tinkamai suplanuoti.“</text:span></text:p>
      <text:p text:style-name="P78"><text:span text:style-name="T79">9</text:span><text:span text:style-name="T80">. Papildau naujais 29–32 punktais (ankstesnius 29–78 punktus laikau 33–82 punktais):</text:span></text:p>
      <text:p text:style-name="P81"><text:span text:style-name="T82">„</text:span><text:span text:style-name="T83">29</text:span><text:span text:style-name="T84">. Pareiškėjas, apmokėdamas daugiabučio namo modernizavimo išlaidas, tenkančias negyvenamųjų patalpų daliai, turi vadovautis Aprašo 2.4–2.6 punktuose nurodytais Komisijos reglamentais.</text:span></text:p>
      <text:p text:style-name="P85"><text:span text:style-name="T86">30</text:span><text:span text:style-name="T87">. Pagal šią priemonę nereikšmingos<text:s/></text:span><text:span text:style-name="T88">(de minimis)<text:s/></text:span><text:span text:style-name="T89">pagalbos gavėjas – fizinis arba juridinis asmuo, kuriam nuosavybės teise priklauso negyvenamosios patalpos daugiabučiame name, modernizuojamame pagal šią priemonę.</text:span></text:p>
      <text:p text:style-name="P90"><text:span text:style-name="T91">31</text:span><text:span text:style-name="T92">. Nereikšminga<text:s/></text:span><text:span text:style-name="T93">(de minimis)<text:s/></text:span><text:span text:style-name="T94">pagalba teikiama atitinkamos savivaldybės tarybos sprendimu.</text:span></text:p>
      <text:p text:style-name="P95"><text:span text:style-name="T96">32</text:span><text:span text:style-name="T97">. Pareiškėjas, apmokėdamas daugiabučio namo modernizavimo išlaidas, tenkančias negyvenamųjų patalpų daliai, pagal Aprašo 29 punktą turi laikytis Aprašo 2.4–2.6 punktuose nurodytuose Komisijos reglamentuose nustatytų nereikšmingos<text:s/></text:span><text:span text:style-name="T98">(de minimis)<text:s/></text:span><text:span text:style-name="T99">pagalbos teikimo sąlygų:</text:span></text:p>
      <text:p text:style-name="P100"><text:span text:style-name="T101">32.1</text:span><text:span text:style-name="T102">. Suteiktos valstybės pagalbos registre turi patikrinti, ar teikiama pagalba neviršys leidžiamo nereikšmingos<text:s/></text:span><text:span text:style-name="T103">(de minimis)<text:s/></text:span><text:span text:style-name="T104">pagalbos dydžio;</text:span></text:p>
      <text:p text:style-name="P105"><text:span text:style-name="T106">32.2</text:span><text:span text:style-name="T107">. informuoti nereikšmingos<text:s/></text:span><text:span text:style-name="T108">(de minimis)<text:s/></text:span><text:span text:style-name="T109">pagalbos gavėją apie numatomą skirti nereikšmingą<text:s/></text:span><text:span text:style-name="T110">(de minimis)<text:s/></text:span><text:span text:style-name="T111">pagalbą;</text:span></text:p>
      <text:p text:style-name="P112"><text:span text:style-name="T113">32.3</text:span><text:span text:style-name="T114">. teikti duomenis Suteiktos valstybės pagalbos registrui apie nereikšmingos<text:s/></text:span><text:span text:style-name="T115">(de minimis)</text:span><text:span text:style-name="T116"><text:s/>pagalbos gavėjui suteiktą nereikšmingą (de minimis) pagalbą Lietuvos Respublikos teisės aktų nustatyta tvarka;</text:span></text:p>
      <text:p text:style-name="P117"><text:span text:style-name="T118">32.4</text:span><text:span text:style-name="T119">. laikytis kitų Aprašo 2.4–2.6 punktuose nurodytuose Komisijos reglamentuose nustatytų nereikšmingos<text:s/></text:span><text:span text:style-name="T120">(de minimis)<text:s/></text:span><text:span text:style-name="T121">pagalbos teikimo sąlygų.“</text:span></text:p>
      <text:p text:style-name="P122"><text:span text:style-name="T123">10</text:span><text:span text:style-name="T124">. Įrašau 1 priedo 1.3 punkte po žodžių „papildomas šiltinimas“ žodžius „(taip pat ir viršutinio aukšto perdangos šiltinimas)“, po žodžių „fasadinių sienų šiltinimas“ žodžius „(įskaitant pastatų cokolių ir perdangų virš pravažiavimų (praėjimų) šiltinimą, taip pat pastatų nuogrindų įrengimą)“.</text:span></text:p>
      <text:p text:style-name="P125"><text:span text:style-name="T126">11</text:span><text:span text:style-name="T127">. Išdėstau 1 priedo 4 punkto 12 papunktį taip:</text:span></text:p>
      <text:p text:style-name="P128"><text:span text:style-name="T129">„</text:span><text:span text:style-name="T130">12</text:span><text:span text:style-name="T131">. Dokumentas, kuriame pateikiama informacija pagal VĮ Registrų centro duomenis: modernizuojamo daugiabučio namo statybos metai, bendrasis plotas, modernizuojamame daugiabučiame name juridiniams ir fiziniams asmenims nuosavybės teise priklausančios patalpos, kiekvienam patalpų savininkui priklausančių patalpų paskirtis, bendrasis plotas, išskiriant duomenis apie butų savininkus, kurių nuosavybės teise valdomo buto (-ų) bendrasis plotas viršija 200 kv. metrų plotą. Jei projektas teikiamas keliems daugiabučiams namams modernizuoti, pateikiami kiekvieno pastato tokie duomenys. Taip pat turi būti pateikti duomenys apie butų savininkus, kurių nuosavybės teise valdomo buto (-ų) bendrasis plotas viršija 200 kv. metrų plotą (tam pačiam savininkui keliuose pagal projektą numatomuose modernizuoti pastatuose priklausančių butų plotai sumuojami).“</text:span></text:p>
      <text:p text:style-name="P132"/>
      <text:p text:style-name="P133"/>
      <text:p text:style-name="P134"><text:span text:style-name="T135">Vidaus reikalų ministras<text:s/></text:span><text:span text:style-name="T13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28T13:26:00Z</meta:creation-date>
    <dc:date>2015-07-28T13:26:00Z</dc:date>
    <meta:template xlink:href="Normal" xlink:type="simple"/>
    <meta:editing-cycles>2</meta:editing-cycles>
    <meta:editing-duration>PT0S</meta:editing-duration>
    <meta:document-statistic meta:page-count="2" meta:paragraph-count="63" meta:word-count="773" meta:character-count="6309" meta:row-count="279" meta:non-whitespace-character-count="5599"/>
  </office:meta>
</office:document-meta>
</file>