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7916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LIETUVOS RESPUBLIKOS GINKLŲ FONDO</text:p>
      <text:p text:style-name="P2">PRIE LIETUVOS RESPUBLIKOS VIDAUS REIKALŲ MINISTERIJOS</text:p>
      <text:p text:style-name="P3">PRANEŠIMAS</text:p>
      <text:p text:style-name="P4"/>
      <text:p text:style-name="P5">2011 m. spalio 3 d.</text:p>
      <text:p text:style-name="P6"/>
      <text:p text:style-name="P7">Vadovaudamasis Ginklų, A kategorijos ginklų priedėlių, šaudmenų, jų dalių gamybos licencijavimo taisyklėmis, patvirtintomis Lietuvos Respublikos Vyriausybės 2003 m. gegužės 27 d. nutarimu Nr. 662 (Žin., 2003, Nr. 52-2339), Ginklų fondas išdavė UAB „SAUGUMO TARNYBA“ (įmonės kodas 126128734, buveinės adresas: Savanorių pr. 11A-35, Vilnius) licenciją L Nr. 00005, leidžiančią verstis ginklų gamyba.</text:p>
      <text:p text:style-name="P8"/>
      <text:p text:style-name="P9">DIREKTORIAUS PAVADUOTOJAS,</text:p>
      <text:p text:style-name="P10">L. E. DIREKTORIAUS PAREIGAS<text:tab/>JONAS ŠALAVĖJUS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dc:description/>
    <dc:subject/>
    <meta:initial-creator>Sandra</meta:initial-creator>
    <dc:creator>User</dc:creator>
    <meta:creation-date>2013-12-28T21:05:00Z</meta:creation-date>
    <dc:date>2013-12-28T2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8" meta:character-count="609" meta:row-count="1" meta:non-whitespace-character-count="222"/>
  </office:meta>
</office:document-meta>
</file>