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p>
      <text:p text:style-name="P7"/>
      <text:p text:style-name="P8">2009 m. lapkričio 3 d. Nr. 1V-592</text:p>
      <text:p text:style-name="P9">Vilnius<text: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text:s/>100 ir 101 punktais, 2007–2013 m. Sanglaudos skatinimo veiksmų programos 1 prioriteto „Vietinė ir urbanistinė plėtra, kultūros paveldo ir gamtos išsaugojimas bei pritaikymas turizmo plėtrai“ įgyvendinimo priemonės</text:span><text:span text:style-name="T15"><text:s/>VP3-1.1-VRM-01-R<text:s/></text:span><text:span text:style-name="T16">„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17">114-4370</text:span></text:a><text:span text:style-name="T18">), 64 punktu ir atsižvelgdamas į Centrinės projektų valdymo agentūros 2009 m. spalio 8 d. projekto paraiškos Nr. VP3-1.1-VRM-01-R-81-008 tinkamumo finansuoti vertinimo ataskaitą,</text:span></text:p>
      <text:p text:style-name="P19"><text:span text:style-name="T20">s k i r i u finansavimą regionų projektų planavimo būdu pateiktam Telšių rajono savivaldybės administracijos projektui „Akmeninės atraminės sienos Respublikos g., Telšiuose, tvarkybos darbai“ (paraiškos kodas Nr. VP3-1.1-VRM-01-R-81-008) įgyvendinti – iki 543 923,00 Lt (penkių šimtų keturiasdešimt trijų tūkstančių devynių šimtų dvidešimt trijų litų) iš Vidaus reikalų ministerijos programos „Vidaus reikalų ministerijos valdymo srities valstybės politikos formavimas, įgyvendinimo koordinavimas ir kontrolė“ (programos kodas 2.10) pagal priemonę „Mažinti gyvenimo aplinkos ir kokybės skirtumus tarp pagrindinių ir likusių šalies miestų ir sudaryti prielaidas spartesnei ūkinės veiklos diversifikacijai kaimo vietovėse“, finansuoti:</text:span></text:p>
      <text:p text:style-name="P21"><text:span text:style-name="T22">1</text:span><text:span text:style-name="T23">. iš Vidaus reikalų ministerijos programos „Vidaus reikalų ministerijos valdymo srities valstybės politikos formavimas, įgyvendinimo koordinavimas ir kontrolė“ (Europos Sąjungos lėšos) (programos kodas 2.110) – iki 499 821,13 Lt (keturių šimtų devyniasdešimt devynių tūkstančių aštuonių šimtų dvidešimt vieno lito, 13 ct);</text:span></text:p>
      <text:p text:style-name="P24"><text:span text:style-name="T25">2</text:span><text:span text:style-name="T26">. iš Vidaus reikalų ministerijos programos „Vidaus reikalų ministerijos valdymo srities valstybės politikos formavimas, įgyvendinimo koordinavimas ir kontrolė“ (bendrojo finansavimo lėšos) (programos kodas 2.210) – iki 44 101,87 Lt (keturiasdešimt keturių tūkstančių vieno šimto vieno lito, 87 ct).</text:span></text:p>
      <text:p text:style-name="P27"/>
      <text:p text:style-name="P28"/>
      <text:p text:style-name="P29"/>
      <text:p text:style-name="P30"><text:span text:style-name="T31">Vidaus reikalų ministras</text:span><text:span text:style-name="T3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9T19:12:00Z</meta:creation-date>
    <dc:date>2016-03-09T19:12:00Z</dc:date>
    <meta:template xlink:href="Normal" xlink:type="simple"/>
    <meta:editing-cycles>2</meta:editing-cycles>
    <meta:editing-duration>PT0S</meta:editing-duration>
    <meta:document-statistic meta:page-count="1" meta:paragraph-count="19" meta:word-count="354" meta:character-count="2779" meta:row-count="81" meta:non-whitespace-character-count="2444"/>
  </office:meta>
</office:document-meta>
</file>