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 fo:letter-spacing="0.0006in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ATITAISYMAS</text:span></text:p>
      <text:p text:style-name="P3"/>
      <text:p text:style-name="P4"><text:span text:style-name="T5">Valstybės dokumentų technologinės apsaugos tarnybos prie Finansų ministerijos direktoriaus 2011 m. gegužės 25 d. įsakymo Nr. 1-97 „Dėl Valstybės dokumentų technologinės apsaugos tarnybos prie Finansų ministerijos direktoriaus 2008 m. balandžio 16 d. įsakymo Nr. 1-100 „Dėl Vyriausybės vertybinių popierių, banderolių, keleivinio transporto bilietų, oficialiųjų žymėjimo ženklų, dokumentų blankų privalomąsias formas tvirtinančių įstaigų tikrinimo taisyklių tvirtinimo“ pakeitimo“<text:s/></text:span><text:span text:style-name="T6">(Žin., 2011, Nr. 65-3094) 2 priede įstaigos rekvizitai vietoj žodžių „Juridinių asmenų registras. Kodas 188694162. L. Sapiegos<text:s/></text:span><text:span text:style-name="T7">g. 17, LT-10312 Vilnius. Tel. / faks. (8 5) 212 2548, tel. (8 5) 270 9167, www.vdtat.gov.lt“ turi būti<text:s/></text:span><text:span text:style-name="T8">„Valstybės biudžetinė įstaiga, L. Sapiegos g. 17, LT-10312 Vilnius, www.vdtat.gov.lt. Duomenys kaupiami ir saugomi Juridinių asmenų registre, kodas 188694162. Tel. (8 5) 270 9167. Faks. (8 5) 212 2548“.</text:span></text:p>
      <text:p text:style-name="P9"/>
      <text:p text:style-name="P10">Direktorius<text:tab/>Vaclovas Juknevičius</text:p>
      <text:p text:style-name="P11"/>
      <text:p text:style-name="P12"><text:span text:style-name="T1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9:12:00Z</meta:creation-date>
    <dc:date>2013-12-29T09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623" meta:character-count="978" meta:row-count="2" meta:non-whitespace-character-count="356"/>
  </office:meta>
</office:document-meta>
</file>