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/>
      <text:p text:style-name="P14">DĖL LIETUVOS RESPUBLIKOS ĮSTATYMO „DĖL ASMENŲ, REPRESUOTŲ UŽ PASIPRIEŠINIMĄ OKUPACINIAMS REŽIMAMS, TEISIŲ ATSTATYMO“ PAPILDYMO</text:p>
      <text:p text:style-name="P15"/>
      <text:p text:style-name="P16">1995 m. spalio 31 d. Nr. I-1082</text:p>
      <text:p text:style-name="P17">Vilnius</text:p>
      <text:p text:style-name="P18"/>
      <text:p text:style-name="P19"><text:span text:style-name="T20">Papildyti Lietuvos Respublikos įstatymo „Dėl asmenų, represuotų už pasipriešinimą okupaciniams režimams, teisių atstatymo“ (Žin., 1990, Nr.<text:s/></text:span><text:a xlink:href="https://www.e-tar.lt/portal/lt/legalAct/TAR.7A23697137FA" office:target-frame-name="_blank" xlink:show="new"><text:span text:style-name="T21">14-386</text:span></text:a><text:span text:style-name="T22">) 1 straipsnio pirmąją dalį – po skaičiaus „211“ įrašyti žodžius ir skaičius „o po 1990 m. kovo 11 d. nuteisti pagal 259, 260, 261, 263 ir atitinkamus buvusių TSRS respublikų baudžiamųjų kodeksų“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AS<text:tab/>ALGIRDAS BRAZAUSKAS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4T08:54:00Z</meta:creation-date>
    <dc:date>2016-10-24T08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743" meta:row-count="21" meta:non-whitespace-character-count="659"/>
  </office:meta>
</office:document-meta>
</file>