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break-before="page"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text-align="center"/>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tab-stops>
          <style:tab-stop style:type="left" style:leader-style="solid" style:leader-text="_" style:position="2.7465in"/>
        </style:tab-stops>
      </style:paragraph-properties>
    </style:style>
    <style:style style:name="P225" style:parent-style-name="Normal" style:family="paragraph">
      <style:paragraph-properties fo:widows="0" fo:orphans="0" fo:text-align="justify" fo:text-indent="0.4923in" fo:background-color="#FFFFFF">
        <style:tab-stops>
          <style:tab-stop style:type="center" style:position="2.8104in"/>
        </style:tab-stops>
      </style:paragraph-properties>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justify" fo:text-indent="0.4923in" fo:background-color="#FFFFFF">
        <style:tab-stops>
          <style:tab-stop style:type="center" style:position="3.127in"/>
        </style:tab-stops>
      </style:paragraph-properties>
      <style:text-properties fo:font-size="10pt" style:font-size-asian="10pt"/>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ableColumn236" style:family="table-column">
      <style:table-column-properties style:column-width="3.4291in" style:use-optimal-column-width="false"/>
    </style:style>
    <style:style style:name="TableColumn237" style:family="table-column">
      <style:table-column-properties style:column-width="1.5826in" style:use-optimal-column-width="false"/>
    </style:style>
    <style:style style:name="TableColumn238" style:family="table-column">
      <style:table-column-properties style:column-width="1.6805in" style:use-optimal-column-width="false"/>
    </style:style>
    <style:style style:name="Table235"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TableCell24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ab-stops>
          <style:tab-stop style:type="left" style:leader-style="solid" style:leader-text="_" style:position="0.8701in"/>
        </style:tab-stops>
      </style:paragraph-properties>
      <style:text-properties fo:font-size="10pt" style:font-size-asian="10pt"/>
    </style:style>
    <style:style style:name="TableCell2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tab-stops>
          <style:tab-stop style:type="left" style:leader-style="solid" style:leader-text="_" style:position="0.3166in"/>
          <style:tab-stop style:type="left" style:leader-style="solid" style:leader-text="_" style:position="3.6298in"/>
        </style:tab-stops>
      </style:paragraph-properties>
    </style:style>
    <style:style style:name="TableColumn321" style:family="table-column">
      <style:table-column-properties style:column-width="3.4111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05in" style:use-optimal-column-width="false"/>
    </style:style>
    <style:style style:name="TableColumn324" style:family="table-column">
      <style:table-column-properties style:column-width="1.05in" style:use-optimal-column-width="false"/>
    </style:style>
    <style:style style:name="Table320"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tab-stops>
          <style:tab-stop style:type="left" style:position="3.6736in"/>
          <style:tab-stop style:type="left" style:leader-style="solid" style:leader-text="_" style:position="4.2833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style="italic" style:font-style-asian="italic" style:font-style-complex="italic"/>
    </style:style>
    <style:style style:name="TableColumn379" style:family="table-column">
      <style:table-column-properties style:column-width="0.5243in" style:use-optimal-column-width="false"/>
    </style:style>
    <style:style style:name="TableColumn380" style:family="table-column">
      <style:table-column-properties style:column-width="1.443in" style:use-optimal-column-width="false"/>
    </style:style>
    <style:style style:name="TableColumn381" style:family="table-column">
      <style:table-column-properties style:column-width="0.9187in" style:use-optimal-column-width="false"/>
    </style:style>
    <style:style style:name="TableColumn382" style:family="table-column">
      <style:table-column-properties style:column-width="0.9187in" style:use-optimal-column-width="false"/>
    </style:style>
    <style:style style:name="TableColumn383" style:family="table-column">
      <style:table-column-properties style:column-width="1.05in" style:use-optimal-column-width="false"/>
    </style:style>
    <style:style style:name="TableColumn384" style:family="table-column">
      <style:table-column-properties style:column-width="0.9187in" style:use-optimal-column-width="false"/>
    </style:style>
    <style:style style:name="TableColumn385" style:family="table-column">
      <style:table-column-properties style:column-width="0.9187in" style:use-optimal-column-width="false"/>
    </style:style>
    <style:style style:name="Table378"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0.5243in" style:use-optimal-column-width="false"/>
    </style:style>
    <style:style style:name="TableColumn452" style:family="table-column">
      <style:table-column-properties style:column-width="1.0493in" style:use-optimal-column-width="false"/>
    </style:style>
    <style:style style:name="TableColumn453" style:family="table-column">
      <style:table-column-properties style:column-width="0.6576in" style:use-optimal-column-width="false"/>
    </style:style>
    <style:style style:name="TableColumn454" style:family="table-column">
      <style:table-column-properties style:column-width="1.0486in" style:use-optimal-column-width="false"/>
    </style:style>
    <style:style style:name="TableColumn455" style:family="table-column">
      <style:table-column-properties style:column-width="0.9187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9187in" style:use-optimal-column-width="false"/>
    </style:style>
    <style:style style:name="TableColumn458" style:family="table-column">
      <style:table-column-properties style:column-width="0.7875in" style:use-optimal-column-width="false"/>
    </style:style>
    <style:style style:name="Table450"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left" style:leader-style="solid" style:leader-text="_" style:position="0.3166in"/>
          <style:tab-stop style:type="left" style:leader-style="solid" style:leader-text="_" style:position="3.9097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0.525in" style:use-optimal-column-width="false"/>
    </style:style>
    <style:style style:name="TableColumn533" style:family="table-column">
      <style:table-column-properties style:column-width="2.0993in" style:use-optimal-column-width="false"/>
    </style:style>
    <style:style style:name="TableColumn534" style:family="table-column">
      <style:table-column-properties style:column-width="1.7708in" style:use-optimal-column-width="false"/>
    </style:style>
    <style:style style:name="TableColumn535" style:family="table-column">
      <style:table-column-properties style:column-width="2.2972in" style:use-optimal-column-width="false"/>
    </style:style>
    <style:style style:name="Table531"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569in"/>
          <style:tab-stop style:type="right" style:leader-style="dotted" style:leader-text="." style:position="6.693in"/>
        </style:tab-stops>
      </style:paragraph-properties>
    </style:style>
    <style:style style:name="P578"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5in"/>
          <style:tab-stop style:type="right" style:leader-style="dotted" style:leader-text="." style:position="6.693in"/>
        </style:tab-stops>
      </style:paragraph-properties>
    </style:style>
    <style:style style:name="P579"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43in"/>
          <style:tab-stop style:type="right" style:leader-style="dotted" style:leader-text="." style:position="6.693in"/>
        </style:tab-stops>
      </style:paragraph-properties>
    </style:style>
    <style:style style:name="P580"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5in"/>
          <style:tab-stop style:type="right" style:leader-style="dotted" style:leader-text="." style:position="6.693in"/>
        </style:tab-stops>
      </style:paragraph-properties>
    </style:style>
    <style:style style:name="P581"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368in"/>
          <style:tab-stop style:type="right" style:leader-style="dotted" style:leader-text="." style:position="6.693in"/>
        </style:tab-stops>
      </style:paragraph-properties>
    </style:style>
    <style:style style:name="P582" style:parent-style-name="Normal" style:family="paragraph">
      <style:paragraph-properties fo:widows="0" fo:orphans="0" fo:text-align="justify" fo:text-indent="0.4923in" fo:background-color="#FFFFFF">
        <style:tab-stops>
          <style:tab-stop style:type="left" style:position="0.3569in"/>
          <style:tab-stop style:type="left" style:leader-style="dotted" style:leader-text="." style:position="3.3368in"/>
          <style:tab-stop style:type="right" style:leader-style="dotted" style:leader-text="." style:position="6.693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tab-stops>
          <style:tab-stop style:type="left" style:leader-style="dotted" style:leader-text="." style:position="4.15in"/>
          <style:tab-stop style:type="right" style:leader-style="dotted" style:leader-text="." style:position="6.693in"/>
        </style:tab-stops>
      </style:paragraph-properties>
    </style:style>
    <style:style style:name="P5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style:tab-stops>
          <style:tab-stop style:type="left" style:position="4.1958in"/>
          <style:tab-stop style:type="left" style:position="5.2645in"/>
        </style:tab-stops>
      </style:paragraph-properties>
    </style:style>
    <style:style style:name="P594" style:parent-style-name="Normal" style:family="paragraph">
      <style:paragraph-properties fo:widows="0" fo:orphans="0" fo:text-align="justify" fo:background-color="#FFFFFF">
        <style:tab-stops>
          <style:tab-stop style:type="left" style:position="3.8in"/>
          <style:tab-stop style:type="left" style:position="4.275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P597" style:parent-style-name="Normal" style:family="paragraph">
      <style:paragraph-properties fo:widows="0" fo:orphans="0" fo:break-before="page"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text-align="center"/>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tab-stops>
          <style:tab-stop style:type="left" style:leader-style="solid" style:leader-text="_" style:position="1.8833in"/>
          <style:tab-stop style:type="left" style:position="2.2402in"/>
          <style:tab-stop style:type="left" style:leader-style="solid" style:leader-text="_" style:position="3.0201in"/>
        </style:tab-stops>
      </style:paragraph-properties>
    </style:style>
    <style:style style:name="P615" style:parent-style-name="Normal" style:family="paragraph">
      <style:paragraph-properties fo:widows="0" fo:orphans="0" fo:text-align="justify" fo:text-indent="2.5333in" fo:background-color="#FFFFFF"/>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widows="0" fo:orphans="0" fo:text-align="center" fo:background-color="#FFFFFF"/>
      <style:text-properties fo:font-size="10pt" style:font-size-asian="10pt"/>
    </style:style>
    <style:style style:name="P61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widows="0" fo:orphans="0" fo:background-color="#FFFFFF">
        <style:tab-stops>
          <style:tab-stop style:type="center" style:position="4.077in"/>
          <style:tab-stop style:type="left" style:leader-style="solid" style:leader-text="_" style:position="6.3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3" style:parent-style-name="Normal" style:family="paragraph">
      <style:paragraph-properties fo:widows="0" fo:orphans="0" fo:background-color="#FFFFFF">
        <style:tab-stops>
          <style:tab-stop style:type="center" style:position="3.5625in"/>
          <style:tab-stop style:type="left" style:leader-style="solid" style:leader-text="_" style:position="6.3in"/>
        </style:tab-stops>
      </style:paragraph-properties>
      <style:text-properties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widows="0" fo:orphans="0" fo:text-align="justify" fo:margin-right="-0.075in" fo:background-color="#FFFFFF">
        <style:tab-stops>
          <style:tab-stop style:type="right" style:leader-style="solid" style:leader-text="_" style:position="6.6895in"/>
        </style:tab-stops>
      </style:paragraph-properties>
    </style:style>
    <style:style style:name="P626" style:parent-style-name="Normal" style:family="paragraph">
      <style:paragraph-properties fo:widows="0" fo:orphans="0" fo:text-align="justify" fo:background-color="#FFFFFF">
        <style:tab-stops>
          <style:tab-stop style:type="center" style:position="2.0583in"/>
          <style:tab-stop style:type="left" style:leader-style="solid" style:leader-text="_" style:position="6.3in"/>
        </style:tab-stops>
      </style:paragraph-properties>
      <style:text-properties fo:font-size="10pt" style:font-size-asian="10pt"/>
    </style:style>
    <style:style style:name="P627"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628" style:parent-style-name="Normal" style:family="paragraph">
      <style:paragraph-properties fo:widows="0" fo:orphans="0" fo:text-align="justify" fo:text-indent="4.1958in" fo:background-color="#FFFFFF">
        <style:tab-stops>
          <style:tab-stop style:type="center" style:position="4.3541in"/>
          <style:tab-stop style:type="left" style:leader-style="solid" style:leader-text="_" style:position="6.3in"/>
        </style:tab-stops>
      </style:paragraph-properties>
      <style:text-properties fo:font-size="10pt" style:font-size-asian="10pt"/>
    </style:style>
    <style:style style:name="P6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0" style:parent-style-name="Normal" style:family="paragraph">
      <style:paragraph-properties fo:widows="0" fo:orphans="0" fo:text-align="justify" fo:text-indent="0.4923in" fo:background-color="#FFFFFF">
        <style:tab-stops>
          <style:tab-stop style:type="center" style:position="1.8208in"/>
          <style:tab-stop style:type="left" style:leader-style="solid" style:leader-text="_" style:position="6.3in"/>
        </style:tab-stops>
      </style:paragraph-properties>
      <style:text-properties fo:font-size="10pt" style:font-size-asian="10pt"/>
    </style:style>
    <style:style style:name="P6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3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40"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641" style:parent-style-name="Normal" style:family="paragraph">
      <style:paragraph-properties fo:widows="0" fo:orphans="0" fo:text-align="end" fo:text-indent="0.4923in" fo:background-color="#FFFFFF">
        <style:tab-stops>
          <style:tab-stop style:type="left" style:leader-style="solid" style:leader-text="_" style:position="6.3in"/>
        </style:tab-stops>
      </style:paragraph-properties>
      <style:text-properties fo:font-size="10pt" style:font-size-asian="10pt"/>
    </style:style>
    <style:style style:name="P64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4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ableColumn645" style:family="table-column">
      <style:table-column-properties style:column-width="0.6555in" style:use-optimal-column-width="false"/>
    </style:style>
    <style:style style:name="TableColumn646" style:family="table-column">
      <style:table-column-properties style:column-width="1.0361in" style:use-optimal-column-width="false"/>
    </style:style>
    <style:style style:name="TableColumn647" style:family="table-column">
      <style:table-column-properties style:column-width="1.0708in" style:use-optimal-column-width="false"/>
    </style:style>
    <style:style style:name="TableColumn648" style:family="table-column">
      <style:table-column-properties style:column-width="3.0111in" style:use-optimal-column-width="false"/>
    </style:style>
    <style:style style:name="TableColumn649" style:family="table-column">
      <style:table-column-properties style:column-width="0.9187in" style:use-optimal-column-width="false"/>
    </style:style>
    <style:style style:name="Table644"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tyle="italic" style:font-style-asian="italic" style:font-style-complex="italic"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525in" style:use-optimal-column-width="false"/>
    </style:style>
    <style:style style:name="TableColumn708" style:family="table-column">
      <style:table-column-properties style:column-width="0.6506in" style:use-optimal-column-width="false"/>
    </style:style>
    <style:style style:name="TableColumn709" style:family="table-column">
      <style:table-column-properties style:column-width="1.3173in" style:use-optimal-column-width="false"/>
    </style:style>
    <style:style style:name="TableColumn710" style:family="table-column">
      <style:table-column-properties style:column-width="1.1812in" style:use-optimal-column-width="false"/>
    </style:style>
    <style:style style:name="TableColumn711" style:family="table-column">
      <style:table-column-properties style:column-width="2.0993in" style:use-optimal-column-width="false"/>
    </style:style>
    <style:style style:name="TableColumn712" style:family="table-column">
      <style:table-column-properties style:column-width="0.9187in" style:use-optimal-column-width="false"/>
    </style:style>
    <style:style style:name="Table706"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P828" style:parent-style-name="Normal" style:family="paragraph">
      <style:paragraph-properties fo:widows="0" fo:orphans="0" fo:text-align="justify" fo:text-indent="0.4923in" fo:background-color="#FFFFFF">
        <style:tab-stops>
          <style:tab-stop style:type="left" style:leader-style="solid" style:leader-text="_" style:position="4.2763in"/>
        </style:tab-stops>
      </style:paragraph-properties>
    </style:style>
    <style:style style:name="TableColumn830" style:family="table-column">
      <style:table-column-properties style:column-width="0.5243in" style:use-optimal-column-width="false"/>
    </style:style>
    <style:style style:name="TableColumn831" style:family="table-column">
      <style:table-column-properties style:column-width="1.1805in" style:use-optimal-column-width="false"/>
    </style:style>
    <style:style style:name="TableColumn832" style:family="table-column">
      <style:table-column-properties style:column-width="1.3125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1.575in" style:use-optimal-column-width="false"/>
    </style:style>
    <style:style style:name="TableColumn835" style:family="table-column">
      <style:table-column-properties style:column-width="0.9187in" style:use-optimal-column-width="false"/>
    </style:style>
    <style:style style:name="Table829"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style="italic" style:font-style-asian="italic" style:font-style-complex="italic"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tyle="italic" style:font-style-asian="italic" style:font-style-complex="italic"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style="italic" style:font-style-asian="italic" style:font-style-complex="italic"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P9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06" style:parent-style-name="Normal" style:family="paragraph">
      <style:paragraph-properties fo:widows="0" fo:orphans="0" fo:text-indent="0.4923in" fo:background-color="#FFFFFF">
        <style:tab-stops>
          <style:tab-stop style:type="center" style:position="3.9583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10" style:parent-style-name="Normal" style:family="paragraph">
      <style:paragraph-properties fo:widows="0" fo:orphans="0" fo:text-indent="0.4923in" fo:background-color="#FFFFFF">
        <style:tab-stops>
          <style:tab-stop style:type="center" style:position="4.275in"/>
        </style:tab-stops>
      </style:paragraph-properties>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widows="0" fo:orphans="0" fo:text-align="center" fo:background-color="#FFFFFF"/>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background-color="#FFFFFF">
        <style:tab-stops>
          <style:tab-stop style:type="left" style:position="3.127in"/>
          <style:tab-stop style:type="left" style:leader-style="solid" style:leader-text="_" style:position="4.552in"/>
          <style:tab-stop style:type="left" style:position="5.1458in"/>
          <style:tab-stop style:type="right" style:leader-style="solid" style:leader-text="_" style:position="6.6104in"/>
        </style:tab-stops>
      </style:paragraph-properties>
    </style:style>
    <style:style style:name="P925" style:parent-style-name="Normal" style:family="paragraph">
      <style:paragraph-properties fo:text-align="justify">
        <style:tab-stops>
          <style:tab-stop style:type="center" style:position="3.8in"/>
          <style:tab-stop style:type="left" style:position="5.3833in"/>
        </style:tab-stops>
      </style:paragraph-properties>
      <style:text-properties fo:font-size="10pt" style:font-size-asian="10pt"/>
    </style:style>
    <style:style style:name="P926" style:parent-style-name="Normal" style:family="paragraph">
      <style:paragraph-properties fo:widows="0" fo:orphans="0" fo:text-align="justify" fo:background-color="#FFFFFF">
        <style:tab-stops>
          <style:tab-stop style:type="left" style:position="3.127in"/>
          <style:tab-stop style:type="left" style:leader-style="solid" style:leader-text="_" style:position="4.552in"/>
          <style:tab-stop style:type="left" style:position="5.1458in"/>
          <style:tab-stop style:type="right" style:leader-style="solid" style:leader-text="_" style:position="6.6104in"/>
        </style:tab-stops>
      </style:paragraph-properties>
    </style:style>
    <style:style style:name="P927" style:parent-style-name="Normal" style:family="paragraph">
      <style:paragraph-properties fo:text-align="justify">
        <style:tab-stops>
          <style:tab-stop style:type="center" style:position="3.8in"/>
          <style:tab-stop style:type="left" style:position="5.3833in"/>
        </style:tab-stops>
      </style:paragraph-properties>
      <style:text-properties fo:font-size="10pt" style:font-size-asian="10pt"/>
    </style:style>
    <style:style style:name="P928" style:parent-style-name="Normal" style:family="paragraph">
      <style:paragraph-properties fo:widows="0" fo:orphans="0" fo:text-align="justify" fo:text-indent="3.127in" fo:background-color="#FFFFFF">
        <style:tab-stops>
          <style:tab-stop style:type="left" style:position="3.127in"/>
          <style:tab-stop style:type="left" style:leader-style="solid" style:leader-text="_" style:position="4.552in"/>
          <style:tab-stop style:type="left" style:position="5.1458in"/>
          <style:tab-stop style:type="right" style:leader-style="solid" style:leader-text="_" style:position="6.6104in"/>
        </style:tab-stops>
      </style:paragraph-properties>
    </style:style>
    <style:style style:name="P929" style:parent-style-name="Normal" style:family="paragraph">
      <style:paragraph-properties fo:text-align="justify">
        <style:tab-stops>
          <style:tab-stop style:type="center" style:position="3.8in"/>
          <style:tab-stop style:type="left" style:position="5.3833in"/>
        </style:tab-stops>
      </style:paragraph-properties>
      <style:text-properties fo:font-size="10pt" style:font-size-asian="10pt"/>
    </style:style>
    <style:style style:name="P930" style:parent-style-name="Normal" style:family="paragraph">
      <style:paragraph-properties fo:widows="0" fo:orphans="0" fo:text-align="justify" fo:background-color="#FFFFFF"/>
    </style:style>
    <style:style style:name="P931" style:parent-style-name="Normal" style:family="paragraph">
      <style:paragraph-properties fo:text-align="justify">
        <style:tab-stops>
          <style:tab-stop style:type="left" style:position="3.2458in"/>
          <style:tab-stop style:type="left" style:position="5.1458in"/>
        </style:tab-stops>
      </style:paragraph-properties>
    </style:style>
    <style:style style:name="P932" style:parent-style-name="Normal" style:family="paragraph">
      <style:paragraph-properties fo:widows="0" fo:orphans="0" fo:text-align="justify" fo:background-color="#FFFFFF">
        <style:tab-stops>
          <style:tab-stop style:type="left" style:position="3.5625in"/>
          <style:tab-stop style:type="left" style:position="5.3833in"/>
        </style:tab-stops>
      </style:paragraph-properties>
      <style:text-properties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style:tab-stops>
          <style:tab-stop style:type="right" style:leader-style="solid" style:leader-text="_" style:position="6.693in"/>
        </style:tab-stops>
      </style:paragraph-properties>
    </style:style>
    <style:style style:name="P937" style:parent-style-name="Normal" style:family="paragraph">
      <style:paragraph-properties fo:widows="0" fo:orphans="0" fo:text-align="center" fo:background-color="#FFFFFF"/>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background-color="#FFFFFF">
        <style:tab-stops>
          <style:tab-stop style:type="left" style:position="3.127in"/>
          <style:tab-stop style:type="left" style:leader-style="solid" style:leader-text="_" style:position="4.552in"/>
          <style:tab-stop style:type="left" style:position="5.1458in"/>
          <style:tab-stop style:type="right" style:leader-style="solid" style:leader-text="_" style:position="6.6104in"/>
        </style:tab-stops>
      </style:paragraph-properties>
    </style:style>
    <style:style style:name="P941" style:parent-style-name="Normal" style:family="paragraph">
      <style:paragraph-properties fo:text-align="justify">
        <style:tab-stops>
          <style:tab-stop style:type="center" style:position="3.8in"/>
          <style:tab-stop style:type="left" style:position="5.3833in"/>
        </style:tab-stops>
      </style:paragraph-properties>
      <style:text-properties fo:font-size="10pt" style:font-size-asian="10pt"/>
    </style:style>
    <style:style style:name="P942" style:parent-style-name="Normal" style:family="paragraph">
      <style:paragraph-properties fo:widows="0" fo:orphans="0" fo:text-align="justify" fo:background-color="#FFFFFF">
        <style:tab-stops>
          <style:tab-stop style:type="left" style:leader-style="solid" style:leader-text="_" style:position="2.5201in"/>
          <style:tab-stop style:type="left" style:leader-style="solid" style:leader-text="_" style:position="3.9097in"/>
        </style:tab-stops>
      </style:paragraph-properties>
    </style:style>
    <style:style style:name="P943" style:parent-style-name="Normal" style:family="paragraph">
      <style:paragraph-properties fo:widows="0" fo:orphans="0" fo:text-align="justify" fo:background-color="#FFFFFF">
        <style:tab-stops>
          <style:tab-stop style:type="left" style:position="3.127in"/>
          <style:tab-stop style:type="left" style:leader-style="solid" style:leader-text="_" style:position="4.552in"/>
          <style:tab-stop style:type="left" style:position="5.1458in"/>
          <style:tab-stop style:type="right" style:leader-style="solid" style:leader-text="_" style:position="6.6104in"/>
        </style:tab-stops>
      </style:paragraph-properties>
    </style:style>
    <style:style style:name="P944" style:parent-style-name="Normal" style:family="paragraph">
      <style:paragraph-properties fo:text-align="justify">
        <style:tab-stops>
          <style:tab-stop style:type="center" style:position="3.8in"/>
          <style:tab-stop style:type="left" style:position="5.3833in"/>
        </style:tab-stops>
      </style:paragraph-properties>
      <style:text-properties fo:font-size="10pt" style:font-size-asian="10pt"/>
    </style:style>
    <style:style style:name="P945" style:parent-style-name="Normal" style:family="paragraph">
      <style:paragraph-properties fo:widows="0" fo:orphans="0" fo:text-align="center" fo:background-color="#FFFFFF"/>
    </style:style>
    <style:style style:name="P946" style:parent-style-name="Normal" style:family="paragraph">
      <style:paragraph-properties fo:widows="0" fo:orphans="0" fo:text-align="justify" fo:background-color="#FFFFFF"/>
    </style:style>
    <style:style style:name="P947" style:parent-style-name="Normal" style:family="paragraph">
      <style:paragraph-properties fo:widows="0" fo:orphans="0" fo:break-before="page"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widows="0" fo:orphans="0" fo:text-indent="3.543in" fo:background-color="#FFFFFF"/>
    </style:style>
    <style:style style:name="P951" style:parent-style-name="Normal" style:family="paragraph">
      <style:paragraph-properties fo:text-align="center"/>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style:text-underline-type="single" style:text-underline-style="solid" style:text-underline-width="auto" style:text-underline-mode="continuous"/>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style:text-underline-type="single" style:text-underline-style="solid" style:text-underline-width="auto" style:text-underline-mode="continuous"/>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text-align="center"/>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align="center" fo:background-color="#FFFFFF"/>
      <style:text-properties style:font-weight-complex="bold"/>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fo:text-indent="0.4923in"/>
    </style:style>
    <style:style style:name="TableColumn980" style:family="table-column">
      <style:table-column-properties style:column-width="2.1in" style:use-optimal-column-width="false"/>
    </style:style>
    <style:style style:name="TableColumn981" style:family="table-column">
      <style:table-column-properties style:column-width="2.2305in" style:use-optimal-column-width="false"/>
    </style:style>
    <style:style style:name="TableColumn982" style:family="table-column">
      <style:table-column-properties style:column-width="2.3618in" style:use-optimal-column-width="false"/>
    </style:style>
    <style:style style:name="Table979"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weight="bold" style:font-weight-asian="bold"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align="center"/>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TableColumn1035" style:family="table-column">
      <style:table-column-properties style:column-width="2.1in" style:use-optimal-column-width="false"/>
    </style:style>
    <style:style style:name="TableColumn1036" style:family="table-column">
      <style:table-column-properties style:column-width="2.2305in" style:use-optimal-column-width="false"/>
    </style:style>
    <style:style style:name="TableColumn1037" style:family="table-column">
      <style:table-column-properties style:column-width="2.3618in" style:use-optimal-column-width="false"/>
    </style:style>
    <style:style style:name="Table1034"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0pt" style:font-size-asian="10pt"/>
    </style:style>
    <style:style style:name="TableRow1048" style:family="table-row">
      <style:table-row-properties style:min-row-height="0.7604in" style:use-optimal-row-height="false" fo:keep-together="always"/>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375in" style:use-optimal-row-height="false" fo:keep-together="always"/>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0%"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ableRow1073" style:family="table-row">
      <style:table-row-properties style:min-row-height="0.9006in" style:use-optimal-row-height="false" fo:keep-together="always"/>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9201in" style:use-optimal-row-height="false" fo:keep-together="always"/>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7708in" style:use-optimal-row-height="false" fo:keep-together="always"/>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0%"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1.0402in" style:use-optimal-row-height="false" fo:keep-together="always"/>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1916in" style:use-optimal-row-height="false" fo:keep-together="always"/>
    </style:style>
    <style:style style:name="TableCell11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0%"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2562in" style:use-optimal-row-height="false" fo:keep-together="always"/>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1.1562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0%"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ableRow1150" style:family="table-row">
      <style:table-row-properties style:min-row-height="1.3437in" style:use-optimal-row-height="false" fo:keep-together="always"/>
    </style:style>
    <style:style style:name="TableCell11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0%"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1.1458in" style:use-optimal-row-height="false" fo:keep-together="always"/>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indent="3.543in" fo:background-color="#FFFFFF"/>
    </style:style>
    <style:style style:name="P1168" style:parent-style-name="Normal" style:family="paragraph">
      <style:paragraph-properties fo:widows="0" fo:orphans="0" fo:margin-left="3.1493in" fo:text-indent="0.4923in" fo:background-color="#FFFFFF">
        <style:tab-stops/>
      </style:paragraph-properties>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fo:text-align="justify" fo:text-indent="0.4923in" fo:background-color="#FFFFFF"/>
      <style:text-properties fo:font-weight="bold" style:font-weight-asian="bold"/>
    </style:style>
    <style:style style:name="TableColumn1174" style:family="table-column">
      <style:table-column-properties style:column-width="1.1805in" style:use-optimal-column-width="false"/>
    </style:style>
    <style:style style:name="TableColumn1175" style:family="table-column">
      <style:table-column-properties style:column-width="1.443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1.4437in" style:use-optimal-column-width="false"/>
    </style:style>
    <style:style style:name="TableColumn1178" style:family="table-column">
      <style:table-column-properties style:column-width="1.4437in" style:use-optimal-column-width="false"/>
    </style:style>
    <style:style style:name="Table1173" style:family="table">
      <style:table-properties style:width="6.6923in" fo:margin-left="0in" table:align="left"/>
    </style:style>
    <style:style style:name="TableRow1179" style:family="table-row">
      <style:table-row-properties style:min-row-height="0.0451in" style:use-optimal-row-height="false" fo:keep-together="always"/>
    </style:style>
    <style:style style:name="TableCell11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0pt" style:font-size-asian="10pt"/>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0534in" style:use-optimal-row-height="false" fo:keep-together="always"/>
    </style:style>
    <style:style style:name="P1195" style:parent-style-name="Normal" style:family="paragraph">
      <style:paragraph-properties fo:widows="0" fo:orphans="0" fo:text-align="center" fo:background-color="#FFFFFF"/>
      <style:text-properties fo:font-size="10pt" style:font-size-asian="10pt"/>
    </style:style>
    <style:style style:name="P1196" style:parent-style-name="Normal" style:family="paragraph">
      <style:paragraph-properties fo:widows="0" fo:orphans="0" fo:text-align="center" fo:background-color="#FFFFFF"/>
      <style:text-properties fo:font-size="10pt" style:font-size-asian="10pt"/>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0pt" style:font-size-asian="10pt"/>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P1207" style:parent-style-name="Normal" style:family="paragraph">
      <style:paragraph-properties fo:widows="0" fo:orphans="0" fo:text-align="center"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7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3486in" style:use-optimal-row-height="false" fo:keep-together="always"/>
    </style:style>
    <style:style style:name="TableCell1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1.068in" style:use-optimal-row-height="false" fo:keep-together="always"/>
    </style:style>
    <style:style style:name="TableCell12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1.6381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4416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1916in" style:use-optimal-row-height="false" fo:keep-together="always"/>
    </style:style>
    <style:style style:name="P1278" style:parent-style-name="Normal" style:family="paragraph">
      <style:paragraph-properties fo:widows="0" fo:orphans="0" fo:background-color="#FFFFFF"/>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1.3854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1916in" style:use-optimal-row-height="false" fo:keep-together="always"/>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1.7395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7812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1916in" style:use-optimal-row-height="false" fo:keep-together="always"/>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background-color="#FFFFFF"/>
      <style:text-properties fo:font-size="10pt" style:font-size-asian="10pt"/>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1.0972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8534in" style:use-optimal-row-height="false" fo:keep-together="always"/>
    </style:style>
    <style:style style:name="TableCell1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1.7395in" style:use-optimal-row-height="false" fo:keep-together="always"/>
    </style:style>
    <style:style style:name="TableCell1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font-weight="bold" style:font-weight-asian="bold" style:font-weight-complex="bold" fo:font-style="italic" style:font-style-asian="italic" style:font-style-complex="italic"/>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indent="3.543in" fo:background-color="#FFFFFF"/>
    </style:style>
    <style:style style:name="T1435" style:parent-style-name="DefaultParagraphFont" style:family="text">
      <style:text-properties style:font-weight-complex="bold"/>
    </style:style>
    <style:style style:name="P1436" style:parent-style-name="Normal" style:family="paragraph">
      <style:paragraph-properties fo:widows="0" fo:orphans="0" fo:text-align="justify" fo:text-indent="0.4923in" fo:background-color="#FFFFFF"/>
      <style:text-properties style:font-weight-complex="bold"/>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justify" fo:text-indent="0.4923in"/>
    </style:style>
    <style:style style:name="TableColumn1441" style:family="table-column">
      <style:table-column-properties style:column-width="1.5743in" style:use-optimal-column-width="false"/>
    </style:style>
    <style:style style:name="TableColumn1442" style:family="table-column">
      <style:table-column-properties style:column-width="1.443in" style:use-optimal-column-width="false"/>
    </style:style>
    <style:style style:name="TableColumn1443" style:family="table-column">
      <style:table-column-properties style:column-width="1.1812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1.3125in" style:use-optimal-column-width="false"/>
    </style:style>
    <style:style style:name="Table1440" style:family="table">
      <style:table-properties style:width="6.6923in" fo:margin-left="0in" table:align="left"/>
    </style:style>
    <style:style style:name="TableRow1446" style:family="table-row">
      <style:table-row-properties style:min-row-height="0.0451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0pt" style:font-size-asian="10pt" style:font-size-complex="11p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fo:font-size="10pt" style:font-size-asian="10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fo:background-color="#FFFFFF"/>
      <style:text-properties fo:font-size="10pt" style:font-size-asian="10pt" style:font-size-complex="11pt"/>
    </style:style>
    <style:style style:name="P1461" style:parent-style-name="Normal" style:family="paragraph">
      <style:paragraph-properties fo:widows="0" fo:orphans="0" fo:text-align="center" fo:background-color="#FFFFFF"/>
      <style:text-properties fo:font-size="10pt" style:font-size-asian="10pt" style:font-size-complex="11pt"/>
    </style:style>
    <style:style style:name="P1462" style:parent-style-name="Normal" style:family="paragraph">
      <style:paragraph-properties fo:widows="0" fo:orphans="0" fo:text-align="center"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font-size-complex="11pt"/>
    </style:style>
    <style:style style:name="T1469" style:parent-style-name="DefaultParagraphFont" style:family="text">
      <style:text-properties fo:font-size="10pt" style:font-size-asian="10pt" style:font-size-complex="11pt"/>
    </style:style>
    <style:style style:name="T1470" style:parent-style-name="DefaultParagraphFont" style:family="text">
      <style:text-properties fo:font-weight="bold" style:font-weight-asian="bold" style:font-weight-complex="bold"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font-size-complex="11pt"/>
    </style:style>
    <style:style style:name="TableRow1482" style:family="table-row">
      <style:table-row-properties style:min-row-height="0.8451in" style:use-optimal-row-height="false" fo:keep-together="always"/>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0pt" style:font-size-asian="10pt" style:font-size-complex="11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font-size-complex="11pt"/>
    </style:style>
    <style:style style:name="TableRow1494" style:family="table-row">
      <style:table-row-properties style:min-row-height="0.4256in" style:use-optimal-row-height="false" fo:keep-together="always"/>
    </style:style>
    <style:style style:name="P1495" style:parent-style-name="Normal" style:family="paragraph">
      <style:paragraph-properties fo:widows="0" fo:orphans="0" fo:background-color="#FFFFFF"/>
      <style:text-properties fo:font-size="10pt" style:font-size-asian="10pt" style:font-size-complex="11pt"/>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7812in" style:use-optimal-row-height="false" fo:keep-together="always"/>
    </style:style>
    <style:style style:name="TableCell1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0pt" style:font-size-asian="10pt" style:font-size-complex="11pt"/>
    </style:style>
    <style:style style:name="TableCell1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font-size-complex="11pt"/>
    </style:style>
    <style:style style:name="TableRow1514" style:family="table-row">
      <style:table-row-properties style:min-row-height="0.1916in" style:use-optimal-row-height="false" fo:keep-together="always"/>
    </style:style>
    <style:style style:name="P1515" style:parent-style-name="Normal" style:family="paragraph">
      <style:paragraph-properties fo:widows="0" fo:orphans="0" fo:background-color="#FFFFFF"/>
      <style:text-properties fo:font-size="10pt" style:font-size-asian="10pt" style:font-size-complex="11pt"/>
    </style:style>
    <style:style style:name="P1516" style:parent-style-name="Normal" style:family="paragraph">
      <style:paragraph-properties fo:widows="0" fo:orphans="0" fo:background-color="#FFFFFF"/>
      <style:text-properties fo:font-size="10pt" style:font-size-asian="10pt" style:font-size-complex="11pt"/>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P1520" style:parent-style-name="Normal" style:family="paragraph">
      <style:paragraph-properties fo:widows="0" fo:orphans="0" fo:background-color="#FFFFFF"/>
      <style:text-properties fo:font-size="10pt" style:font-size-asian="10pt" style:font-size-complex="11pt"/>
    </style:style>
    <style:style style:name="TableRow1521" style:family="table-row">
      <style:table-row-properties style:min-row-height="0.1875in" style:use-optimal-row-height="false" fo:keep-together="always"/>
    </style:style>
    <style:style style:name="P1522" style:parent-style-name="Normal" style:family="paragraph">
      <style:paragraph-properties fo:widows="0" fo:orphans="0" fo:background-color="#FFFFFF"/>
      <style:text-properties fo:font-size="10pt" style:font-size-asian="10pt" style:font-size-complex="11pt"/>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P1526" style:parent-style-name="Normal" style:family="paragraph">
      <style:paragraph-properties fo:widows="0" fo:orphans="0" fo:background-color="#FFFFFF"/>
      <style:text-properties fo:font-size="10pt" style:font-size-asian="10pt" style:font-size-complex="11pt"/>
    </style:style>
    <style:style style:name="P1527" style:parent-style-name="Normal" style:family="paragraph">
      <style:paragraph-properties fo:widows="0" fo:orphans="0" fo:background-color="#FFFFFF"/>
      <style:text-properties fo:font-size="10pt" style:font-size-asian="10pt" style:font-size-complex="11pt"/>
    </style:style>
    <style:style style:name="TableRow1528" style:family="table-row">
      <style:table-row-properties style:min-row-height="1.2861in" style:use-optimal-row-height="false" fo:keep-together="always"/>
    </style:style>
    <style:style style:name="TableCell15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fo:font-size="10pt" style:font-size-asian="10pt" style:font-size-complex="11pt"/>
    </style:style>
    <style:style style:name="TableCell1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font-size-complex="11pt"/>
    </style:style>
    <style:style style:name="TableRow1540" style:family="table-row">
      <style:table-row-properties style:min-row-height="0.7812in" style:use-optimal-row-height="false" fo:keep-together="always"/>
    </style:style>
    <style:style style:name="TableCell1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font-size="10pt" style:font-size-asian="10pt" style:font-size-complex="11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Row1552" style:family="table-row">
      <style:table-row-properties style:min-row-height="0.9583in" style:use-optimal-row-height="false" fo:keep-together="always"/>
    </style:style>
    <style:style style:name="P1553" style:parent-style-name="Normal" style:family="paragraph">
      <style:paragraph-properties fo:widows="0" fo:orphans="0" fo:background-color="#FFFFFF"/>
      <style:text-properties fo:font-size="10pt" style:font-size-asian="10pt" style:font-size-complex="11pt"/>
    </style:style>
    <style:style style:name="P1554" style:parent-style-name="Normal" style:family="paragraph">
      <style:paragraph-properties fo:widows="0" fo:orphans="0" fo:background-color="#FFFFFF"/>
      <style:text-properties fo:font-size="10pt" style:font-size-asian="10pt" style:font-size-complex="11pt"/>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P1558" style:parent-style-name="Normal" style:family="paragraph">
      <style:paragraph-properties fo:widows="0" fo:orphans="0" fo:background-color="#FFFFFF"/>
      <style:text-properties fo:font-size="10pt" style:font-size-asian="10pt" style:font-size-complex="11pt"/>
    </style:style>
    <style:style style:name="TableRow1559" style:family="table-row">
      <style:table-row-properties style:min-row-height="0.7812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0pt" style:font-size-asian="10pt" style:font-size-complex="11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Row1571" style:family="table-row">
      <style:table-row-properties style:min-row-height="0.9583in" style:use-optimal-row-height="false" fo:keep-together="always"/>
    </style:style>
    <style:style style:name="P1572" style:parent-style-name="Normal" style:family="paragraph">
      <style:paragraph-properties fo:widows="0" fo:orphans="0" fo:background-color="#FFFFFF"/>
      <style:text-properties fo:font-size="10pt" style:font-size-asian="10pt" style:font-size-complex="11pt"/>
    </style:style>
    <style:style style:name="P1573" style:parent-style-name="Normal" style:family="paragraph">
      <style:paragraph-properties fo:widows="0" fo:orphans="0" fo:background-color="#FFFFFF"/>
      <style:text-properties fo:font-size="10pt" style:font-size-asian="10pt" style:font-size-complex="11pt"/>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P1577" style:parent-style-name="Normal" style:family="paragraph">
      <style:paragraph-properties fo:widows="0" fo:orphans="0" fo:background-color="#FFFFFF"/>
      <style:text-properties fo:font-size="10pt" style:font-size-asian="10pt" style:font-size-complex="11pt"/>
    </style:style>
    <style:style style:name="TableRow1578" style:family="table-row">
      <style:table-row-properties style:min-row-height="0.8631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weight="bold" style:font-weight-asian="bold" style:font-weight-complex="bold" fo:font-size="10pt" style:font-size-asian="10pt" style:font-size-complex="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Row1590" style:family="table-row">
      <style:table-row-properties style:min-row-height="0.5833in" style:use-optimal-row-height="false" fo:keep-together="always"/>
    </style:style>
    <style:style style:name="TableCell1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0pt" style:font-size-asian="10pt" style:font-size-complex="11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Row1602" style:family="table-row">
      <style:table-row-properties style:min-row-height="0.7263in" style:use-optimal-row-height="false" fo:keep-together="always"/>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ize="10pt" style:font-size-asian="10pt" style:font-size-complex="11pt"/>
    </style:style>
    <style:style style:name="P1607" style:parent-style-name="Normal" style:family="paragraph">
      <style:paragraph-properties fo:widows="0" fo:orphans="0" fo:background-color="#FFFFFF"/>
      <style:text-properties fo:font-size="10pt" style:font-size-asian="10pt" style:font-size-complex="11pt"/>
    </style:style>
    <style:style style:name="P1608" style:parent-style-name="Normal" style:family="paragraph">
      <style:paragraph-properties fo:widows="0" fo:orphans="0" fo:background-color="#FFFFFF"/>
      <style:text-properties fo:font-size="10pt" style:font-size-asian="10pt" style:font-size-complex="11pt"/>
    </style:style>
    <style:style style:name="P1609" style:parent-style-name="Normal" style:family="paragraph">
      <style:paragraph-properties fo:widows="0" fo:orphans="0" fo:background-color="#FFFFFF"/>
      <style:text-properties fo:font-size="10pt" style:font-size-asian="10pt" style:font-size-complex="11pt"/>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weight="bold" style:font-weight-asian="bold" fo:font-style="italic" style:font-style-asian="italic" style:font-style-complex="italic"/>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text-align="justify"/>
    </style:style>
    <style:style style:name="P1633" style:parent-style-name="Normal" style:family="paragraph">
      <style:paragraph-properties fo:widows="0" fo:orphans="0" fo:break-before="page" fo:text-indent="3.543in" fo:background-color="#FFFFFF"/>
    </style:style>
    <style:style style:name="P1634" style:parent-style-name="Normal" style:family="paragraph">
      <style:paragraph-properties fo:widows="0" fo:orphans="0" fo:text-indent="3.543in" fo:background-color="#FFFFFF"/>
    </style:style>
    <style:style style:name="P1635" style:parent-style-name="Normal" style:family="paragraph">
      <style:paragraph-properties fo:widows="0" fo:orphans="0" fo:text-indent="3.543in" fo:background-color="#FFFFFF"/>
    </style:style>
    <style:style style:name="P1636" style:parent-style-name="Normal" style:family="paragraph">
      <style:paragraph-properties fo:widows="0" fo:orphans="0" fo:text-indent="3.543in" fo:background-color="#FFFFFF"/>
    </style:style>
    <style:style style:name="P1637" style:parent-style-name="Normal" style:family="paragraph">
      <style:paragraph-properties fo:text-align="center"/>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4923in"/>
    </style:style>
    <style:style style:name="TableColumn1650" style:family="table-column">
      <style:table-column-properties style:column-width="0.4013in" style:use-optimal-column-width="false"/>
    </style:style>
    <style:style style:name="TableColumn1651" style:family="table-column">
      <style:table-column-properties style:column-width="1.2048in" style:use-optimal-column-width="false"/>
    </style:style>
    <style:style style:name="TableColumn1652" style:family="table-column">
      <style:table-column-properties style:column-width="1.3381in" style:use-optimal-column-width="false"/>
    </style:style>
    <style:style style:name="TableColumn1653" style:family="table-column">
      <style:table-column-properties style:column-width="1.3381in" style:use-optimal-column-width="false"/>
    </style:style>
    <style:style style:name="TableColumn1654" style:family="table-column">
      <style:table-column-properties style:column-width="1.2048in" style:use-optimal-column-width="false"/>
    </style:style>
    <style:style style:name="TableColumn1655" style:family="table-column">
      <style:table-column-properties style:column-width="1.2048in" style:use-optimal-column-width="false"/>
    </style:style>
    <style:style style:name="Table1649"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weight="bold" style:font-weight-asian="bold" fo:font-size="10pt" style:font-size-asian="10pt"/>
    </style:style>
    <style:style style:name="TableRow1668" style:family="table-row">
      <style:table-row-properties style:min-row-height="0.0451in" style:use-optimal-row-height="false" fo:keep-together="always"/>
    </style:style>
    <style:style style:name="P1669" style:parent-style-name="Normal" style:family="paragraph">
      <style:paragraph-properties fo:widows="0" fo:orphans="0" fo:text-align="center" fo:background-color="#FFFFFF"/>
      <style:text-properties fo:font-weight="bold" style:font-weight-asian="bold" fo:font-size="10pt" style:font-size-asian="10pt"/>
    </style:style>
    <style:style style:name="P1670" style:parent-style-name="Normal" style:family="paragraph">
      <style:paragraph-properties fo:widows="0" fo:orphans="0" fo:text-align="center" fo:background-color="#FFFFFF"/>
      <style:text-properties fo:font-weight="bold" style:font-weight-asian="bold" fo:font-size="10pt" style:font-size-asian="10pt"/>
    </style:style>
    <style:style style:name="P16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Row1682" style:family="table-row">
      <style:table-row-properties style:min-row-height="1.5312in" style:use-optimal-row-height="false" fo:keep-together="always"/>
    </style:style>
    <style:style style:name="TableCell1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1.4486in" style:use-optimal-row-height="false" fo:keep-together="always"/>
    </style:style>
    <style:style style:name="TableCell1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1.8006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3.8229in" style:use-optimal-row-height="false" fo:keep-together="always"/>
    </style:style>
    <style:style style:name="P1722" style:parent-style-name="Normal" style:family="paragraph">
      <style:paragraph-properties fo:widows="0" fo:orphans="0" fo:background-color="#FFFFFF"/>
      <style:text-properties fo:font-size="10pt" style:font-size-asian="10pt"/>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3.6944in" style:use-optimal-row-height="false" fo:keep-together="always"/>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1.1562in" style:use-optimal-row-height="false" fo:keep-together="always"/>
    </style:style>
    <style:style style:name="TableCell1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2.1513in" style:use-optimal-row-height="false" fo:keep-together="always"/>
    </style:style>
    <style:style style:name="TableCell17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size="10pt" style:font-size-asian="10pt"/>
    </style:style>
    <style:style style:name="P1775" style:parent-style-name="Normal" style:family="paragraph">
      <style:paragraph-properties fo:text-align="center"/>
    </style:style>
    <style:style style:name="P177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TERITORINIŲ DARBO RINKOS MOKYMO IR KONSULTAVIMO TARNYBŲ AKREDITAVIMO TVARKOS APRAŠO PATVIRTINIMO</text:p>
      <text:p text:style-name="P15"/>
      <text:p text:style-name="P16">2007 m. liepos 12 d. Nr. A1-195</text:p>
      <text:p text:style-name="P17">Vilnius</text:p>
      <text:p text:style-name="P18"/>
      <text:p text:style-name="P19">Siekdama užtikrinti Profesinio orientavimo strategijos įgyvendinimo plano, patvirtinto Lietuvos Respublikos švietimo ir mokslo ministro ir Lietuvos Respublikos socialinės apsaugos ir darbo ministro 2004 m. kovo 23 d. įsakymu Nr. ISAK-415/A1-71 (Žin., 2004, Nr.<text:s/><text:a xlink:href="https://www.e-tar.lt/portal/lt/legalAct/TAR.EA4A56B02DA6" office:target-frame-name="_blank" xlink:show="new"><text:span text:style-name="T20">56-1956</text:span></text:a>; 2006, Nr.<text:s/><text:a xlink:href="https://www.e-tar.lt/portal/lt/legalAct/TAR.DBF97DAB62EC" office:target-frame-name="_blank" xlink:show="new"><text:span text:style-name="T21">1-11</text:span></text:a>), 5.1.2 priemonės vykdymą:</text:p>
      <text:p text:style-name="P22">1.<text:s/><text:span text:style-name="T23">Tvirtinu</text:span><text:s/>Teritorinių darbo rinkos mokymo ir konsultavimo tarnybų akreditavimo tvarkos aprašą (pridedama).</text:p>
      <text:p text:style-name="P24">2. Šio įsakymo vykdymo kontrolę pavedu ministerijos sekretoriui Valdui Rupšiui.</text:p>
      <text:p text:style-name="P25"/>
      <text:p text:style-name="P26"/>
      <text:p text:style-name="P27"><text:span text:style-name="T28">SOCIALINĖS APSAUGOS IR DARBO MINISTRĖ</text:span><text:span text:style-name="T29"><text:tab/>VILIJA BLINKEVIČIŪTĖ</text:span></text:p>
      <text:p text:style-name="P30">______________</text:p>
      <text:p text:style-name="P31"/>
      <text:p text:style-name="P32"/>
      <text:soft-page-break/>
      <text:p text:style-name="P33">PATVIRTINTA</text:p>
      <text:p text:style-name="P34">Lietuvos Respublikos</text:p>
      <text:p text:style-name="P35">socialinės apsaugos ir darbo ministro</text:p>
      <text:p text:style-name="P36">2007 m. liepos 12 d. įsakymu Nr. A1-195</text:p>
      <text:p text:style-name="P37"/>
      <text:p text:style-name="P38"><text:span text:style-name="T39">TERITORINIŲ DARBO RINKOS MOKYMO IR KONSULTAVIMO TARNYBŲ AKREDITAVIMO TVARKOS APRAŠAS</text:span></text:p>
      <text:p text:style-name="P40"/>
      <text:p text:style-name="P41"><text:span text:style-name="T42">I</text:span><text:span text:style-name="T43">.<text:s/></text:span><text:span text:style-name="T44">BENDROSIOS NUOSTATOS</text:span></text:p>
      <text:p text:style-name="P45"/>
      <text:p text:style-name="P46">1. Teritorinių darbo rinkos mokymo ir<text:s/>konsultavimo tarnybų (toliau vadinama – teritorinė tarnyba) akreditavimo tvarkos aprašas (toliau vadinama – šis Aprašas) reglamentuoja teritorinių tarnybų, siekiančių įgyti profesinio orientavimo centro (toliau vadinama – POC) statusą, suteikiantį teisę užsiimti profesinio orientavimo veikla, akreditavimo tvarką.</text:p>
      <text:p text:style-name="P47">2. Teritorinių tarnybų akreditavimą organizuoja ir vykdo Lietuvos darbo rinkos mokymo tarnyba prie Socialinės apsaugos ir darbo ministerijos (toliau vadinama – LDRMT).</text:p>
      <text:p text:style-name="P48">3. Šiame Apraše<text:s/>vartojamos sąvokos:</text:p>
      <text:p text:style-name="P49"><text:span text:style-name="T50">Akreditacija –<text:s/></text:span>teritorinės tarnybos pasirengimo užsiimti profesinio orientavimo veikla pripažinimas, remiantis akreditavimo išvadomis.</text:p>
      <text:p text:style-name="P51"><text:span text:style-name="T52">Akreditacijos pažymėjimas –<text:s/></text:span>dokumentas, įrodantis teritorinės tarnybos įgytą POC statusą, suteikiantį<text:s/>teisę užsiimti profesinio orientavimo veikla.</text:p>
      <text:p text:style-name="P53"><text:span text:style-name="T54">Akreditavimas –<text:s/></text:span>teritorinės tarnybos vertinimo procedūra, kuria siekiama nustatyti, ar teritorinė tarnyba pasirengusi užsiimti profesinio orientavimo veikla.</text:p>
      <text:p text:style-name="P55"><text:span text:style-name="T56">Akreditavimo komisija –<text:s/></text:span>LDRMT direktoriaus įsakymu<text:s/>sudaryta Socialinės apsaugos ir darbo ministerijos, LDRMT ir kitų suinteresuotų institucijų deleguotų specialistų darbo grupė, nagrinėjanti Vertinimo komisijos atlikto vertinimo rezultatus ir priimanti sprendimą dėl teritorinės tarnybos akreditacijos ir akreditacijos pažymėjimo išdavimo.</text:p>
      <text:p text:style-name="P57"><text:span text:style-name="T58">Akreditavimo kriterijai –<text:s/></text:span>vertinimo objektų požymiai, kuriais remiantis nustatomas teritorinės tarnybos pasirengimas užsiimti profesinio orientavimo veikla.</text:p>
      <text:p text:style-name="P59"><text:span text:style-name="T60">Profesinis orientavimas –<text:s/></text:span>priemonių sistema, apimanti asmenų konsultavimą profesinio kryptingumo, tinkamumo, profesinės karjeros planavimo klausimais, informacijos apie mokymąsi, studijas ar darbą teikimą, specializuotų programų, skatinančių priimti racionalius sprendimus dėl profesijos pasirinkimo, mokymosi, studijų ar<text:s/>darbo, rengimą bei vykdymą.</text:p>
      <text:p text:style-name="P61"><text:span text:style-name="T62">Profesinio orientavimo centras –<text:s/></text:span>akredituota viešoji ar privati institucija, užsiimanti profesinio orientavimo veikla.</text:p>
      <text:p text:style-name="P63"><text:span text:style-name="T64">Vertinimo komisija –<text:s/></text:span>specialistų darbo grupė, atliekanti teritorinės tarnybos pasirengimo užsiimti profesinio<text:s/>orientavimo veikla vertinimą, remdamasi akreditavimo kriterijais.</text:p>
      <text:p text:style-name="P65">4. Pagrindinis teritorinių tarnybų akreditavimo tikslas – užtikrinti profesinio orientavimo paslaugų ir jų teikimo suinteresuotiems asmenims kokybę.</text:p>
      <text:p text:style-name="P66">5. Pagrindiniai teritorinių tarnybų akreditavimo uždaviniai:</text:p>
      <text:p text:style-name="P67">5.1. patikrinti, ar teritorinė tarnyba atitinka šio Aprašo 3 priede nurodytus reikalavimus teritorinei tarnybai, siekiančiai įgyti POC statusą;</text:p>
      <text:p text:style-name="P68">5.2. skatinti bendrų standartų atsiradimą tarp vienodo pobūdžio paslaugas teikiančių įstaigų;</text:p>
      <text:p text:style-name="P69">5.3. informuoti visuomenę apie kokybiškas profesinio orientavimo paslaugas teikiančias įstaigas.</text:p>
      <text:p text:style-name="P70">6. Akreditavimo principai:</text:p>
      <text:p text:style-name="P71">6.1. nešališkumas. Teritorinių tarnybų akreditavimas grindžiamas nustatytais kriterijais, metodais ir<text:s/>procedūromis bei kolegialiu sprendimu;</text:p>
      <text:p text:style-name="P72">6.2. skaidrumas. Teritorinių tarnybų akreditavimas grindžiamas visiems prieinama informacija;</text:p>
      <text:p text:style-name="P73">6.3. etiškumas. Teritorinių tarnybų akreditavimas atliekamas vadovaujantis etikos bei bendrosios moralės normomis,<text:s/>sąžiningai, kruopščiai ir atsakingai;</text:p>
      <text:p text:style-name="P74">6.4. viešumas. Informacija apie akredituotas teritorines tarnybas skelbiama viešai.</text:p>
      <text:p text:style-name="P75"/>
      <text:p text:style-name="P76"><text:span text:style-name="T77">II</text:span><text:span text:style-name="T78">.<text:s/></text:span><text:span text:style-name="T79">TERITORINEI TARNYBAI AKREDITUOTI REIKALINGŲ DOKUMENTŲ PATEIKIMAS</text:span></text:p>
      <text:p text:style-name="P80"/>
      <text:p text:style-name="P81">7. Teritorinė tarnyba, siekdama akreditacijos,<text:s/>LDRMT pateikia šiuos dokumentus:</text:p>
      <text:p text:style-name="P82">7.1. užpildytą paraišką (šio Aprašo 1 priedas);</text:p>
      <text:p text:style-name="P83">7.2. teritorinės tarnybos įregistravimo pažymėjimo kopiją;</text:p>
      <text:p text:style-name="P84">7.3. dokumento, patvirtinančio, kad teritorinė tarnyba teisėtai naudojasi patalpomis profesinio<text:s/>orientavimo veiklai vykdyti, kopiją;</text:p>
      <text:p text:style-name="P85">7.4. pažymą apie teritorinės tarnybos finansavimo šaltinius;</text:p>
      <text:p text:style-name="P86">7.5. profesinio orientavimo paslaugų teikimo personalo pareigybių aprašymų kopijas, gyvenimo aprašymus ir kvalifikaciją įrodančių dokumentų kopijas;</text:p>
      <text:p text:style-name="P87">7.6. teritorinės tarnybos nuostatų / įstatų ar kito veiklą reglamentuojančio dokumento kopiją, teritorinės tarnybos darbo reglamento kopiją;</text:p>
      <text:p text:style-name="P88">7.7. teritorinės tarnybos 2 metų veiklos planus.</text:p>
      <text:p text:style-name="P89">8. Teritorinė tarnyba, ruošdama jai akredituoti reikalingus dokumentus, turi teisę į LDRMT specialisto konsultaciją.</text:p>
      <text:p text:style-name="P90">9. Teritorinė tarnyba LDRMT dokumentus pateikia 3 egzemplioriais ir elektronine versija.</text:p>
      <text:p text:style-name="P91"/>
      <text:p text:style-name="P92"><text:span text:style-name="T93">III</text:span><text:span text:style-name="T94">.<text:s/></text:span><text:span text:style-name="T95">AKREDITAVIMO ORGANIZAVIMAS IR TERITORINĖS TARNYBOS VERTINIMAS</text:span></text:p>
      <text:p text:style-name="P96"/>
      <text:p text:style-name="P97">10. LDRMT, gavusi iš<text:s/>teritorinės tarnybos jai akredituoti reikalingus dokumentus, nurodytus šio Aprašo 7 punkte, patikrina juos ir įvertina paraiškos ir kartu su ja pateiktų dokumentų tinkamumą tolimesniam vertinimui. Dokumentams patikrinti skiriama 10 darbo dienų.</text:p>
      <text:p text:style-name="P98">11. Jei gauti ne visi ar neteisingai įforminti šio Aprašo 7 punkte nurodyti dokumentai, LDRMT raštu informuoja teritorinę tarnybą apie nustatytus trūkumus ir grąžina dokumentus papildyti ar pataisyti. Teritorinė tarnyba dokumentus papildyti ar pataisyti turi per<text:s/>10 darbo dienų nuo jų gavimo.</text:p>
      <text:p text:style-name="P99">12. Nustačius, kad pateikti visi reikalingi ir teisingai įforminti dokumentai, LDRMT direktorius per 5 darbo dienas įsakymu į Vertinimo komisiją paskiria ne mažiau kaip tris ekspertus teritorinės tarnybos vertinimui<text:s/>atlikti. Vienas iš Vertinimo komisijos narių skiriamas jos pirmininku. Ekspertai negali būti susiję darbo santykiais su akredituojama teritorine tarnyba.</text:p>
      <text:p text:style-name="P100">13. Vertinimo komisijos nariai turi būti įtraukti į Registruotų ekspertų sąrašą, patvirtintą LDRMT<text:s/>direktoriaus įsakymu, ir turi atitikti šiuos reikalavimus:</text:p>
      <text:p text:style-name="P101">13.1. turėti aukštąjį universitetinį socialinės srities išsilavinimą (magistro laipsnį ar jam prilygintą vientisųjų studijų diplomą);</text:p>
      <text:p text:style-name="P102">13.2. turėti ne mažesnį kaip 2 metų darbo stažą profesinio orientavimo sistemoje per paskutinius 5 metus;</text:p>
      <text:p text:style-name="P103">13.3. išmanyti profesinio orientavimo sistemą;</text:p>
      <text:p text:style-name="P104">13.4. išmanyti įstatyminę bazę, reglamentuojančią profesinį orientavimą;</text:p>
      <text:p text:style-name="P105">13.5. turėti profesinio ir (ar) psichologinio konsultavimo darbo patirties;</text:p>
      <text:p text:style-name="P106">13.6. mokėti bent 1 užsienio kalbą.</text:p>
      <text:p text:style-name="P107">14. Vertinimo komisijos pirmininkas atsakingas už užduočių kitiems ekspertams paskirstymą, vertinimo akto, išvadų ir rekomendacijų tinkamą parengimą ir bendrą darbo vykdymą laiku.</text:p>
      <text:p text:style-name="P108">15. Sudarant Vertinimo<text:s/>komisiją, paskiriama teritorinės tarnybos vertinimo data, vieta ir apie tai raštu informuojama teritorinė tarnyba.</text:p>
      <text:p text:style-name="P109">16. LDRMT Vertinimo komisijos pirmininkui perduoda 2 teritorinės tarnybos pateiktų dokumentų egzempliorius ir elektroninę jų versiją.</text:p>
      <text:p text:style-name="P110">17. Vertinimo komisija ne ilgiau kaip per 25 darbo dienas nuo paskirtos teritorinės tarnybos vertinimo datos atlieka teritorinės tarnybos vertinimą, kurio metu:</text:p>
      <text:p text:style-name="P111">17.1. atlieka teritorinės tarnybos pateiktų dokumentų analizę;</text:p>
      <text:p text:style-name="P112">17.2. atlieka teritorinės<text:s/>tarnybos vertinimą vietoje. Bendra vizito(-ų) trukmė negali būti ilgesnė kaip 3 darbo dienos;</text:p>
      <text:p text:style-name="P113">17.3. ne vėliau kaip per 5 darbo dienas nuo atlikto vertinimo rezultatus apsvarsto posėdyje, kuriame gali dalyvauti teritorinės tarnybos direktorius ar kitas<text:s/>deleguotas asmuo;</text:p>
      <text:p text:style-name="P114">17.4. užpildo vertinimo aktą (šio Aprašo 2 priedas), pateikia papildomą informaciją ir vieną iš siūlymų, nurodytų šio Aprašo 19 punkte;</text:p>
      <text:p text:style-name="P115">17.5. dviem egzemplioriais užpildytą vertinimo aktą pateikia LDRMT Vertinimo aktą pasirašo visi Vertinimo komisijos nariai. Jei vienas ar keli nariai nesutinka su išvadomis, vertinimo aktą pasirašo su išlyga, pažymėdami tai prie parašo, ir atskiru priedu pateikia savo išvadą.</text:p>
      <text:p text:style-name="P116">18. Vertinimo komisija teritorinės tarnybos pasirengimo užsiimti profesinio orientavimo veikla vertinimą atlieka pagal šio Aprašo 4 priede pateiktus Bendruosius reikalavimus teritorinės tarnybos vertinimui atlikti, kurie remiasi šiais akreditavimo kriterijais:</text:p>
      <text:p text:style-name="P117">18.1. teritorinės tarnybos dokumentuose pateiktų duomenų atitiktis atliekant vertinimą surinktiems faktiniams duomenims;</text:p>
      <text:p text:style-name="P118">18.2. teritorinės tarnybos turimų žmogiškųjų išteklių tinkamumas ir pakankamumas profesinio orientavimo veiklai vykdyti (detalūs reikalavimai pateikti šio Aprašo 3 priede);</text:p>
      <text:p text:style-name="P119">18.3. teritorinės tarnybos turimų materialiųjų išteklių (patalpų, inventoriaus, techninių priemonių, informacinės ir metodinės medžiagos) tinkamumas ir pakankamumas profesinio orientavimo veiklai vykdyti (detalūs reikalavimai pateikti šio Aprašo 3 priede);</text:p>
      <text:p text:style-name="P120">18.4. teritorinės tarnybos finansinių išteklių pakankamumas profesinio orientavimo veiklos vykdymui užtikrinti;</text:p>
      <text:p text:style-name="P121">18.5. teritorinės tarnybos organizacinių dokumentų tinkamumas kokybiškai profesinio orientavimo veiklai vykdyti.</text:p>
      <text:p text:style-name="P122">19. Vertinimo komisija siūlo:</text:p>
      <text:p text:style-name="P123">19.1. teritorinę tarnybą akredituoti, jeigu visi pagal akreditavimo kriterijus išskirti vertinimo objektai įvertinami kaip<text:s/><text:span text:style-name="T124">tinkami/pakankami;</text:span></text:p>
      <text:p text:style-name="P125">19.2. teritorinę tarnybą akredituoti su sąlyga, kad ji per 6 mėnesius ištaisys nurodytus trūkumus, jeigu dauguma vertinimo objektų įvertinami kaip<text:s/><text:span text:style-name="T126">tinkam /pakankami,<text:s/></text:span>ne daugiau negu du –<text:s/><text:span text:style-name="T127">iš dalies tinkami /pakankami<text:s/></text:span>ir nė vienas –<text:s/><text:span text:style-name="T128">netinkamas / nepakankamas;</text:span></text:p>
      <text:p text:style-name="P129">19.3. teritorinės tarnybos neakredituoti, jeigu bent trys vertinami objektai įvertinami kaip<text:s/><text:span text:style-name="T130">iš dalies tinkami/pakankami<text:s/></text:span>arba nors vienas –<text:s/><text:span text:style-name="T131">netinkama /nepakankamas.</text:span></text:p>
      <text:p text:style-name="P132">20. Teritorinė tarnyba per 5 darbo dienas nuo Vertinimo komisijos atlikto vertinimo rezultatų svarstymo posėdžio LDRMT gali pateikti pastabas raštu dėl Vertinimo komisijos išvadų<text:s/>ir siūlymo.</text:p>
      <text:p text:style-name="P133"/>
      <text:p text:style-name="P134"><text:span text:style-name="T135">IV</text:span><text:span text:style-name="T136">.<text:s/></text:span><text:span text:style-name="T137">SPRENDIMO DĖL AKREDITACIJOS PRIĖMIMAS IR AKREDITACIJOS PAŽYMĖJIMO IŠDAVIMAS</text:span></text:p>
      <text:p text:style-name="P138"/>
      <text:p text:style-name="P139">21. LDRMT teritorinės tarnybos pateiktus dokumentus, Vertinimo komisijos pateiktą vertinimo aktą ir teritorinės tarnybos pastabas, jei tokios yra pateiktos, perduoda Akreditavimo komisijai.</text:p>
      <text:p text:style-name="P140">22. Akreditavimo komisija per 10 darbo dienų nuo dokumentų, nurodytų šio Aprašo 21 punkte, gavimo išnagrinėja vertinimo rezultatus ir teritorinės tarnybos pastabas, jei tokios yra pateiktos, ir surengia posėdį sprendimui priimti.</text:p>
      <text:p text:style-name="P141">23. Į Akreditavimo komisijos posėdį gali būti kviečiami Vertinimo komisijos pirmininkas ir (ar) jos nariai, teritorinės tarnybos direktorius ar kitas įgaliotas asmuo.</text:p>
      <text:p text:style-name="P142">24. Akreditavimo komisija priima vieną iš šių sprendimų:</text:p>
      <text:p text:style-name="P143">24.1.<text:s/>akredituoti teritorinę tarnybą ir išduoti akreditacijos pažymėjimą;</text:p>
      <text:p text:style-name="P144">24.2. akredituoti teritorinę tarnybą ir išduoti akreditacijos pažymėjimą su sąlyga, kad teritorinė tarnyba per 6 mėnesius ištaisys nurodytus trūkumus;</text:p>
      <text:p text:style-name="P145">24.3. neakredituoti teritorinės tarnybos ir neišduoti akreditacijos pažymėjimo;</text:p>
      <text:p text:style-name="P146">24.4. atlikti pakartotinį teritorinės tarnybos pasirengimo užsiimti profesinio orientavimo veikla vertinimą.</text:p>
      <text:p text:style-name="P147">25. Priimtas sprendimas dėl akreditacijos yra teisėtas, kai Akreditavimo komisijos posėdyje dalyvauja ne mažiau kaip 2/3 jos narių ir balsuoja ne mažiau kaip pusė posėdyje dalyvavusių komisijos narių. Jeigu balsai pasiskirsto po lygiai, sprendimą lemia komisijos pirmininko balsas.</text:p>
      <text:p text:style-name="P148">26. Akreditavimo komisijos posėdžiai protokoluojami. Protokolą surašo komisijos posėdžio sekretorius, kurį iš komisijos narių skiria komisijos pirmininkas. Protokole nurodomi balsavimo rezultatai. Komisijos posėdžio protokolą pasirašo visi posėdyje dalyvavę komisijos nariai ir komisijos pirmininkas. Posėdžio protokolas saugomas LDRMT.</text:p>
      <text:p text:style-name="P149">27. Priimtas sprendimas įrašomas dviejuose vertinimo akto egzemplioriuose, kuriuos pasirašo Akreditavimo komisijos pirmininkas ir jos nariai. Vienas vertinimo aktas lieka LDRMT, kitas išsiunčiamas teritorinei tarnybai registruotu laišku arba įteikiamas jos atstovui.</text:p>
      <text:p text:style-name="P150">28. Akreditacijos pažymėjimą LDRMT ne vėliau kaip po 15 darbo dienų nuo Akreditavimo komisijos sprendimo dėl akreditacijos priėmimo išsiunčia registruotu laišku arba įteikia teritorinės tarnybos atstovui. Akreditacijos pažymėjimo atsiėmimo būdas pasirenkamas teikiant paraišką.</text:p>
      <text:p text:style-name="P151">29. Akreditacijos pažymėjimas, kurio forma tvirtinama LDRMT direktoriaus įsakymu, teritorinei tarnybai išduodamas 5 metams.</text:p>
      <text:p text:style-name="P152">30. Teritorinė tarnyba, akreditaciją gavusi su sąlyga, kad per 6 mėnesius ištaisys nurodytus trūkumus, po 3 mėnesių nuo akreditacijos suteikimo raštu informuoja LDRMT apie pažangą šalinant trūkumus.</text:p>
      <text:p text:style-name="P153">31. Teritorinei tarnybai, gavusiai akreditaciją su sąlyga, kad per 6 mėnesius ištaisys nurodytus trūkumus, ir<text:s/>praėjus šiam terminui, sudaroma nauja Vertinimo komisija daliniam vertinimui atlikti. Daliniam vertinimui teritorinėje tarnyboje atlikti, dalyvaujant teritorinės tarnybos atstovui, skiriamos ne daugiau kaip 2 darbo dienos. Atliekant dalinį vertinimą vertinami tik tie vertinimo objektų elementai, kuriuos buvo nurodyta ištaisyti.</text:p>
      <text:p text:style-name="P154">32. Atlikus dalinį teritorinės tarnybos vertinimą, sprendimas dėl teritorinės tarnybos akreditavimo priimamas bendrąja tvarka.</text:p>
      <text:p text:style-name="P155">33. Atliekant dalinį vertinimą Vertinimo<text:s/>komisijai nustačius, kad visi trūkumai ištaisyti tinkamai, teritorinės tarnybos akreditacija Akreditavimo komisijos sprendimu lieka galioti.</text:p>
      <text:p text:style-name="P156">34. Atliekant dalinį vertinimą Vertinimo komisijai nustačius, kad teritorinė tarnyba neištaisė nurodytų trūkumų, teritorinės tarnybos akreditacija Akreditavimo komisijos sprendimu nustoja galioti.</text:p>
      <text:p text:style-name="P157">35. Dalinio vertinimo pažyma pridedama prie bendrų teritorinės tarnybos akreditavimo dokumentų, saugomų LDRMT</text:p>
      <text:p text:style-name="P158">36. Akreditavimo komisijai priėmus sprendimą neakredituoti teritorinės tarnybos ir neišduoti akreditacijos pažymėjimo, teritorinė tarnyba gali būti akredituojama iš naujo ne anksčiau kaip po 6 mėnesių. Kreipdamasi dėl akreditavimo iš naujo, teritorinė tarnyba atlieka visas šio Aprašo II dalyje nurodytas procedūras.</text:p>
      <text:p text:style-name="P159">37. Akreditavimo komisijai priėmus sprendimą atlikti pakartotinį teritorinės tarnybos pasirengimo užsiimti profesinio orientavimo veikla vertinimą, per 5 darbo dienas sudaroma nauja Vertinimo komisija ir apie tai informuojamas teritorinės<text:s/>tarnybos direktorius.</text:p>
      <text:p text:style-name="P160">38. Pakartotiniam vertinimui teritorinėje tarnyboje atlikti, dalyvaujant teritorinės tarnybos atstovui, skiriamos ne daugiau kaip 3 darbo dienos. Vertinimo komisija pakartotinio vertinimo aktą (2 egzemplioriais) per 5 darbo dienas<text:s/>pateikia Akreditavimo komisijai.</text:p>
      <text:p text:style-name="P161">39. Pakartotinis vertinimas turi būti atliktas ir Akreditavimo komisija sprendimą dėl akreditacijos turi priimti ne vėliau kaip per 2 mėnesius po pirminio Akreditavimo komisijos posėdžio datos.</text:p>
      <text:p text:style-name="P162">40. Po pakartotinio<text:s/>arba dalinio teritorinės tarnybos vertinimo priimtas Akreditavimo komisijos sprendimas yra galutinis. Šis sprendimas gali būti skundžiamas teisės aktų nustatyta tvarka.</text:p>
      <text:p text:style-name="P163">41. Informaciją apie Akreditavimo komisijos priimtą sprendimą dėl teritorinės tarnybos akreditacijos LDRMT skelbia leidinio „Valstybės žinios“ priede „Informaciniai pranešimai“.</text:p>
      <text:p text:style-name="P164"/>
      <text:p text:style-name="P165"><text:span text:style-name="T166">V</text:span><text:span text:style-name="T167">.<text:s/></text:span><text:span text:style-name="T168">AKREDITUOJAMOS TERITORINĖS TARNYBOS IR LDRMT ĮSIPAREIGOJIMAI</text:span></text:p>
      <text:p text:style-name="P169"/>
      <text:p text:style-name="P170">42. Akredituojama teritorinė tarnyba privalo:</text:p>
      <text:p text:style-name="P171">42.1. informuoti LDRMT apie pasikeitimus, turinčius įtakos akreditavimo reikalavimų atitikčiai;</text:p>
      <text:p text:style-name="P172">42.2. sudaryti sąlygas Vertinimo komisijos nariams vertinimui atlikti.</text:p>
      <text:p text:style-name="P173">43. LDRMT privalo:</text:p>
      <text:p text:style-name="P174">43.1. laikytis akreditavimo principų;</text:p>
      <text:p text:style-name="P175">43.2. informuoti akredituojamą teritorinę tarnybą apie akreditavimo reikalavimus ir jų pasikeitimus;</text:p>
      <text:p text:style-name="P176">43.3. užtikrinti specialisto konsultacijas teritorinei tarnybai ruošiant jai akredituoti reikalingus dokumentus;</text:p>
      <text:p text:style-name="P177">43.4. nustatyta tvarka organizuoti teritorinės tarnybos akreditavimą.</text:p>
      <text:p text:style-name="P178"/>
      <text:p text:style-name="P179"><text:span text:style-name="T180">VI</text:span><text:span text:style-name="T181">.<text:s/></text:span><text:span text:style-name="T182">AKREDITAVIMO FINANSAVIMAS</text:span></text:p>
      <text:p text:style-name="P183"/>
      <text:p text:style-name="P184">44. Teritorinių tarnybų, siekiančių įgyti POC statusą, akreditavimas finansuojamas LDRMT lėšomis.</text:p>
      <text:p text:style-name="P185">45. Vertinimo komisijos narių darbas apmokamas iš LDRMT skirtų lėšų, vadovaujantis LDRMT direktoriaus įsakymu patvirtinta įkainių apskaičiavimo metodika.</text:p>
      <text:p text:style-name="P186">46. Akreditavimo komisija veikia visuomeniniais pagrindais.</text:p>
      <text:p text:style-name="P187"/>
      <text:p text:style-name="P188"><text:span text:style-name="T189">VII</text:span><text:span text:style-name="T190">.<text:s/></text:span><text:span text:style-name="T191">BAIGIAMOSIOS NUOSTATOS</text:span></text:p>
      <text:p text:style-name="P192"/>
      <text:p text:style-name="P193">47. Akredituotos teritorinės tarnybos veikla finansuojama valstybės biudžeto, užimtumo fondo ar kitomis lėšomis.</text:p>
      <text:p text:style-name="P194">48.<text:s/>Teritorinės tarnybos akreditacija nustoja galioti:</text:p>
      <text:p text:style-name="P195">48.1. likvidavus teritorinę tarnybą;</text:p>
      <text:p text:style-name="P196">48.2. nustačius, kad veikla pagal išduotą akreditaciją vykdoma nekokybiškai;</text:p>
      <text:p text:style-name="P197">48.3. pasibaigus akreditacijos galiojimo terminui.</text:p>
      <text:p text:style-name="P198">49. Akreditacijai nustojus galioti, teritorinė tarnyba privalo ne vėliau kaip per 5 darbo dienas grąžinti akreditacijos pažymėjimą LDRMT.</text:p>
      <text:p text:style-name="P199">50. Visus su teritorinės tarnybos akreditavimu susijusius dokumentus LDRMT saugo, vadovaudama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200">78-2006</text:span></text:a>; 2006, Nr.<text:s/><text:a xlink:href="https://www.e-tar.lt/portal/lt/legalAct/TAR.05F34F368C66" office:target-frame-name="_blank" xlink:show="new"><text:span text:style-name="T201">3-86</text:span></text:a>).</text:p>
      <text:p text:style-name="P202">______________</text:p>
      <text:p text:style-name="P203"/>
      <text:p text:style-name="P204"/>
      <text:soft-page-break/>
      <text:p text:style-name="P205">Teritorinių darbo rinkos mokymo ir<text:s/></text:p>
      <text:p text:style-name="P206">konsultavimo tarnybų akreditavimo tvarkos<text:s/></text:p>
      <text:p text:style-name="P207">aprašo<text:s/></text:p>
      <text:p text:style-name="P208">1<text:s/>priedas</text:p>
      <text:p text:style-name="P209"/>
      <text:p text:style-name="P210"><text:span text:style-name="T211">(Paraiškos atlikti teritorinės tarnybos</text:span><text:span text:style-name="T212"><text:s/>vertinimą dėl pasirengimo užsiimti profesinio orientavimo veikla ir profesinio orientavimo centro statuso įgijimo forma)</text:span></text:p>
      <text:p text:style-name="P213">_______________________________________</text:p>
      <text:p text:style-name="P214">(dokumento sudarytojo pavadinimas)</text:p>
      <text:p text:style-name="P215"/>
      <text:p text:style-name="P216">Lietuvos darbo rinkos mokymo tarnybai</text:p>
      <text:p text:style-name="P217"/>
      <text:p text:style-name="P218"><text:span text:style-name="T219">PARAIŠKA</text:span></text:p>
      <text:p text:style-name="P220"><text:span text:style-name="T221">ATLIKTI<text:s/></text:span><text:span text:style-name="T222">TERITORINĖS TARNYBOS VERTINIMĄ DĖL PASIRENGIMO UŽSIIMTI PROFESINIO ORIENTAVIMO VEIKLA IR PROFESINIO ORIENTAVIMO CENTRO STATUSO ĮGIJIMO</text:span></text:p>
      <text:p text:style-name="P223"/>
      <text:p text:style-name="P224">_____________ Nr. _________</text:p>
      <text:p text:style-name="P225"><text:tab/>(data)</text:p>
      <text:p text:style-name="P226"/>
      <text:p text:style-name="P227">Prašau atlikti<text:s/><text:tab/><text:s/>vertinimą dėl pasirengimo</text:p>
      <text:p text:style-name="P228"><text:tab/>(teritorinės tarnybos pavadinimas)</text:p>
      <text:p text:style-name="P229">užsiimti profesinio orientavimo veikla ir profesinio orientavimo centro statuso įgijimo.</text:p>
      <text:p text:style-name="P230"/>
      <text:p text:style-name="P231"><text:span text:style-name="T232">1</text:span><text:span text:style-name="T233">. Bendra informacija</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Įvertinimo tipas<text:s/></text:span><text:span text:style-name="T243">(pažymėkite)</text:span></text:p>
          </table:table-cell>
          <table:table-cell table:style-name="TableCell244">
            <text:p text:style-name="P245">Pirmą kartą ⁪</text:p>
          </table:table-cell>
          <table:table-cell table:style-name="TableCell246">
            <text:p text:style-name="P247">Eilinis vertinimas ⁪</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Kontaktinis asmuo</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Pareigo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dres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lefon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Faksa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El.<text:s/>pašto adres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inklalapio adres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Bendras darbuotojų skaičius teritorinėje tarnyboje</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Darbuotojų skaičius atsakingame skyriuje / padalinyje</text:p>
          </table:table-cell>
          <table:table-cell table:style-name="TableCell314">
            <text:p text:style-name="P315"/>
          </table:table-cell>
          <table:table-cell table:style-name="TableCell316">
            <text:p text:style-name="P317"/>
          </table:table-cell>
        </table:table-row>
      </table:table>
      <text:p text:style-name="P318"/>
      <text:p text:style-name="P319">Padalinių / filialų, kurie bus įtraukti į vertinimo procesą, duomenys:</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Padalinio pavadinimas<text:s/></text:p>
            <text:p text:style-name="P328">Duomenys</text:p>
          </table:table-cell>
          <table:table-cell table:style-name="TableCell329">
            <text:p text:style-name="P330">1</text:p>
          </table:table-cell>
          <table:table-cell table:style-name="TableCell331">
            <text:p text:style-name="P332">2</text:p>
          </table:table-cell>
          <table:table-cell table:style-name="TableCell333">
            <text:p text:style-name="P334">...</text:p>
          </table:table-cell>
        </table:table-row>
        <table:table-row table:style-name="TableRow335">
          <table:table-cell table:style-name="TableCell336">
            <text:p text:style-name="P337">Adresa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ontaktinis asmuo</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lefona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arbuotojų skaičiu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2. Specialioji dalis</text:span></text:p>
      <text:p text:style-name="P374"/>
      <text:p text:style-name="P375"><text:span text:style-name="T376">Profesinio orientavimo paslaugų teikimo personalo sąrašas<text:s/></text:span><text:span text:style-name="T377">(darbuotojų sąrašą galite pateikti pagal padalinius ar pareig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Vardas ir<text:s/>pavardė</text:p>
          </table:table-cell>
          <table:table-cell table:style-name="TableCell391">
            <text:p text:style-name="P392">Padalinio numeris</text:p>
          </table:table-cell>
          <table:table-cell table:style-name="TableCell393">
            <text:p text:style-name="P394">Pareigos ir teikiama paslauga</text:p>
          </table:table-cell>
          <table:table-cell table:style-name="TableCell395">
            <text:p text:style-name="P396">Išsilavinimas ir turima kvalifikacija</text:p>
          </table:table-cell>
          <table:table-cell table:style-name="TableCell397">
            <text:p text:style-name="P398">Darbo su pareigomis susijusioje srityje stažas</text:p>
          </table:table-cell>
          <table:table-cell table:style-name="TableCell399">
            <text:p text:style-name="P400">Pažymėkite, ar tai: terminuota darbo sutartis, pakaitinis darbuotojas</text:p>
          </table:table-cell>
        </table:table-row>
        <text:soft-page-break/>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span text:style-name="T448">Paslaugoms<text:s/></text:span><text:span text:style-name="T449">teikti skirtų patalpų sąraša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Padalinio numeris</text:p>
          </table:table-cell>
          <table:table-cell table:style-name="TableCell464">
            <text:p text:style-name="P465">Patalpa</text:p>
          </table:table-cell>
          <table:table-cell table:style-name="TableCell466">
            <text:p text:style-name="P467">Paslaugų, kurioms teikti skirta patalpa, pavadinimai</text:p>
          </table:table-cell>
          <table:table-cell table:style-name="TableCell468">
            <text:p text:style-name="P469">Plotas kvadratiniais metrais</text:p>
          </table:table-cell>
          <table:table-cell table:style-name="TableCell470">
            <text:p text:style-name="P471">Vietų skaičius</text:p>
          </table:table-cell>
          <table:table-cell table:style-name="TableCell472">
            <text:p text:style-name="P473">Inventorius</text:p>
          </table:table-cell>
          <table:table-cell table:style-name="TableCell474">
            <text:p text:style-name="P475">Techninės priemonės</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Paslaugoms teikti<text:s/></text:span><text:span text:style-name="T530">skirtos informacinės ir metodinės medžiagos sąrašas:</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Padalinio numeris</text:p>
          </table:table-cell>
          <table:table-cell table:style-name="TableCell541">
            <text:p text:style-name="P542">Informacinė medžiaga</text:p>
          </table:table-cell>
          <table:table-cell table:style-name="TableCell543">
            <text:p text:style-name="P544">Metodinė medžiaga</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PRIDEDAMA:<text:s/></text:span><text:span text:style-name="T575">(dokumentą kopijos turi būti patvirtintos notaro ar teritorinės tarnybos vadovo parašu ir<text:s/></text:span><text:span text:style-name="T576">antspaudu)'.</text:span></text:p>
      <text:p text:style-name="P577">1. Teritorinės tarnybos įregistravimo pažymėjimo kopija,<text:tab/><text:s/>lapai.</text:p>
      <text:p text:style-name="P578">2. Dokumento, patvirtinančio, kad teritorinė tarnyba teisėtai naudojasi patalpomis profesinio orientavimo veiklai vykdyti, kopija,<text:tab/><text:s/>lapai.</text:p>
      <text:p text:style-name="P579">3. Pažyma apie teritorinės<text:s/>tarnybos finansavimo šaltinius,<text:tab/><text:s/>lapai.</text:p>
      <text:p text:style-name="P580">4. Profesinio orientavimo paslaugų teikimo personalo pareigybių aprašymų kopijos, gyvenimo aprašymai ir kvalifikaciją įrodančių dokumentų kopijos,<text:tab/><text:s/>lapai.</text:p>
      <text:p text:style-name="P581">5. Teritorinės tarnybos nuostatų / įstatų ar kito veiklą reglamentuojančio dokumento kopija, teritorinės tarnybos darbo reglamento kopija,.......................... lapai.</text:p>
      <text:p text:style-name="P582">6. Teritorinės tarnybos 2 metų veiklos planas,<text:tab/><text:s/>lapai.</text:p>
      <text:p text:style-name="P583"/>
      <text:p text:style-name="P584"><text:span text:style-name="T585">Pastaba</text:span></text:p>
      <text:p text:style-name="P586">Pasirenku šį akreditacijos pažymėjimo atsiėmimo būdą:</text:p>
      <text:p text:style-name="P587">⁪ išsiųsti<text:s/>registruotu laišku (nurodyti adresą vardą ir pavardę)<text:tab/></text:p>
      <text:p text:style-name="P588">⁪ įteikti teritorinės tarnybos atstovui<text:tab/></text:p>
      <text:p text:style-name="P589"/>
      <text:p text:style-name="P590">Patvirtinu, kad paraiškoje pateikti duomenys teisingi, ir įsipareigoju užtikrinti akredituojamos veiklos sąlygų laikymąsi teritorinėje tarnyboje.</text:p>
      <text:p text:style-name="P591"/>
      <text:p text:style-name="P592"/>
      <text:p text:style-name="P593">_______________________________________________<text:tab/>_________<text:tab/>_________________</text:p>
      <text:p text:style-name="P594">(teritorines tarnybos vadovo arba įgalioto asmens pareigų pavadinimas)<text:tab/>(parašas)<text:tab/>(vardas ir pavardė)</text:p>
      <text:p text:style-name="P595">______________</text:p>
      <text:p text:style-name="P596"/>
      <text:soft-page-break/>
      <text:p text:style-name="P597">Teritorinių darbo rinkos mokymo ir<text:s/></text:p>
      <text:p text:style-name="P598">konsultavimo tarnybų<text:s/>akreditavimo tvarkos<text:s/></text:p>
      <text:p text:style-name="P599">aprašo<text:s/></text:p>
      <text:p text:style-name="P600">2<text:s/>priedas</text:p>
      <text:p text:style-name="P601"/>
      <text:p text:style-name="P602"><text:span text:style-name="T603">(Vertinimo akto forma)</text:span></text:p>
      <text:p text:style-name="P604"/>
      <text:p text:style-name="P605"><text:span text:style-name="T606">LIETUVOS DARBO RINKOS MOKYMO TARNYBA PRIE SOCIALINĖS APSAUGOS IR DARBO MINISTERIJOS</text:span></text:p>
      <text:p text:style-name="P607"/>
      <text:p text:style-name="P608"><text:span text:style-name="T609">TERITORINĖS DARBO RINKOS MOKYMO IR KONSULTAVIMO TARNYBOS PASIRENGIMO UŽSIIMTI PROFESINIO<text:s/></text:span><text:span text:style-name="T610">ORIENTAVIMO VEIKLA</text:span></text:p>
      <text:p text:style-name="P611"><text:span text:style-name="T612">VERTINIMO AKTAS</text:span></text:p>
      <text:p text:style-name="P613"/>
      <text:p text:style-name="P614">___________________ Nr. ___________</text:p>
      <text:p text:style-name="P615">(data)</text:p>
      <text:p text:style-name="P616">_______________________</text:p>
      <text:p text:style-name="P617">(sudarymo vieta)</text:p>
      <text:p text:style-name="P618"/>
      <text:p text:style-name="P619">Vadovaujantis<text:tab/></text:p>
      <text:p text:style-name="P620"><text:tab/>(dokumento data, pavadinimas ir Nr.)</text:p>
      <text:p text:style-name="P621"><text:tab/>,</text:p>
      <text:p text:style-name="P622">atliktas<text:tab/></text:p>
      <text:p text:style-name="P623"><text:tab/>(teritorinės tarnybos pavadinimas, kodas, adresas)</text:p>
      <text:p text:style-name="P624"><text:tab/></text:p>
      <text:p text:style-name="P625">pasirengimo<text:s/><text:tab/><text:s/>užsiimti profesinio orientavimo veikla vertinimas.</text:p>
      <text:p text:style-name="P626"><text:tab/>(paslaugų teikimo patalpų adresas (-ai))</text:p>
      <text:p text:style-name="P627">Lietuvos darbo rinkos mokymo tarnybos direktoriaus _______ įsakymu Nr.<text:s/><text:tab/></text:p>
      <text:p text:style-name="P628">(data)</text:p>
      <text:p text:style-name="P629"><text:tab/><text:s/>sudaryta vertinimo komisija,</text:p>
      <text:p text:style-name="P630"><text:tab/>(įsakymo pavadinimas)</text:p>
      <text:p text:style-name="P631">susidedanti iš:<text:tab/></text:p>
      <text:p text:style-name="P632">(komisijos<text:s/>narių vardai ir pavardės)</text:p>
      <text:p text:style-name="P633"><text:tab/></text:p>
      <text:p text:style-name="P634"><text:span text:style-name="T635">Įvertino</text:span>:</text:p>
      <text:p text:style-name="P636">1. Teritorinės tarnybos dokumentuose pateiktus duomenis<text:tab/></text:p>
      <text:p text:style-name="P637"><text:tab/></text:p>
      <text:p text:style-name="P638">(nurodyti, ar dokumentuose pateikti duomenys atitinka faktinius duomenis)</text:p>
      <text:p text:style-name="P639"/>
      <text:p text:style-name="P640">2. Teritorinės tarnybos / padalinio / filialo, esančio,<text:tab/></text:p>
      <text:p text:style-name="P641">(teritorinės tarnybos<text:s/>ar jos padalinio / filialo adresas)</text:p>
      <text:p text:style-name="P642">pasirengimą užsiimti profesinio orientavimo veikla:</text:p>
      <text:p text:style-name="P643">2.1. Profesinio orientavimo paslaugų teikimo personalo kvalifikacijos tinkamumą ir pakankamumą profesinio orientavimo veiklai vykdyti:</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s/></text:p>
          </table:table-cell>
          <table:table-cell table:style-name="TableCell653">
            <text:p text:style-name="P654">Vardas ir pavardė</text:p>
          </table:table-cell>
          <table:table-cell table:style-name="TableCell655">
            <text:p text:style-name="P656">Pareigos ir teikiamos paslaugos</text:p>
          </table:table-cell>
          <table:table-cell table:style-name="TableCell657">
            <text:p text:style-name="P658"><text:span text:style-name="T659">Darbuotojo kvalifikacijos tinkamumas paslaugoms teikti<text:s/></text:span><text:span text:style-name="T660">(nurodyti: tinka / netinka / iš dalies tinka)</text:span></text:p>
          </table:table-cell>
          <table:table-cell table:style-name="TableCell661">
            <text:p text:style-name="P662">Pastabos</text:p>
          </table: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3">
            <text:p text:style-name="P698">Bendras darbuotojų skaičius:</text:p>
          </table:table-cell>
          <table:covered-table-cell/>
          <table:covered-table-cell/>
          <table:table-cell table:style-name="TableCell699">
            <text:p text:style-name="P700"><text:span text:style-name="T701">(nurodyti: pakanka / nepakanka / iš dalies pakanka)</text:span></text:p>
          </table:table-cell>
          <table:table-cell table:style-name="TableCell702">
            <text:p text:style-name="P703"/>
          </table:table-cell>
        </table:table-row>
      </table:table>
      <text:p text:style-name="P704">2.2. Materialiųjų išteklių:</text:p>
      <text:p text:style-name="P705">2.2.1. patalpų, inventoriaus, techninių priemonių tinkamumą ir pakankamumą profesinio orientavimo veiklai vykdyti:</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soft-page-break/>
            <text:p text:style-name="P715">Eil. Nr.<text:s/></text:p>
          </table:table-cell>
          <table:table-cell table:style-name="TableCell716">
            <text:p text:style-name="P717">Patalpa</text:p>
          </table:table-cell>
          <table:table-cell table:style-name="TableCell718">
            <text:p text:style-name="P719">Paslaugų, kurioms teikti skirta patalpa, pavadinimai</text:p>
          </table:table-cell>
          <table:table-cell table:style-name="TableCell720">
            <text:p text:style-name="P721">Materialieji ištekliai</text:p>
          </table:table-cell>
          <table:table-cell table:style-name="TableCell722">
            <text:p text:style-name="P723"><text:span text:style-name="T724">Materialiųjų ištek</text:span><text:span text:style-name="T725">lių tinkamumas ir pakankamumas paslaugoms teikti<text:s/></text:span><text:span text:style-name="T726">(nurodyti: tinka / netinka / iš dalies tinka ir (arba) pakanka /nepakanka / iš dalies pakanka)</text:span></text:p>
          </table:table-cell>
          <table:table-cell table:style-name="TableCell727">
            <text:p text:style-name="P728">Pastabos</text:p>
          </table:table-cell>
        </table:table-row>
        <table:table-row table:style-name="TableRow729">
          <table:table-cell table:style-name="TableCell730" table:number-rows-spanned="4">
            <text:p text:style-name="P731">1.</text:p>
          </table:table-cell>
          <table:table-cell table:style-name="TableCell732" table:number-rows-spanned="4">
            <text:p text:style-name="P733"/>
          </table:table-cell>
          <table:table-cell table:style-name="TableCell734" table:number-rows-spanned="4">
            <text:p text:style-name="P735"/>
          </table:table-cell>
          <table:table-cell table:style-name="TableCell736">
            <text:p text:style-name="P737">Plotas kvadratiniais metrais</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Konsultavimo vietų skaičius</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Inventorius</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Techninės<text:s/>priemonė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4">
            <text:p text:style-name="P774">2.</text:p>
          </table:table-cell>
          <table:table-cell table:style-name="TableCell775" table:number-rows-spanned="4">
            <text:p text:style-name="P776"/>
          </table:table-cell>
          <table:table-cell table:style-name="TableCell777" table:number-rows-spanned="4">
            <text:p text:style-name="P778"/>
          </table:table-cell>
          <table:table-cell table:style-name="TableCell779">
            <text:p text:style-name="P780">Plotas kvadratiniais metrais</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Konsultavimo vietų skaičius</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Inventorius</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Techninės priemonė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2.2.2. informacinės ir metodinės medžiagos tinkamumą ir pakankamumą profesinio orientavimo veiklai vykdyti:</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Eil. Nr.<text:s/></text:p>
          </table:table-cell>
          <table:table-cell table:style-name="TableCell839" table:number-columns-spanned="4">
            <text:p text:style-name="P840">Informacinės ir metodinės medžiagos tinkamumas ir pakankamumas paslaugoms teikti</text:p>
          </table:table-cell>
          <table:covered-table-cell/>
          <table:covered-table-cell/>
          <table:covered-table-cell/>
          <table:table-cell table:style-name="TableCell841" table:number-rows-spanned="3">
            <text:p text:style-name="P842">Pastabos</text:p>
          </table:table-cell>
        </table:table-row>
        <table:table-row table:style-name="TableRow843">
          <table:covered-table-cell>
            <text:p text:style-name="P844"/>
          </table:covered-table-cell>
          <table:table-cell table:style-name="TableCell845">
            <text:p text:style-name="P846"><text:span text:style-name="T847">Nurodyti: tinka/ netinka / iš dalies tinka</text:span></text:p>
          </table:table-cell>
          <table:table-cell table:style-name="TableCell848">
            <text:p text:style-name="P849"><text:span text:style-name="T850">Nurodyti: pakanka / nepakanka / iš dalies pakanka</text:span></text:p>
          </table:table-cell>
          <table:table-cell table:style-name="TableCell851">
            <text:p text:style-name="P852"><text:span text:style-name="T853">Nurodyti: tinka / netinka / iš dalies tinka</text:span></text:p>
          </table:table-cell>
          <table:table-cell table:style-name="TableCell854">
            <text:p text:style-name="P855"><text:span text:style-name="T856">Nurodyti: pakanka</text:span><text:span text:style-name="T857"><text:s/>/ nepakanka / iš dalies pakanka</text:span></text:p>
          </table:table-cell>
          <table:covered-table-cell>
            <text:p text:style-name="P858"/>
          </table:covered-table-cell>
        </table:table-row>
        <table:table-row table:style-name="TableRow859">
          <table:covered-table-cell>
            <text:p text:style-name="P860"/>
          </table:covered-table-cell>
          <table:table-cell table:style-name="TableCell861" table:number-columns-spanned="2">
            <text:p text:style-name="P862">Informacinė medžiaga</text:p>
          </table:table-cell>
          <table:covered-table-cell/>
          <table:table-cell table:style-name="TableCell863" table:number-columns-spanned="2">
            <text:p text:style-name="P864">Metodinė medžiaga</text:p>
          </table:table-cell>
          <table:covered-table-cell/>
          <table:covered-table-cell>
            <text:p text:style-name="P865"/>
          </table:covered-table-cell>
        </table:table-row>
        <table:table-row table:style-name="TableRow866">
          <table:table-cell table:style-name="TableCell867">
            <text:p text:style-name="P868">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2.3. Teritorinės tarnybos finansinių išteklių pakankamumą profesinio orientavimo veiklos vykdymui užtikrinti<text:s/><text:tab/>.</text:p>
      <text:p text:style-name="P906"><text:span text:style-name="T907"><text:tab/>(nurodyti, ar finansinių<text:s/></text:span><text:span text:style-name="T908">išteklių pakanka / nepakanka / iš dalies pakanka)</text:span></text:p>
      <text:p text:style-name="P909">2.4. Teritorinės tarnybos organizacinių dokumentų tinkamumą kokybiškai profesinio orientavimo veiklai vykdyti<text:s/><text:tab/>.</text:p>
      <text:p text:style-name="P910"><text:tab/>(nurodyti, ar organizaciniai dokumentai tinkami / netinkami / iš dalies tinkami)</text:p>
      <text:p text:style-name="P911"/>
      <text:p text:style-name="P912"><text:span text:style-name="T913">Vertinimo komisijos rekomendacijos</text:span></text:p>
      <text:p text:style-name="P914"><text:tab/></text:p>
      <text:p text:style-name="P915"><text:tab/>(rekomendacijos, kaip tobulinti profesinio orientavimo paslaugų įgyvendinimo kokybę)</text:p>
      <text:p text:style-name="P916"/>
      <text:p text:style-name="P917"><text:span text:style-name="T918">Vertinimo komisijos pateikta papildoma informacija ir siūlymas</text:span></text:p>
      <text:p text:style-name="P919"><text:tab/></text:p>
      <text:p text:style-name="P920">(nurodyti, ar dokumentai, profesinio orientavimo paslaugoms teikti skirtos patalpos, inventorius, techninės priemonės, informacinės ir metodinės<text:s/></text:p>
      <text:p text:style-name="P921"><text:tab/></text:p>
      <text:p text:style-name="P922">medžiagos ištekliai, personalas, organizaciniai dokumentai tenkina vertinimo kriterijus, ir pateikti siūlymą dėl akreditacijos)</text:p>
      <text:p text:style-name="P923"/>
      <text:p text:style-name="P924">Vertinimo komisijos pirmininkas<text:s/><text:tab/><text:tab/><text:tab/><text:tab/></text:p>
      <text:p text:style-name="P925"><text:tab/>(parašas)<text:tab/>(vardas ir pavardė)</text:p>
      <text:p text:style-name="P926">Nariai:<text:s/><text:tab/><text:tab/><text:tab/><text:tab/></text:p>
      <text:p text:style-name="P927"><text:tab/>(parašas)<text:tab/>(vardas ir pavardė)</text:p>
      <text:p text:style-name="P928"><text:tab/><text:tab/><text:tab/></text:p>
      <text:p text:style-name="P929"><text:tab/>(parašas)<text:tab/>(vardas ir pavardė)</text:p>
      <text:p text:style-name="P930">Atliekant vertinimą dalyvavo</text:p>
      <text:p text:style-name="P931">________________________________<text:tab/>________________<text:tab/>__________________</text:p>
      <text:p text:style-name="P932">(atsakingo asmens pareigų pavadinimas)<text:tab/>(parašas)<text:tab/>(vardas ir pavardė)</text:p>
      <text:p text:style-name="P933"/>
      <text:p text:style-name="P934"><text:span text:style-name="T935">Akreditavimo komisijos sprendimas</text:span></text:p>
      <text:p text:style-name="P936"><text:tab/></text:p>
      <text:p text:style-name="P937">(nurodyti sprendimą dėl teritorinės tarnybos akreditacijos ir akreditacijos pažymėjimo išdavimo)</text:p>
      <text:p text:style-name="P938"/>
      <text:p text:style-name="P939"/>
      <text:p text:style-name="P940">Akreditavimo komisijos pirmininkas<text:s/><text:tab/><text:tab/><text:tab/><text:tab/></text:p>
      <text:p text:style-name="P941"><text:tab/>(parašas)<text:tab/>(vardas ir pavardė)</text:p>
      <text:p text:style-name="P942"/>
      <text:p text:style-name="P943">Akreditavimo komisijos sekretorius<text:s/><text:tab/><text:tab/><text:tab/><text:tab/></text:p>
      <text:p text:style-name="P944"><text:tab/>(parašas)<text:tab/>(vardas ir pavardė)</text:p>
      <text:p text:style-name="P945">______________</text:p>
      <text:p text:style-name="P946"/>
      <text:soft-page-break/>
      <text:p text:style-name="P947">Teritorinių darbo rinkos mokymo ir<text:s/></text:p>
      <text:p text:style-name="P948">konsultavimo tarnybų akreditavimo tvarkos<text:s/></text:p>
      <text:p text:style-name="P949">aprašo<text:s/></text:p>
      <text:p text:style-name="P950">3<text:s/>priedas</text:p>
      <text:p text:style-name="P951"/>
      <text:p text:style-name="P952"><text:span text:style-name="T953">REIKALAVIMAI TERITORINEI DARBO RINKOS MOKYMO IR KONSULTAVIMO TAR</text:span><text:span text:style-name="T954">NYBAI, SIEKIANČIAI ĮGYTI PROFESINIO ORIENTAVIMO CENTRO STATUSĄ</text:span></text:p>
      <text:p text:style-name="P955"/>
      <text:p text:style-name="P956"><text:span text:style-name="T957">Teritorinė darbo rinkos mokymo ir konsultavimo tarnyba (toliau vadinama – teritorinė tarnyba), siekianti įgyti profesinio orientavimo centro statusą, suteikiantį teisę užsiimti profesinio<text:s/></text:span><text:span text:style-name="T958">orientavimo veikla, turi turėti:</text:span></text:p>
      <text:p text:style-name="P959">1.<text:s/><text:span text:style-name="T960">paslaugas teikianti personalą</text:span>: specialistų, vykdančių profesinio informavimo funkcijas, specialistų, vykdančių profesinio konsultavimo funkcijas, ir psichologų (žr. Lentelė Nr. 1);</text:p>
      <text:p text:style-name="P961">2.<text:s/><text:span text:style-name="T962">patalpas:</text:span><text:s/>informacinių technologijų kabinetą, individualaus profesinio konsultavimo kabinetą, individualaus psichologinio konsultavimo kabinetą, kabinetą darbui su grupe (žr. Lentelė Nr. 2);</text:p>
      <text:p text:style-name="P963">3.<text:s/><text:span text:style-name="T964">inventorių:</text:span><text:s/>rašomuosius stalus, kėdes, minkštasuolius, rakinamas spintas metodinėms priemonėms ir dokumentams, lentynas, kilnojamą lentą, kanceliarines priemones (žr. Lentelė Nr. 2);</text:p>
      <text:p text:style-name="P965">4.<text:s/><text:span text:style-name="T966">technines priemones:</text:span><text:s/>telefoną faksą, kompiuterius, multimediją, spausdintuvą, kopijavimo aparatą, garso ir vaizdo grotuvą, televizorių, videokamerą, laisvą prieigą prie interneto ir kt. (žr. Lentelė Nr. 2);</text:p>
      <text:p text:style-name="P967">5.<text:s/><text:span text:style-name="T968">informacinę ir metodine medžiaga</text:span><text:s/>(žr. Lentelės Nr. 3 ir Nr. 4);</text:p>
      <text:p text:style-name="P969">6. bent vieną<text:s/><text:span text:style-name="T970">nuolatini finansavimo šaltini</text:span>;</text:p>
      <text:p text:style-name="P971">7.<text:s/><text:span text:style-name="T972">organizacinius dokumentus</text:span>: įstaigos nuostatus / įstatus, darbo reglamentą,<text:s/>2 metų veiklos planus, profesinio orientavimo paslaugų teikimo personalo pareigybių aprašymus.</text:p>
      <text:p text:style-name="P973"/>
      <text:p text:style-name="P974">Lentelė Nr. 1</text:p>
      <text:p text:style-name="P975"/>
      <text:p text:style-name="P976"><text:span text:style-name="T977">Minimalūs reikalavimai teritorinės tarnybos profesinio orientavimo paslaugas teikiančiam personalui</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Veikla</text:span></text:p>
          </table:table-cell>
          <table:table-cell table:style-name="TableCell987">
            <text:p text:style-name="P988"><text:span text:style-name="T989">Išsilavinimas</text:span></text:p>
          </table:table-cell>
          <table:table-cell table:style-name="TableCell990">
            <text:p text:style-name="P991"><text:span text:style-name="T992">Darbo patirtis ir mo</text:span><text:span text:style-name="T993">kymai</text:span></text:p>
          </table:table-cell>
        </table:table-row>
        <table:table-row table:style-name="TableRow994">
          <table:table-cell table:style-name="TableCell995">
            <text:p text:style-name="P996"><text:span text:style-name="T997">Specialistas, vykdantis<text:s/></text:span><text:span text:style-name="T998">profesinio informavimo<text:s/></text:span><text:span text:style-name="T999">funkcijas</text:span></text:p>
          </table:table-cell>
          <table:table-cell table:style-name="TableCell1000">
            <text:p text:style-name="P1001">Aukštasis išsilavinimas socialinių mokslų srityje</text:p>
          </table:table-cell>
          <table:table-cell table:style-name="TableCell1002">
            <text:p text:style-name="P1003">Mokymai ir (ar) darbo patirtis profesinio informavimo srityje</text:p>
          </table:table-cell>
        </table:table-row>
        <table:table-row table:style-name="TableRow1004">
          <table:table-cell table:style-name="TableCell1005">
            <text:p text:style-name="P1006"><text:span text:style-name="T1007">Specialistas, vykdantis<text:s/></text:span><text:span text:style-name="T1008">profesinio konsultavimo<text:s/></text:span><text:span text:style-name="T1009">funkcijas</text:span></text:p>
          </table:table-cell>
          <table:table-cell table:style-name="TableCell1010">
            <text:p text:style-name="P1011">Aukštasis<text:s/>išsilavinimas socialinių mokslų srityje</text:p>
          </table:table-cell>
          <table:table-cell table:style-name="TableCell1012">
            <text:p text:style-name="P1013">Ne mažesnė nei vienerių metų patirtis profesinio informavimo, konsultavimo ir (ar) panašios veiklos srityje. Mokymai profesinio konsultavimo srityje</text:p>
          </table:table-cell>
        </table:table-row>
        <table:table-row table:style-name="TableRow1014">
          <table:table-cell table:style-name="TableCell1015">
            <text:p text:style-name="P1016"><text:span text:style-name="T1017">Psichologas</text:span></text:p>
          </table:table-cell>
          <table:table-cell table:style-name="TableCell1018">
            <text:p text:style-name="P1019">Aukštasis universitetinis išsilavinimas, psichologo<text:s/>kvalifikacija arba jai prilyginama profesinė kvalifikacija</text:p>
          </table:table-cell>
          <table:table-cell table:style-name="TableCell1020">
            <text:p text:style-name="P1021">Ne mažesnė nei vienerių metų patirtis profesinio, psichologinio konsultavimo</text:p>
            <text:p text:style-name="P1022"><text:span text:style-name="T1023">srityse</text:span></text:p>
          </table:table-cell>
        </table:table-row>
      </table:table>
      <text:p text:style-name="P1024"><text:span text:style-name="T1025">Pastaba:</text:span><text:span text:style-name="T1026"><text:s/></text:span>darbuotojus pavaduojantiems asmenims taikomi tokie patys reikalavimai.</text:p>
      <text:p text:style-name="P1027"/>
      <text:p text:style-name="P1028">Lentelė Nr. 2</text:p>
      <text:p text:style-name="P1029"/>
      <text:p text:style-name="P1030"><text:span text:style-name="T1031">Minimalūs t</text:span><text:span text:style-name="T1032">eritorinės tarnybos materialiųjų išteklių – teikiamų paslaugų patalpų, inventoriaus ir techninių priemonių – reikalavimai</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Patalpų reikalavimai</text:span></text:p>
          </table:table-cell>
          <table:table-cell table:style-name="TableCell1042">
            <text:p text:style-name="P1043"><text:span text:style-name="T1044">Inventoriaus ir techninių priemonių reikalavimai</text:span></text:p>
          </table:table-cell>
          <table:table-cell table:style-name="TableCell1045">
            <text:p text:style-name="P1046"><text:span text:style-name="T1047">Pastabos</text:span></text:p>
          </table:table-cell>
        </table:table-row>
        <table:table-row table:style-name="TableRow1048">
          <table:table-cell table:style-name="TableCell1049">
            <text:p text:style-name="P1050"><text:span text:style-name="T1051">1. Informacinių technologijų kabinetas</text:span></text:p>
          </table:table-cell>
          <table:table-cell table:style-name="TableCell1052" table:number-rows-spanned="2">
            <text:p text:style-name="P1053"><text:span text:style-name="T1054">Inventorius:<text:s/></text:span><text:span text:style-name="T1055">rašomasis-kompiuterinis stalas (1 vnt.), kompiuteriniai vienviečiai mobilūs stalai (3 vnt.), kėdės (4 vnt.), lentyna informacinei<text:s/></text:span><text:soft-page-break/><text:span text:style-name="T1056">medžiagai (2 vnt.), užrakinama spinta priemonėms ir dokumentams (1 vnt.), kanceliarinės priemonės.</text:span></text:p>
          </table:table-cell>
          <table:table-cell table:style-name="TableCell1057">
            <text:p text:style-name="P1058">Informacinių technologijų kabinete ne mažiau nei 3 kompiuteriai.</text:p>
          </table:table-cell>
        </table:table-row>
        <text:soft-page-break/>
        <table:table-row table:style-name="TableRow1059">
          <table:table-cell table:style-name="TableCell1060" table:number-rows-spanned="3">
            <text:p text:style-name="P1061"><text:span text:style-name="T1062">Kabinetas turi būti ne mažesnis nei 20 m</text:span><text:span text:style-name="T1063">2</text:span><text:span text:style-name="T1064">, gerai apšviestas ir vėdinamas</text:span></text:p>
          </table:table-cell>
          <table:covered-table-cell>
            <text:p text:style-name="P1065"/>
          </table:covered-table-cell>
          <table:table-cell table:style-name="TableCell1066" table:number-rows-spanned="3">
            <text:p text:style-name="P1067"><text:span text:style-name="T1068">Plotas, skaičiuojant vienam asmeniui, ne mažiau kaip 6,0 m</text:span><text:span text:style-name="T1069">2</text:span><text:span text:style-name="T1070"><text:s/></text:span><text:span text:style-name="T1071">(išrašas iš Lietuvos higienos normos HN 102:2001 Profesinio mokymo<text:s/></text:span><text:span text:style-name="T1072">įstaigos patalpų plotai)</text:span></text:p>
          </table:table-cell>
        </table:table-row>
        <table:table-row table:style-name="TableRow1073">
          <table:covered-table-cell>
            <text:p text:style-name="P1074"/>
          </table:covered-table-cell>
          <table:table-cell table:style-name="TableCell1075">
            <text:p text:style-name="P1076"><text:span text:style-name="T1077">Techninės priemonės:<text:s/></text:span><text:span text:style-name="T1078">kompiuteriai (3 vnt.), kompiuterinės programos, laisva prieiga prie interneto, spausdintuvas (1 vnt.), telefonas (1 vnt.), kopijavimo aparatas (1 vnt.).</text:span></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text:span text:style-name="T1084">Informacinė medžiaga klientams</text:span></text:p>
          </table:table-cell>
          <table:covered-table-cell>
            <text:p text:style-name="P1085"/>
          </table:covered-table-cell>
        </table:table-row>
        <table:table-row table:style-name="TableRow1086">
          <table:table-cell table:style-name="TableCell1087">
            <text:p text:style-name="P1088"><text:span text:style-name="T1089">2. Individualaus<text:s/></text:span><text:span text:style-name="T1090">profesinio konsultavimo kabinetas</text:span></text:p>
          </table:table-cell>
          <table:table-cell table:style-name="TableCell1091">
            <text:p text:style-name="P1092"><text:span text:style-name="T1093">Inventorius:<text:s/></text:span><text:span text:style-name="T1094">rašomasis-kompiuterinis stalas (1 vnt.), kėdės (2 vnt.), užrakinamos spintos metodinėms priemonėms ir dokumentams (4 vnt.), kilnojama lenta, kanceliarinės priemonės.</text:span></text:p>
          </table:table-cell>
          <table:table-cell table:style-name="TableCell1095" table:number-rows-spanned="2">
            <text:p text:style-name="P1096"/>
          </table:table-cell>
        </table:table-row>
        <table:table-row table:style-name="TableRow1097">
          <table:table-cell table:style-name="TableCell1098">
            <text:p text:style-name="P1099"><text:span text:style-name="T1100">Kabinetas turi būti ne mažesnis nei 10 m</text:span><text:span text:style-name="T1101">2</text:span><text:span text:style-name="T1102">, gerai apšviestas ir vėdinamas</text:span></text:p>
          </table:table-cell>
          <table:table-cell table:style-name="TableCell1103">
            <text:p text:style-name="P1104"><text:span text:style-name="T1105">Techninės priemonės:<text:s/></text:span><text:span text:style-name="T1106">kompiuteris (1 vnt.), spausdintuvas (1 vnt.), prieiga prie interneto</text:span></text:p>
          </table:table-cell>
          <table:covered-table-cell>
            <text:p text:style-name="P1107"/>
          </table:covered-table-cell>
        </table:table-row>
        <table:table-row table:style-name="TableRow1108">
          <table:table-cell table:style-name="TableCell1109">
            <text:p text:style-name="P1110"><text:span text:style-name="T1111">3. Individualaus psichologinio konsultavimo kabinetas</text:span></text:p>
          </table:table-cell>
          <table:table-cell table:style-name="TableCell1112" table:number-rows-spanned="2">
            <text:p text:style-name="P1113"><text:span text:style-name="T1114">Inventorius:<text:s/></text:span><text:span text:style-name="T1115">rašomasis-kompiuterinis stalas (1 vnt.), kėdės (2 vnt.),<text:s/></text:span><text:span text:style-name="T1116">minkštasuolis (1 kompl.), užrakinamos spintos metodinėms priemonėms ir dokumentams (4 vnt.), kilnojama lenta, kanceliarinės priemonės.</text:span></text:p>
          </table:table-cell>
          <table:table-cell table:style-name="TableCell1117" table:number-rows-spanned="3">
            <text:p text:style-name="P1118"/>
          </table:table-cell>
        </table:table-row>
        <table:table-row table:style-name="TableRow1119">
          <table:table-cell table:style-name="TableCell1120" table:number-rows-spanned="2">
            <text:p text:style-name="P1121"><text:span text:style-name="T1122">Kabinetas turi būti ne mažesnis nei 10 m</text:span><text:span text:style-name="T1123">2</text:span><text:span text:style-name="T1124">, gerai apšviestas ir vėdinamas</text:span></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table-cell table:style-name="TableCell1129">
            <text:p text:style-name="P1130"><text:span text:style-name="T1131">Techninės priemonės:<text:s/></text:span><text:span text:style-name="T1132">kompiuteris (1 vnt.),</text:span><text:span text:style-name="T1133"><text:s/>spausdintuvas (1 vnt.), prieiga prie interneto</text:span></text:p>
          </table:table-cell>
          <table:covered-table-cell>
            <text:p text:style-name="P1134"/>
          </table:covered-table-cell>
        </table:table-row>
        <table:table-row table:style-name="TableRow1135">
          <table:table-cell table:style-name="TableCell1136">
            <text:p text:style-name="P1137"><text:span text:style-name="T1138">4. Kabinetas darbui su grupe</text:span></text:p>
          </table:table-cell>
          <table:table-cell table:style-name="TableCell1139">
            <text:p text:style-name="P1140"><text:span text:style-name="T1141">Inventorius:<text:s/></text:span><text:span text:style-name="T1142">rašomasis-kompiuterinis stalas (1 vnt.), kėdė (1 vnt.), vienviečiai reguliuojami stalai ir kėdės (pageidautina mobilūs) (15 vnt.),</text:span></text:p>
          </table:table-cell>
          <table:table-cell table:style-name="TableCell1143" table:number-rows-spanned="3">
            <text:p text:style-name="P1144"><text:span text:style-name="T1145">Plotas, skaičiuojant vienam<text:s/></text:span><text:span text:style-name="T1146">asmeniui, ne mažiau kaip 2,0 m</text:span><text:span text:style-name="T1147">2</text:span><text:span text:style-name="T1148"><text:s/></text:span><text:span text:style-name="T1149">(išrašas iš Lietuvos higienos normos HN 102:2001 Profesinio mokymo įstaigos patalpų plotai)</text:span></text:p>
          </table:table-cell>
        </table:table-row>
        <table:table-row table:style-name="TableRow1150">
          <table:table-cell table:style-name="TableCell1151" table:number-rows-spanned="2">
            <text:p text:style-name="P1152"><text:span text:style-name="T1153">Kabinetas-salė turi būti ne mažesnis nei 30 m</text:span><text:span text:style-name="T1154">2</text:span><text:span text:style-name="T1155">, gerai apšviestas ir vėdinamas</text:span></text:p>
          </table:table-cell>
          <table:table-cell table:style-name="TableCell1156">
            <text:p text:style-name="P1157">TV staliukas (1 vnt.), užrakinama spinta metodinėms<text:s/>priemonėms ir dokumentams (3 vnt.), kilnojama lenta, kanceliarinės priemonės.</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text:span text:style-name="T1163">Techninės priemonės:<text:s/></text:span><text:span text:style-name="T1164">kompiuteris (1 vnt.), televizorius (1 vnt.), videokamera (1 vnt.), garso ir vaizdo grotuvas (1 vnt.), prieiga prie interneto</text:span></text:p>
          </table:table-cell>
          <table:covered-table-cell>
            <text:p text:style-name="P1165"/>
          </table:covered-table-cell>
        </table:table-row>
      </table:table>
      <text:p text:style-name="P1166"/>
      <text:p text:style-name="P1167">Lentelė Nr. 3</text:p>
      <text:p text:style-name="P1168"/>
      <text:p text:style-name="P1169"><text:span text:style-name="T1170">Minimalūs</text:span><text:span text:style-name="T1171"><text:s/>teritorinės tarnybos materialiųjų išteklių – informacinės medžiagos – reikalavima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Informacinė<text:s/></text:span><text:soft-page-break/><text:span text:style-name="T1183">medžiaga</text:span></text:p>
          </table:table-cell>
          <table:table-cell table:style-name="TableCell1184" table:number-rows-spanned="2">
            <text:p text:style-name="P1185"><text:span text:style-name="T1186">Informacinės<text:s/></text:span><text:soft-page-break/><text:span text:style-name="T1187">medžiagos turinys</text:span></text:p>
          </table:table-cell>
          <table:table-cell table:style-name="TableCell1188" table:number-rows-spanned="2">
            <text:p text:style-name="P1189"><text:span text:style-name="T1190">Vartotojai</text:span></text:p>
          </table:table-cell>
          <table:table-cell table:style-name="TableCell1191" table:number-columns-spanned="2">
            <text:p text:style-name="P1192"><text:span text:style-name="T1193">Informacinės medžiagos forma</text:span></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Spausdinta</text:span></text:p>
            <text:p text:style-name="P1201">(bendras kiekis)</text:p>
          </table:table-cell>
          <table:table-cell table:style-name="TableCell1202">
            <text:p text:style-name="P1203"><text:span text:style-name="T1204">Garso<text:s/></text:span><text:span text:style-name="T1205">/<text:s/></text:span><text:span text:style-name="T1206">vaizdo</text:span></text:p>
            <text:p text:style-name="P1207">(bendras kiekis)</text:p>
          </table:table-cell>
        </table:table-row>
        <text:soft-page-break/>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row>
        <table:table-row table:style-name="TableRow1219">
          <table:table-cell table:style-name="TableCell1220">
            <text:p text:style-name="P1221"><text:span text:style-name="T1222">Leidiniai ir filmai<text:s/></text:span><text:span text:style-name="T1223">(DVD,<text:s/></text:span><text:span text:style-name="T1224">vaizdo) apie profesijas</text:span></text:p>
          </table:table-cell>
          <table:table-cell table:style-name="TableCell1225">
            <text:p text:style-name="P1226">Susisteminta informacija apie įvairias profesijas (darbo, asmeninių savybių, profesinių perspektyvų aprašymai)</text:p>
          </table:table-cell>
          <table:table-cell table:style-name="TableCell1227">
            <text:p text:style-name="P1228">Klientai</text:p>
          </table:table-cell>
          <table:table-cell table:style-name="TableCell1229">
            <text:p text:style-name="P1230">15 vienetų</text:p>
          </table:table-cell>
          <table:table-cell table:style-name="TableCell1231">
            <text:p text:style-name="P1232">3 kiekvieno filmo vienetai profesinio orientavimo centrui. Galimybė stebėti<text:s/>filmą 15 klientų vienu metu</text:p>
          </table:table-cell>
        </table:table-row>
        <table:table-row table:style-name="TableRow1233">
          <table:table-cell table:style-name="TableCell1234">
            <text:p text:style-name="P1235">Leidiniai apie darbo rinką</text:p>
          </table:table-cell>
          <table:table-cell table:style-name="TableCell1236">
            <text:p text:style-name="P1237">Informacija apie darbo rinkos pasiūlą ir paklausą, nedarbo lygį ir tendencijas</text:p>
          </table:table-cell>
          <table:table-cell table:style-name="TableCell1238">
            <text:p text:style-name="P1239">Klientai</text:p>
          </table:table-cell>
          <table:table-cell table:style-name="TableCell1240">
            <text:p text:style-name="P1241">15 vienetų</text:p>
          </table:table-cell>
          <table:table-cell table:style-name="TableCell1242">
            <text:p text:style-name="P1243">Rekomenduojama</text:p>
          </table:table-cell>
        </table:table-row>
        <table:table-row table:style-name="TableRow1244">
          <table:table-cell table:style-name="TableCell1245">
            <text:p text:style-name="P1246">Leidiniai apie šalies aukštąsias mokyklas, kolegijas, profesines mokyklas</text:p>
          </table:table-cell>
          <table:table-cell table:style-name="TableCell1247">
            <text:p text:style-name="P1248">Mokyklų<text:s/>adresai, studijų programų pavadinimai ir informacija apie suteikiamą kvalifikaciją, priėmimo sąlygos, studijų trukmė. Internetinių nuorodų sąrašai</text:p>
          </table:table-cell>
          <table:table-cell table:style-name="TableCell1249">
            <text:p text:style-name="P1250">Klientai</text:p>
          </table:table-cell>
          <table:table-cell table:style-name="TableCell1251">
            <text:p text:style-name="P1252">15 vienetų</text:p>
          </table:table-cell>
          <table:table-cell table:style-name="TableCell1253">
            <text:p text:style-name="P1254">Rekomenduojama</text:p>
          </table:table-cell>
        </table:table-row>
        <table:table-row table:style-name="TableRow1255">
          <table:table-cell table:style-name="TableCell1256">
            <text:p text:style-name="P1257">Informaciniai leidiniai apie suaugusiųjų mokymo centrus, mokymo programas</text:p>
          </table:table-cell>
          <table:table-cell table:style-name="TableCell1258">
            <text:p text:style-name="P1259">Mokymo centrų regione ir Lietuvoje adresai, mokymo programų pavadinimai ir informacija apie suteikiamą profesinę kvalifikaciją, mokymosi trukmė. Internetinių nuorodų sąrašai</text:p>
          </table:table-cell>
          <table:table-cell table:style-name="TableCell1260">
            <text:p text:style-name="P1261">Klientai</text:p>
          </table:table-cell>
          <table:table-cell table:style-name="TableCell1262">
            <text:p text:style-name="P1263">15 vienetų</text:p>
          </table:table-cell>
          <table:table-cell table:style-name="TableCell1264">
            <text:p text:style-name="P1265">Rekomenduojama</text:p>
          </table:table-cell>
        </table:table-row>
        <table:table-row table:style-name="TableRow1266">
          <table:table-cell table:style-name="TableCell1267" table:number-rows-spanned="3">
            <text:p text:style-name="P1268">Profesijų aprašai, profesinio rengimo<text:s/>standartai</text:p>
          </table:table-cell>
          <table:table-cell table:style-name="TableCell1269" table:number-rows-spanned="3">
            <text:p text:style-name="P1270">Susisteminta informacija, kurioje atsispindi: bendrasis profesijos apibūdinimas, darbo apibūdinimas, profesijos tikslas, kompetencijos, veiklos sritys, mokymo (studijų) tikslai, svarbiausi bendrieji gebėjimai, baigiamasis kvalifikacinis įvertinimas</text:p>
          </table:table-cell>
          <table:table-cell table:style-name="TableCell1271" table:number-rows-spanned="2">
            <text:p text:style-name="P1272">Specialistai, vykdantys profesinio informavimo funkcijas ir profesinio konsultavimo funkcijas</text:p>
          </table:table-cell>
          <table:table-cell table:style-name="TableCell1273">
            <text:p text:style-name="P1274">1 komplektas profesinio orientavimo centrui</text:p>
          </table:table-cell>
          <table:table-cell table:style-name="TableCell1275" table:number-rows-spanned="3">
            <text:p text:style-name="P1276">1 komplektas profesinio orientavimo centrui</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Dalomoji medžiaga dauginama ir dalinama pagal poreikį</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Klientai</text:p>
          </table:table-cell>
          <table:covered-table-cell>
            <text:p text:style-name="P1289"/>
          </table:covered-table-cell>
          <table:covered-table-cell>
            <text:p text:style-name="P1290"/>
          </table:covered-table-cell>
        </table:table-row>
        <table:table-row table:style-name="TableRow1291">
          <table:table-cell table:style-name="TableCell1292" table:number-rows-spanned="3">
            <text:p text:style-name="P1293">Informaciniai leidiniai apie mokymosi galimybes ES ir kitose užsienio šalyse</text:p>
          </table:table-cell>
          <table:table-cell table:style-name="TableCell1294" table:number-rows-spanned="3">
            <text:p text:style-name="P1295">Informacija apie studijas užsienyje (nuosekliąsias studijas, trumpalaikes, nuotolines studijas, aukštųjų mokyklų mainų programas), užsienio aukštųjų mokyklų reikalavimus,<text:s/>stipendijas ir kitą studijų finansavimą</text:p>
          </table:table-cell>
          <table:table-cell table:style-name="TableCell1296" table:number-rows-spanned="2">
            <text:p text:style-name="P1297">Specialistai, vykdantys profesinio informavimo funkcijas ir profesinio konsultavimo funkcijas</text:p>
          </table:table-cell>
          <table:table-cell table:style-name="TableCell1298">
            <text:p text:style-name="P1299">1 vienetas profesinio orientavimo centrui</text:p>
          </table:table-cell>
          <table:table-cell table:style-name="TableCell1300" table:number-rows-spanned="3">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able:number-rows-spanned="2">
            <text:p text:style-name="P1307">Dalomoji medžiaga</text:p>
            <text:p text:style-name="P1308">dauginama ir dalinama pagal poreikį</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Klientai</text:p>
          </table:table-cell>
          <table:covered-table-cell>
            <text:p text:style-name="P1315"/>
          </table:covered-table-cell>
          <table:covered-table-cell>
            <text:p text:style-name="P1316"/>
          </table:covered-table-cell>
        </table:table-row>
        <text:soft-page-break/>
        <table:table-row table:style-name="TableRow1317">
          <table:table-cell table:style-name="TableCell1318" table:number-rows-spanned="2">
            <text:p text:style-name="P1319">Šalies ir regioniniai dienraščiai, savaitraščiai, žurnalai</text:p>
          </table:table-cell>
          <table:table-cell table:style-name="TableCell1320" table:number-rows-spanned="2">
            <text:p text:style-name="P1321">Darbo skelbimai, informacija apie švietimo, darbo ir socialinės politikos įvykius ir tendencijas</text:p>
          </table:table-cell>
          <table:table-cell table:style-name="TableCell1322">
            <text:p text:style-name="P1323">Specialistai, vykdantys profesinio informavimo funkcijas ir profesinio konsultavimo funkcijas,<text:s/>psichologas</text:p>
          </table:table-cell>
          <table:table-cell table:style-name="TableCell1324" table:number-rows-spanned="2">
            <text:p text:style-name="P1325">1 leidinys profesinio orientavimo centrui</text:p>
          </table:table-cell>
          <table:table-cell table:style-name="TableCell1326" table:number-rows-spanned="2">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Klientai</text:p>
          </table:table-cell>
          <table:covered-table-cell>
            <text:p text:style-name="P1333"/>
          </table:covered-table-cell>
          <table:covered-table-cell>
            <text:p text:style-name="P1334"/>
          </table:covered-table-cell>
        </table:table-row>
        <table:table-row table:style-name="TableRow1335">
          <table:table-cell table:style-name="TableCell1336" table:number-rows-spanned="3">
            <text:p text:style-name="P1337">Informaciniai leidiniai apie psichologinę bei socialinę pagalbą teikiančias organizacijas</text:p>
          </table:table-cell>
          <table:table-cell table:style-name="TableCell1338" table:number-rows-spanned="3">
            <text:p text:style-name="P1339">Psichologinę bei socialinę pagalbą tikslinėms grupėms teikiančių organizacijų kontaktiniai<text:s/>duomenys, veiklos pobūdis</text:p>
          </table:table-cell>
          <table:table-cell table:style-name="TableCell1340" table:number-rows-spanned="2">
            <text:p text:style-name="P1341">Specialistai, vykdantys profesinio informavimo funkcijas ir profesinio konsultavimo funkcijas, psichologas</text:p>
          </table:table-cell>
          <table:table-cell table:style-name="TableCell1342">
            <text:p text:style-name="P1343">1 vienetas profesinio orientavimo centrui</text:p>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able:number-rows-spanned="2">
            <text:p text:style-name="P1351">Dalomoji medžiaga dauginama ir dalinama pagal poreikį</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Klientai</text:p>
          </table:table-cell>
          <table:covered-table-cell>
            <text:p text:style-name="P1358"/>
          </table:covered-table-cell>
          <table:covered-table-cell>
            <text:p text:style-name="P1359"/>
          </table:covered-table-cell>
        </table:table-row>
        <table:table-row table:style-name="TableRow1360">
          <table:table-cell table:style-name="TableCell1361">
            <text:p text:style-name="P1362">Informaciniai leidiniai apie POC teikiamas paslaugas</text:p>
          </table:table-cell>
          <table:table-cell table:style-name="TableCell1363">
            <text:p text:style-name="P1364">Lankstinukai, brošiūros, filmai ir pan., kuriuose pateikiama bendro pobūdžio informacija apie POC vykdomą veiklą, teikiamas paslaugas, kontaktinius duomenis ir pan.</text:p>
          </table:table-cell>
          <table:table-cell table:style-name="TableCell1365">
            <text:p text:style-name="P1366">Klientai</text:p>
          </table:table-cell>
          <table:table-cell table:style-name="TableCell1367">
            <text:p text:style-name="P1368">100 vnt.<text:s/></text:p>
            <text:p text:style-name="P1369">10 tūkst. aptarnaujamo regiono gyventojų per metus</text:p>
          </table:table-cell>
          <table:table-cell table:style-name="TableCell1370">
            <text:p text:style-name="P1371">Rekomenduojama</text:p>
          </table:table-cell>
        </table:table-row>
        <table:table-row table:style-name="TableRow1372">
          <table:table-cell table:style-name="TableCell1373">
            <text:p text:style-name="P1374">Informaciniai leidiniai apie tikslinėms grupėms teikiamas paslaugas</text:p>
          </table:table-cell>
          <table:table-cell table:style-name="TableCell1375">
            <text:p text:style-name="P1376">Informacija apie aktualias POC vykdomas priemones, skirtas įvairioms tikslinėms grupėms</text:p>
          </table:table-cell>
          <table:table-cell table:style-name="TableCell1377">
            <text:p text:style-name="P1378">Klientai</text:p>
          </table:table-cell>
          <table:table-cell table:style-name="TableCell1379">
            <text:p text:style-name="P1380">100 vnt., esant poreikiui, atnaujinama</text:p>
          </table:table-cell>
          <table:table-cell table:style-name="TableCell1381">
            <text:p text:style-name="P1382">Rekomenduojama</text:p>
          </table:table-cell>
        </table:table-row>
        <table:table-row table:style-name="TableRow1383">
          <table:table-cell table:style-name="TableCell1384" table:number-rows-spanned="2">
            <text:p text:style-name="P1385">Kiti leidiniai</text:p>
          </table:table-cell>
          <table:table-cell table:style-name="TableCell1386" table:number-rows-spanned="2">
            <text:p text:style-name="P1387">Literatūra, žodynai, žinynai, sąvadai, tęstiniai leidiniai</text:p>
          </table:table-cell>
          <table:table-cell table:style-name="TableCell1388">
            <text:p text:style-name="P1389">Specialistai, vykdantys profesinio informavimo funkcijas ir profesinio konsultavimo funkcijas, psichologas</text:p>
          </table:table-cell>
          <table:table-cell table:style-name="TableCell1390" table:number-rows-spanned="2">
            <text:p text:style-name="P1391">Rekomenduojama</text:p>
          </table:table-cell>
          <table:table-cell table:style-name="TableCell1392" table:number-rows-spanned="2">
            <text:p text:style-name="P1393">Rekomenduojam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Klientai</text:span></text:p>
          </table:table-cell>
          <table:covered-table-cell>
            <text:p text:style-name="P1400"/>
          </table:covered-table-cell>
          <table:covered-table-cell>
            <text:p text:style-name="P1401"/>
          </table:covered-table-cell>
        </table:table-row>
      </table:table>
      <text:p text:style-name="P1402"><text:span text:style-name="T1403">Pastabos;</text:span></text:p>
      <text:p text:style-name="P1404"><text:span text:style-name="T1405">1</text:span><text:span text:style-name="T1406">. Spaudiniai –<text:s/></text:span>spausdintu pavidalu pateikta informacija (knygos, brošiūros, lankstinukai ir pan.).</text:p>
      <text:p text:style-name="P1407"><text:span text:style-name="T1408">Garso<text:s/></text:span>/<text:s/><text:span text:style-name="T1409">vaizdo leidiniai –<text:s/></text:span>informacija, pateikta laikmenose, kurioms atkurti reikalinga vaizdo, garso, kompiuterinė įranga (informacija vaizdo, garso kasetėse, kompaktinėse plokštelėse ir pan.).</text:p>
      <text:p text:style-name="P1410"/>
      <text:p text:style-name="P1411"><text:span text:style-name="T1412">2</text:span><text:span text:style-name="T1413">. Informacinė medžiaga turi atitikti šiuos kokybės kriterijus:</text:span></text:p>
      <text:p text:style-name="P1414"><text:span text:style-name="T1415">2.1</text:span><text:span text:style-name="T1416">. Medžiagos naujumas.<text:s/></text:span>Teritorinė tarnyba turi būti aprūpinta naujausia informacija apie mokymosi galimybes ir įsidarbinimo<text:s/>perspektyvas:</text:p>
      <text:p text:style-name="P1417">2.1.1.<text:s/><text:span text:style-name="T1418">Informaciniai leidiniai<text:s/></text:span>(leidiniai apie profesijas, darbo rinką. – lankstinukai, kompaktinės plokštelės, vaizdo įrašai, plakatai, taip pat profesijų aprašai; informacija apie šalies ir užsienio aukštąsias mokyklas; informacija apie šalies kolegijas, profesines mokyklas, suaugusiųjų mokymo centrus bei mokymo programas, licencijuotas švietimo institucijas, licencijuotas įsidarbinimo agentūras ir kt.) yra ne senesni nei 2 metai.</text:p>
      <text:p text:style-name="P1419">2.1.2.<text:s/><text:span text:style-name="T1420">Periodinė spauda<text:s/></text:span>apie mokymosi ir įsidarbinimo galimybes prenumeruojama.</text:p>
      <text:p text:style-name="P1421"><text:span text:style-name="T1422">2.2</text:span><text:span text:style-name="T1423">. Aktualumas.<text:s/></text:span>Informacija atitinka kliento poreikius ir domėjimosi sritį. Informacija atspindi esamą situaciją darbo rinkoje, nurodo paklausiausias profesijas bei įsidarbinimo perspektyvas.</text:p>
      <text:p text:style-name="P1424"><text:span text:style-name="T1425">2.3</text:span><text:span text:style-name="T1426">. Objektyvumas.<text:s/></text:span>Informacija yra nešališka ir apima visas Lietuvos Respublikos mokymosi institucijas ir centrus, įdarbinimo agentūras ir kitas įstaigas.</text:p>
      <text:p text:style-name="P1427"><text:span text:style-name="T1428">2.4</text:span><text:span text:style-name="T1429">. Patikimumas.<text:s/></text:span>Informacija yra gaunama iš oficialių informacijos šaltinių. Teikiant informaciją apie mokymosi galimybes, pirminė yra švietimo informacinė sistema. Teikiant informaciją apie darbo pasiūlą ir paklausą pirminė yra darbo rinkos informacinė sistema. Popieriuje spausdinta informacija (žinynai, profesijų ir karjeros vadovai, mokymo programų ir kvalifikacijų aprašai ir kt.) turi atitikti atviros informavimo, konsultavimo ir orientavimo sistemos (AIKOS) informaciją.</text:p>
      <text:p text:style-name="P1430"><text:span text:style-name="T1431">2.5</text:span><text:span text:style-name="T1432">. Išsamumas.<text:s/></text:span>Teritorinės tarnybos turima informacija leidžia atsakyti klientui į klausimus, susijusius su profesinės karjeros planavimo ir įgyvendinimo galimybėmis.</text:p>
      <text:p text:style-name="P1433"/>
      <text:p text:style-name="P1434">Lentelė Nr.<text:s/><text:span text:style-name="T1435">4</text:span></text:p>
      <text:p text:style-name="P1436"/>
      <text:p text:style-name="P1437"><text:span text:style-name="T1438">Minimalūs teritorinės tarnybos materialiųjų išteklių – metodinės medžiagos – reikalavimai</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text:span text:style-name="T1449">Metodinės medžiagos rūšys</text:span></text:p>
          </table:table-cell>
          <table:table-cell table:style-name="TableCell1450" table:number-rows-spanned="2">
            <text:p text:style-name="P1451"><text:span text:style-name="T1452">Metodinės medžiagos turinys</text:span></text:p>
          </table:table-cell>
          <table:table-cell table:style-name="TableCell1453" table:number-rows-spanned="2">
            <text:p text:style-name="P1454"><text:span text:style-name="T1455">Vartotojai</text:span></text:p>
          </table:table-cell>
          <table:table-cell table:style-name="TableCell1456" table:number-columns-spanned="2">
            <text:p text:style-name="P1457"><text:span text:style-name="T1458">Metodinės medžiagos forma</text:span></text:p>
          </table:table-cell>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ext:span text:style-name="T1465">Spausdinta</text:span></text:p>
          </table:table-cell>
          <table:table-cell table:style-name="TableCell1466">
            <text:p text:style-name="P1467"><text:span text:style-name="T1468">Garso<text:s/></text:span><text:span text:style-name="T1469">/<text:s/></text:span><text:span text:style-name="T1470">vaizdo</text:span></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row>
        <table:table-row table:style-name="TableRow1482">
          <table:table-cell table:style-name="TableCell1483" table:number-rows-spanned="2">
            <text:p text:style-name="P1484"><text:span text:style-name="T1485">Savarankiško įsivertinimo metodikos</text:span></text:p>
          </table:table-cell>
          <table:table-cell table:style-name="TableCell1486" table:number-rows-spanned="2">
            <text:p text:style-name="P1487">Klausimynai ir inventarijai, skirti polinkiams, interesams, gebėjimams, asmeninėms savybėms įsivertinti, kuriuos klientas atlieka savarankiškai</text:p>
          </table:table-cell>
          <table:table-cell table:style-name="TableCell1488">
            <text:p text:style-name="P1489">Specialistai, vykdantys profesinio informavimo funkcijas ir profesinio<text:s/>konsultavimo funkcijas</text:p>
          </table:table-cell>
          <table:table-cell table:style-name="TableCell1490">
            <text:p text:style-name="P1491">Po 1 kiekvienos metodikos vadovą specialistui</text:p>
          </table:table-cell>
          <table:table-cell table:style-name="TableCell1492" table:number-rows-spanned="2">
            <text:p text:style-name="P1493">Rekomenduojam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Klientai</text:p>
          </table:table-cell>
          <table:table-cell table:style-name="TableCell1499">
            <text:p text:style-name="P1500">15 vienetų kiekvienos metodikos (užduočių sąsiuvinių)</text:p>
          </table:table-cell>
          <table:covered-table-cell>
            <text:p text:style-name="P1501"/>
          </table:covered-table-cell>
        </table:table-row>
        <table:table-row table:style-name="TableRow1502">
          <table:table-cell table:style-name="TableCell1503" table:number-rows-spanned="3">
            <text:p text:style-name="P1504"><text:span text:style-name="T1505">Profesinio kryptingumo įvertinimo metodikos</text:span></text:p>
          </table:table-cell>
          <table:table-cell table:style-name="TableCell1506" table:number-rows-spanned="3">
            <text:p text:style-name="P1507">Klausimynai ir testai, skirti profesiniam kryptingumui,<text:s/>vertybėms, nuostatoms įvertinti, atliekami kliento su profesijos konsultanto ar psichologo pagalba</text:p>
          </table:table-cell>
          <table:table-cell table:style-name="TableCell1508" table:number-rows-spanned="2">
            <text:p text:style-name="P1509">Specialistai, vykdantys profesinio konsultavimo funkcijas, psichologas</text:p>
          </table:table-cell>
          <table:table-cell table:style-name="TableCell1510">
            <text:p text:style-name="P1511">Po 1 kiekvienos metodikos vadovą specialistui</text:p>
          </table:table-cell>
          <table:table-cell table:style-name="TableCell1512" table:number-rows-spanned="3">
            <text:p text:style-name="P1513">Rekomenduojama</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able:number-rows-spanned="2">
            <text:p text:style-name="P1519">15 vienetų kiekvienos<text:s/>metodikos (užduočių sąsiuvinių)</text:p>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Klientai</text:p>
          </table:table-cell>
          <table:covered-table-cell>
            <text:p text:style-name="P1526"/>
          </table:covered-table-cell>
          <table:covered-table-cell>
            <text:p text:style-name="P1527"/>
          </table:covered-table-cell>
        </table:table-row>
        <table:table-row table:style-name="TableRow1528">
          <table:table-cell table:style-name="TableCell1529">
            <text:p text:style-name="P1530"><text:span text:style-name="T1531">Psichologinio įvertinimo metodikos</text:span></text:p>
          </table:table-cell>
          <table:table-cell table:style-name="TableCell1532">
            <text:p text:style-name="P1533">Gebėjimų, profesinio tinkamumo, asmenybės įvertinimo testai, kuriuos naudoti gali tik psichologo kvalifikaciją turintys specialistai</text:p>
          </table:table-cell>
          <table:table-cell table:style-name="TableCell1534">
            <text:p text:style-name="P1535">Psichologas</text:p>
          </table:table-cell>
          <table:table-cell table:style-name="TableCell1536">
            <text:p text:style-name="P1537">Po 1 kiekvienos metodikos<text:s/>komplektą psichologui</text:p>
          </table:table-cell>
          <table:table-cell table:style-name="TableCell1538">
            <text:p text:style-name="P1539">Rekomenduojama</text:p>
          </table:table-cell>
        </table:table-row>
        <table:table-row table:style-name="TableRow1540">
          <table:table-cell table:style-name="TableCell1541" table:number-rows-spanned="2">
            <text:p text:style-name="P1542"><text:span text:style-name="T1543">Prevencinei veiklai skirtos programos</text:span></text:p>
          </table:table-cell>
          <table:table-cell table:style-name="TableCell1544" table:number-rows-spanned="2">
            <text:p text:style-name="P1545">Specializuotos programos, skirtos stiprinti asmens, dalyvaujančio mokymosi, darbo rinkos sistemose, pajėgumą ir motyvaciją siekti profesinės karjeros</text:p>
          </table:table-cell>
          <table:table-cell table:style-name="TableCell1546" table:number-rows-spanned="2">
            <text:p text:style-name="P1547">Specialistai, vykdantys<text:s/>profesinio konsultavimo funkcijas, psichologas</text:p>
          </table:table-cell>
          <table:table-cell table:style-name="TableCell1548">
            <text:p text:style-name="P1549">1 programa profesinio orientavimo centrui.</text:p>
          </table:table-cell>
          <table:table-cell table:style-name="TableCell1550" table:number-rows-spanned="2">
            <text:p text:style-name="P1551">Rekomenduojama</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Programos metodinės rekomendacijos kiekvienam specialistui</text:p>
          </table:table-cell>
          <table:covered-table-cell>
            <text:p text:style-name="P1558"/>
          </table:covered-table-cell>
        </table:table-row>
        <table:table-row table:style-name="TableRow1559">
          <table:table-cell table:style-name="TableCell1560" table:number-rows-spanned="2">
            <text:p text:style-name="P1561"><text:span text:style-name="T1562">Korekcinei ir reabilitacinei veiklai skirtos programos</text:span></text:p>
          </table:table-cell>
          <table:table-cell table:style-name="TableCell1563" table:number-rows-spanned="2">
            <text:p text:style-name="P1564">Specializuotos programos,<text:s/>skirtos atkurti ir didinti asmens, laikinai nedalyvaujančio švietimo, darbo rinkos sistemose, pajėgumą bei motyvaciją siekti profesinės karjeros</text:p>
          </table:table-cell>
          <table:table-cell table:style-name="TableCell1565" table:number-rows-spanned="2">
            <text:p text:style-name="P1566">Psichologas</text:p>
          </table:table-cell>
          <table:table-cell table:style-name="TableCell1567">
            <text:p text:style-name="P1568">1 programa profesinio orientavimo centrui.</text:p>
          </table:table-cell>
          <table:table-cell table:style-name="TableCell1569" table:number-rows-spanned="2">
            <text:p text:style-name="P1570">Rekomenduojama</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Programos metodinės rekomendacijos<text:s/>kiekvienam psichologui</text:p>
          </table:table-cell>
          <table:covered-table-cell>
            <text:p text:style-name="P1577"/>
          </table:covered-table-cell>
        </table:table-row>
        <table:table-row table:style-name="TableRow1578">
          <table:table-cell table:style-name="TableCell1579">
            <text:p text:style-name="P1580"><text:span text:style-name="T1581">Informacinių renginių vedimo metodinės rekomendacijos</text:span></text:p>
          </table:table-cell>
          <table:table-cell table:style-name="TableCell1582">
            <text:p text:style-name="P1583">Informacijos apie profesinį rengimą, švietimą, darbo rinką, karjeros planavimą teikimo rekomendacijos</text:p>
          </table:table-cell>
          <table:table-cell table:style-name="TableCell1584">
            <text:p text:style-name="P1585">Specialistai, vykdantys profesinio informavimo funkcijas ir profesinio<text:s/>konsultavimo funkcijas</text:p>
          </table:table-cell>
          <table:table-cell table:style-name="TableCell1586">
            <text:p text:style-name="P1587">1 vienetas specialistui</text:p>
          </table:table-cell>
          <table:table-cell table:style-name="TableCell1588">
            <text:p text:style-name="P1589">1 vienetas specialistui</text:p>
          </table:table-cell>
        </table:table-row>
        <table:table-row table:style-name="TableRow1590">
          <table:table-cell table:style-name="TableCell1591" table:number-rows-spanned="2">
            <text:p text:style-name="P1592"><text:span text:style-name="T1593">Rekomenduojamos literatūros biblioteka, skirta kvalifikacijai tobulinti</text:span></text:p>
          </table:table-cell>
          <table:table-cell table:style-name="TableCell1594">
            <text:p text:style-name="P1595">Dalykinė literatūra, projektų, seminarų, mokymų medžiaga.</text:p>
          </table:table-cell>
          <table:table-cell table:style-name="TableCell1596" table:number-rows-spanned="2">
            <text:p text:style-name="P1597">Specialistai, vykdantys profesinio informavimo<text:s/>funkcijas ir profesinio konsultavimo funkcijas, psichologas</text:p>
          </table:table-cell>
          <table:table-cell table:style-name="TableCell1598" table:number-rows-spanned="2">
            <text:p text:style-name="P1599">1–2 kiekvieno leidinio vienetai profesinio orientavimo centrui</text:p>
          </table:table-cell>
          <table:table-cell table:style-name="TableCell1600" table:number-rows-spanned="2">
            <text:p text:style-name="P1601">Rekomenduojama</text:p>
          </table:table-cell>
        </table:table-row>
        <table:table-row table:style-name="TableRow1602">
          <table:covered-table-cell>
            <text:p text:style-name="P1603"/>
          </table:covered-table-cell>
          <table:table-cell table:style-name="TableCell1604">
            <text:p text:style-name="P1605"><text:span text:style-name="T1606">Populiarioji literatūra profesinio orientavimo, karjeros planavimo klausimais</text:span></text:p>
          </table:table-cell>
          <table:covered-table-cell>
            <text:p text:style-name="P1607"/>
          </table:covered-table-cell>
          <table:covered-table-cell>
            <text:p text:style-name="P1608"/>
          </table:covered-table-cell>
          <table:covered-table-cell>
            <text:p text:style-name="P1609"/>
          </table:covered-table-cell>
        </table:table-row>
      </table:table>
      <text:p text:style-name="P1610"><text:span text:style-name="T1611">Pastabos:</text:span></text:p>
      <text:p text:style-name="P1612"><text:span text:style-name="T1613">1</text:span><text:span text:style-name="T1614">. Spaudiniai –<text:s/></text:span>spausdintu pavidalu pateikta metodinė medžiaga.</text:p>
      <text:p text:style-name="P1615"><text:span text:style-name="T1616">Garso<text:s/></text:span>/<text:s/><text:span text:style-name="T1617">vaizdo leidiniai –<text:s/></text:span>medžiaga, pateikta laikmenose, kurioms atkurti reikalinga vaizdo, garso, kompiuterinė įranga (informacija vaizdo, garso kasetėse, kompaktinėse plokštelėse ir pan.).</text:p>
      <text:p text:style-name="P1618"><text:span text:style-name="T1619">2</text:span><text:span text:style-name="T1620">. Metodinė medžiaga turi atitikti šiuos kokybės kriterijus:</text:span></text:p>
      <text:p text:style-name="P1621"><text:span text:style-name="T1622">2.1</text:span><text:span text:style-name="T1623">. Patikimumas.<text:s/></text:span>Psichologinio įvertinimo testai turi būti standartizuoti, adaptuoti ir pritaikyti Lietuvoje gyvenantiems asmenims, kaip to reikalauja Standartizuotų psichologinio įvertinimo metodikų reglamentas. Psichologinio įvertinimo metodinę medžiagą savo darbe gali naudoti tik kvalifikuoti specialistai (psichologai).</text:p>
      <text:p text:style-name="P1624">Teritorinėje tarnyboje taikomos prevencinei, korekcinei ir reabilitacinei veiklai skirtos programos turi būti parengtos<text:s/>pagal neformaliojo mokymo programų reikalavimus ir įtrauktos į LDRMT darbo rinkos neformaliojo mokymo programų sąvadą.</text:p>
      <text:p text:style-name="P1625"><text:span text:style-name="T1626">2.2</text:span><text:span text:style-name="T1627">. Naujumas.<text:s/></text:span>Metodinė medžiaga pagal poreikį atnaujinama ir papildoma kiekvienais metais.</text:p>
      <text:p text:style-name="P1628"><text:span text:style-name="T1629">2.3</text:span><text:span text:style-name="T1630">. Tvarkingumas.<text:s/></text:span>Metodinė medžiaga<text:s/>turi būti techniškai tvarkinga, tinkama naudoti, atitikti metodikos autoriaus pateiktus reikalavimus.</text:p>
      <text:p text:style-name="P1631">______________</text:p>
      <text:p text:style-name="P1632"/>
      <text:p text:style-name="P1633">Teritorinių darbo rinkos mokymo ir<text:s/></text:p>
      <text:p text:style-name="P1634">konsultavimo tarnybų akreditavimo tvarkos<text:s/></text:p>
      <text:p text:style-name="P1635">aprašo<text:s/></text:p>
      <text:p text:style-name="P1636">4<text:s/>priedas</text:p>
      <text:p text:style-name="P1637"/>
      <text:p text:style-name="P1638"><text:span text:style-name="T1639">BENDRIEJI TERITORINĖS<text:s/></text:span><text:span text:style-name="T1640">TARNYBOS VERTINIMO REIKALAVIMAI</text:span></text:p>
      <text:p text:style-name="P1641"/>
      <text:p text:style-name="P1642">Teritorinės tarnybos pasirengimą užsiimti profesinio orientavimo veikla vertinantys ekspertai – Vertinimo komisijos nariai – teritorinės tarnybos vertinimą pradeda nuo pateiktų organizacinių dokumentų analizės. Komisija vertina teritorinės tarnybos nuostatus / įstatus, darbo reglamentą, 2 metų veiklos planą, profesinio orientavimo paslaugas teikiančio personalo pareigybių aprašymus. Komisija taip pat patikrina / peržiūri teritorinės tarnybos įregistravimo pažymėjimo kopiją, dokumento, patvirtinančio, kad teritorinė tarnyba teisėtai naudojasi patalpomis, kopiją, pažymą apie teritorinės tarnybos finansavimo šaltinius, profesinio orientavimo paslaugas teikiančio personalo gyvenimo aprašymus ir kvalifikaciją įrodančių dokumentų<text:s/>kopijas.</text:p>
      <text:p text:style-name="P1643">Iškilusius neaiškumus komisijos nariai su teritorinės tarnybos vadovybe ar atsakingais asmenimis aiškinasi telefonu, el. paštu ar atvykę į vietą.</text:p>
      <text:p text:style-name="P1644">Vertinimo komisijos nariai, atvykę į vietą, renka faktinius duomenis apie teritorinę tarnybą, vertina, ar faktiniai duomenys atitinka teritorinės tarnybos pateiktuose dokumentuose nurodytus duomenis, ir atlieka bendrą teritorinės tarnybos pasirengimo užsiimti profesinio orientavimo veikla vertinimą pagal Aprašo 3 priede nurodytus reikalavimus teritorinei<text:s/>tarnybai, siekiančiai įgyti profesinio orientavimo centro statusą, ir toliau pateiktą vertinimo sistemą.</text:p>
      <text:p text:style-name="P1645"/>
      <text:p text:style-name="P1646"><text:span text:style-name="T1647">Vertinimo komisija vertinimą atlieka, naudodamasi šia sistema:</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text:span text:style-name="T1659">Eil. Nr.</text:span></text:p>
          </table:table-cell>
          <table:table-cell table:style-name="TableCell1660" table:number-rows-spanned="2">
            <text:p text:style-name="P1661"><text:span text:style-name="T1662">Vertinimo<text:s/></text:span><text:span text:style-name="T1663">objektas</text:span></text:p>
          </table:table-cell>
          <table:table-cell table:style-name="TableCell1664" table:number-rows-spanned="2">
            <text:p text:style-name="P1665">Būtinos sąlygos</text:p>
          </table:table-cell>
          <table:table-cell table:style-name="TableCell1666" table:number-columns-spanned="3">
            <text:p text:style-name="P1667">Galimas įvertinimas</text:p>
          </table:table-cell>
          <table:covered-table-cell/>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Tinkama /<text:s/></text:span><text:span text:style-name="T1675">pakankama</text:span></text:p>
          </table:table-cell>
          <table:table-cell table:style-name="TableCell1676">
            <text:p text:style-name="P1677"><text:span text:style-name="T1678">Iš dalies tinkama / pakankama</text:span></text:p>
          </table:table-cell>
          <table:table-cell table:style-name="TableCell1679">
            <text:p text:style-name="P1680"><text:span text:style-name="T1681">Netinkama / nepakankama</text:span></text:p>
          </table:table-cell>
        </table:table-row>
        <table:table-row table:style-name="TableRow1682">
          <table:table-cell table:style-name="TableCell1683">
            <text:p text:style-name="P1684">1.</text:p>
          </table:table-cell>
          <table:table-cell table:style-name="TableCell1685">
            <text:p text:style-name="P1686">Teritorinės tarnybos dokumentuose pateikti duomenys</text:p>
          </table:table-cell>
          <table:table-cell table:style-name="TableCell1687">
            <text:p text:style-name="P1688">Teritorinės tarnybos pateiktų dokumentų duomenys turi atitikti faktinius duomenis</text:p>
          </table:table-cell>
          <table:table-cell table:style-name="TableCell1689">
            <text:p text:style-name="P1690">Visi teritorinės tarnybos pateikti duomenys atitinka<text:s/>faktinius duomenis</text:p>
          </table:table-cell>
          <table:table-cell table:style-name="TableCell1691">
            <text:p text:style-name="P1692">Rasti keli smulkūs pateiktų duomenų ir faktinių duomenų neatitikimai</text:p>
          </table:table-cell>
          <table:table-cell table:style-name="TableCell1693">
            <text:p text:style-name="P1694">Dauguma teritorinės tarnybos pateiktų duomenų neatitinka faktinių duomenų</text:p>
          </table:table-cell>
        </table:table-row>
        <table:table-row table:style-name="TableRow1695">
          <table:table-cell table:style-name="TableCell1696">
            <text:p text:style-name="P1697">2.</text:p>
          </table:table-cell>
          <table:table-cell table:style-name="TableCell1698">
            <text:p text:style-name="P1699">Žmogiškieji ištekliai: profesinio orientavimo paslaugas teikiantis personalas</text:p>
          </table:table-cell>
          <table:table-cell table:style-name="TableCell1700">
            <text:p text:style-name="P1701">Teritorinė<text:s/>tarnyba privalo turėti bent po vieną specialistą, vykdantį profesinio informavimo funkcijas, specialistą, vykdantį profesinio konsultavimo funkcijas, ir psichologą</text:p>
          </table:table-cell>
          <table:table-cell table:style-name="TableCell1702">
            <text:p text:style-name="P1703">Teritorinė tarnyba turi visą paslaugoms teikti reikalingą personalą, atitinkantį kiekvienai<text:s/>pareigybei nustatytus kvalifikacinius reikalavimus</text:p>
          </table:table-cell>
          <table:table-cell table:style-name="TableCell1704">
            <text:p text:style-name="P1705">Teritorinė tarnyba turi visą reikiamą paslaugų teikimo personalą, tačiau yra keli pareigybėms nustatytų darbo patirties ir mokymų reikalavimų neatitikimai</text:p>
          </table:table-cell>
          <table:table-cell table:style-name="TableCell1706">
            <text:p text:style-name="P1707">Teritorinė tarnyba neturi viso paslaugoms teikti reikalingo personalo</text:p>
          </table:table-cell>
        </table:table-row>
        <table:table-row table:style-name="TableRow1708">
          <table:table-cell table:style-name="TableCell1709" table:number-rows-spanned="2">
            <text:p text:style-name="P1710">3.</text:p>
          </table:table-cell>
          <table:table-cell table:style-name="TableCell1711" table:number-rows-spanned="2">
            <text:p text:style-name="P1712">Materialieji ištekliai: patalpos, inventorius, techninės priemonės</text:p>
          </table:table-cell>
          <table:table-cell table:style-name="TableCell1713">
            <text:p text:style-name="P1714">Teritorinė tarnyba privalo turėti mažiausiai 2 kabinetus individualiam darbui, 1 informacinių technologijų kabinetą ir 1 kabinetą darbui su grupe.</text:p>
          </table:table-cell>
          <table:table-cell table:style-name="TableCell1715" table:number-rows-spanned="2">
            <text:p text:style-name="P1716">Teritorinė tarnyba<text:s/>turi visus reikiamus kabinetus, atitinkančius nurodytus reikalavimus, ir visi jie aprūpinti būtinomis techninėmis priemonėmis ir inventoriumi bei kitomis, reikalavimuose nurodytomis, techninėmis priemonėmis ir inventoriumi</text:p>
          </table:table-cell>
          <table:table-cell table:style-name="TableCell1717" table:number-rows-spanned="2">
            <text:p text:style-name="P1718">Teritorinė tarnyba turi visus reikiamus kabinetus, atitinkančius nurodytus reikalavimus, ir visi jie aprūpinti būtinomis techninėmis priemonėmis ir inventoriumi, tačiau trūksta kitų, reikalavimuose nurodytų, techninių priemonių ir inventoriaus</text:p>
          </table:table-cell>
          <table:table-cell table:style-name="TableCell1719" table:number-rows-spanned="2">
            <text:p text:style-name="P1720">Teritorinė tarnyba neturi visų reikiamų kabinetų arba turi visus reikiamus kabinetus, tačiau jie yra mažesni, nei nurodyta, ir aprūpinti ne visomis būtinomis ir kitomis, reikalavimuose nurodytomis, techninėmis priemonėmis ir inventoriumi</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Visi kabinetai turi būti aprūpinti šiomis būtinomis techninėmis priemonėmis:<text:s/></text:span><text:span text:style-name="T1727">kompiuteriais, kompiuterinėmis programomis ir laisva prieiga prie interneto,<text:s/></text:span><text:span text:style-name="T1728">ir inventoriumi:<text:s/></text:span><text:span text:style-name="T1729">rakinamomis spintomis, stalais ir kėdėmis,<text:s/></text:span><text:span text:style-name="T1730">bei kitomis, reikalavimuose nurodytomis, t</text:span><text:span text:style-name="T1731">echninėmis priemonėmis ir inventoriumi</text:span></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4.</text:p>
          </table:table-cell>
          <table:table-cell table:style-name="TableCell1738">
            <text:p text:style-name="P1739">Materialieji ištekliai: informacinė ir metodinė medžiaga</text:p>
          </table:table-cell>
          <table:table-cell table:style-name="TableCell1740">
            <text:p text:style-name="P1741">Informacinė ir metodinė medžiaga turi atitikti nurodytus kiekybinius ir kokybinius reikalavimus</text:p>
          </table:table-cell>
          <table:table-cell table:style-name="TableCell1742">
            <text:p text:style-name="P1743">Teritorinės tarnybos turima metodinė ir informacinė<text:s/>medžiaga atitinka nurodytus kiekybinius ir kokybinius reikalavimus</text:p>
          </table:table-cell>
          <table:table-cell table:style-name="TableCell1744">
            <text:p text:style-name="P1745">Teritorinė tarnyba turi reikiamą informacinę ir metodinę medžiagą, atitinkančią nurodytus kokybinius reikalavimus, tačiau neatitinka kiekybinių reikalavimų: kiekvienos rūšies informacinės medžiagos ir metodinės medžiagos užduočių sąsiuvinių turi trečdaliu vienetų mažiau, nei nurodyta</text:p>
          </table:table-cell>
          <table:table-cell table:style-name="TableCell1746">
            <text:p text:style-name="P1747">Teritorinės tarnybos turima metodinė ir informacinė medžiaga neatitinka nurodytų kiekybinių ir kokybinių reikalavimų</text:p>
          </table:table-cell>
        </table:table-row>
        <table:table-row table:style-name="TableRow1748">
          <table:table-cell table:style-name="TableCell1749">
            <text:p text:style-name="P1750">5.</text:p>
          </table:table-cell>
          <table:table-cell table:style-name="TableCell1751">
            <text:p text:style-name="P1752">Finansiniai ištekliai</text:p>
          </table:table-cell>
          <table:table-cell table:style-name="TableCell1753">
            <text:p text:style-name="P1754">Teritorinė<text:s/>tarnyba privalo turėti bent vieną nuolatinį finansavimo šaltinį</text:p>
          </table:table-cell>
          <table:table-cell table:style-name="TableCell1755">
            <text:p text:style-name="P1756">Teritorinė tarnyba turi bent vieną nuolatinį finansavimo šaltinį</text:p>
          </table:table-cell>
          <table:table-cell table:style-name="TableCell1757">
            <text:p text:style-name="P1758">–</text:p>
          </table:table-cell>
          <table:table-cell table:style-name="TableCell1759">
            <text:p text:style-name="P1760">Teritorinė tarnyba neturi nei vieno nuolatinio finansavimo šaltinio</text:p>
          </table:table-cell>
        </table:table-row>
        <table:table-row table:style-name="TableRow1761">
          <table:table-cell table:style-name="TableCell1762">
            <text:p text:style-name="P1763">6.</text:p>
          </table:table-cell>
          <table:table-cell table:style-name="TableCell1764">
            <text:p text:style-name="P1765">Organizaciniai dokumentai</text:p>
          </table:table-cell>
          <table:table-cell table:style-name="TableCell1766">
            <text:p text:style-name="P1767">Teritorinės tarnybos<text:s/>organizaciniai dokumentai turi būti tinkami kokybiškai profesinio orientavimo veiklai vykdyti</text:p>
          </table:table-cell>
          <table:table-cell table:style-name="TableCell1768">
            <text:p text:style-name="P1769">Teritorinės tarnybos organizaciniai dokumentai tinkami kokybiškai profesinio orientavimo veiklai vykdyti</text:p>
          </table:table-cell>
          <table:table-cell table:style-name="TableCell1770">
            <text:p text:style-name="P1771">Teritorinės tarnybos organizaciniai dokumentai tinkami kokybiškai profesinio orientavimo veiklai vykdyti, tačiau juose yra keletas neaiškiai apibrėžtų punktų</text:p>
          </table:table-cell>
          <table:table-cell table:style-name="TableCell1772">
            <text:p text:style-name="P1773"><text:span text:style-name="T1774">Teritorinės tarnybos organizaciniai dokumentai netinkami kokybiškai profesinio orientavimo veiklai vykdyti</text:span></text:p>
          </table:table-cell>
        </table:table-row>
      </table:table>
      <text:p text:style-name="P1775">______________</text:p>
      <text:p text:style-name="P17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3T03:40:00Z</meta:creation-date>
    <dc:date>2015-07-03T03:40:00Z</dc:date>
    <meta:template xlink:href="Normal" xlink:type="simple"/>
    <meta:editing-cycles>2</meta:editing-cycles>
    <meta:editing-duration>PT0S</meta:editing-duration>
    <meta:document-statistic meta:page-count="15" meta:paragraph-count="658" meta:word-count="5255" meta:character-count="44748" meta:row-count="2113" meta:non-whitespace-character-count="40151"/>
  </office:meta>
</office:document-meta>
</file>