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LIETUVOS RESPUBLIKOS ŽEMĖS ŪKIO MINISTERIJOS<text:s/></text:p>
      <text:p text:style-name="P2">INFORMACIJA</text:p>
      <text:p text:style-name="P3"/>
      <text:p text:style-name="P4">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 54-2104; 2009, Nr.145-6444; 2011, Nr. 11-491), skelbiamas<text:s/>5050.</text:p>
      <text:p text:style-name="P5">Paraiškos gauti žemės ūkio, maisto ūkio ir žuvininkystės mokslinių tyrimų ir taikomosios veiklos finansinę paramą turi būti pateiktos per 14 kalendorinių dienų nuo skelbimo išspausdinimo dienos (įskaitant paskelbimo dieną) Žemės ūkio ministerijos Ekonomikos ir programų vertinimo departamento Strateginio planavimo ir mokslo skyriui (Gedimino pr. 19, 234 kab., Vilnius).<text:s/></text:p>
      <text:p text:style-name="P6">Finansuotino tyrimo aprašas, paraiškos forma ir kiti reikalavimai paskelbti ministerijos interneto svetainėje adresu www.zum.lt/skelbimai.</text:p>
      <text:p text:style-name="P7">Papildomą informaciją teikia ministerijos Ekonomikos ir programų vertinimo departamento Strateginio planavimo ir mokslo skyriaus vyr. specialistė Elena Vanda Narušytė, tel. (8 5) 239 1024, el. p. VandaN@zum.lt.</text:p>
      <text:p text:style-name="P8"/>
      <text:p text:style-name="P9">Ministerijos kanclerė<text:tab/>Dalia Miniataitė</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Tadeuš Buivid</dc:creator>
    <meta:creation-date>2013-12-29T16:22:00Z</meta:creation-date>
    <dc:date>2013-12-29T16:22:00Z</dc:date>
    <meta:template xlink:href="Normal" xlink:type="simple"/>
    <meta:editing-cycles>2</meta:editing-cycles>
    <meta:editing-duration>PT0S</meta:editing-duration>
    <meta:document-statistic meta:page-count="1" meta:paragraph-count="2" meta:word-count="802" meta:character-count="1258" meta:row-count="3" meta:non-whitespace-character-count="458"/>
  </office:meta>
</office:document-meta>
</file>