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SAKYMAS</text:p>
      <text:p text:style-name="P10">DĖL IMPORTUOJAMŲ KREVEČIŲ IR NEMAISTINIŲ PIENO MILTŲ TYRIMŲ</text:p>
      <text:p text:style-name="P11"/>
      <text:p text:style-name="P12">2002 m. gegužės 2 d. Nr. 204</text:p>
      <text:p text:style-name="P13">Vilnius</text:p>
      <text:p text:style-name="P14"/>
      <text:p text:style-name="P15"/>
      <text:p text:style-name="P16"><text:span text:style-name="T17">Vadovaudamasis Europos Sąjungos Komisijos sprendimais 2001/699/EB, 2001/705/EB, 2002/249/EB, 2002/251/EB ir 2002/250/EB ir atsižvelgdamas į Europos Komisijos 2002 m. balandžio 22 d. pranešimą dėl lieso pieno miltų, skirtų pašarams, eksporto iš Lietuvos Respublikos bei siekdamas, kad į Lietuvos Respubliką nebūtų importuotos krevetės ir pieno miltai, kazeinas, kuriuose gali būti kenksmingų medžiagų likučių:</text:span></text:p>
      <text:p text:style-name="P18"><text:span text:style-name="T19">1</text:span><text:span text:style-name="T20">.<text:s/></text:span><text:span text:style-name="T21">Nurodau</text:span><text:span text:style-name="T22"><text:s/>pasienio veterinarijos postuose nustatyta tvarka imti mėginius cheminiams tyrimams ir siųsti į Nacionalinę veterinarijos laboratoriją:</text:span></text:p>
      <text:p text:style-name="P23"><text:span text:style-name="T24">1.1</text:span><text:span text:style-name="T25">. importuojamų krevečių iš Indonezijos (arba jei kilmės šalis yra Indonezija) – tirti dėl chloramfenikolio;</text:span></text:p>
      <text:p text:style-name="P26"><text:span text:style-name="T27">1.2</text:span><text:span text:style-name="T28">. importuojamų krevečių iš Kinijos ir Vietnamo (arba jei kilmės šalys yra Kinija ir Vietnamas) – tirti dėl chloramfenikolio ir nitrofuranų bei jų likučių;</text:span></text:p>
      <text:p text:style-name="P29"><text:span text:style-name="T30">1.3</text:span><text:span text:style-name="T31">. importuojamų krevečių iš Mianmaro – tirti dėl chloramfenikolio;</text:span></text:p>
      <text:p text:style-name="P32"><text:span text:style-name="T33">1.4</text:span><text:span text:style-name="T34">. importuojamų krevečių iš Tailando – tirti dėl antimikrobinių medžiagų, nitrofuranų ir jų likučių;</text:span></text:p>
      <text:p text:style-name="P35"><text:span text:style-name="T36">1.5</text:span><text:span text:style-name="T37">. importuojamo pieno miltų, kazeino – tirti dėl chloramfenikolio.<text:s/></text:span></text:p>
      <text:p text:style-name="P38"><text:span text:style-name="T39">2</text:span><text:span text:style-name="T40">.<text:s/></text:span><text:span text:style-name="T41">Pavedu</text:span><text:span text:style-name="T42"><text:s/>įsakymo vykdymą kontroliuoti Pasienio ir transporto valstybinei veterinarijos tarnybai.</text:span></text:p>
      <text:p text:style-name="P43"/>
      <text:p text:style-name="P44"/>
      <text:p text:style-name="P45"/>
      <text:p text:style-name="P46"><text:span text:style-name="T47">DIREKTORIUS</text:span><text:span text:style-name="T48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24T11:11:00Z</meta:creation-date>
    <dc:date>2017-03-24T11:11:00Z</dc:date>
    <meta:template xlink:href="Normal.dotm" xlink:type="simple"/>
    <meta:editing-cycles>2</meta:editing-cycles>
    <meta:editing-duration>PT0S</meta:editing-duration>
    <meta:document-statistic meta:page-count="1" meta:paragraph-count="7" meta:word-count="175" meta:character-count="1415" meta:row-count="30" meta:non-whitespace-character-count="1247"/>
  </office:meta>
</office:document-meta>
</file>