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1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P13" style:parent-style-name="Normal" style:family="paragraph">
      <style:paragraph-properties fo:widows="0" fo:orphans="0" fo:text-align="center" fo:background-color="#FFFFFF"/>
    </style:style>
    <style:style style:name="P14" style:parent-style-name="Normal" style:family="paragraph">
      <style:paragraph-properties fo:widows="0" fo:orphans="0" fo:text-align="center" fo:background-color="#FFFFFF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KONSTITUCINIO TEISMO PIRMININKAS</text:span></text:p>
      <text:p text:style-name="P9"/>
      <text:p text:style-name="P10">P O T V A R K I S</text:p>
      <text:p text:style-name="P11">DĖL PAREIŠKĖJO PRAŠYMO PRIĖMIMO</text:p>
      <text:p text:style-name="P12"/>
      <text:p text:style-name="P13">2007 m. kovo 2 d. Nr. 2B-40</text:p>
      <text:p text:style-name="P14">Vilnius</text:p>
      <text:p text:style-name="P15"/>
      <text:p text:style-name="P16">Vadovaujantis Lietuvos Respublikos Konstitucinio Teismo įstatymo 25 ir 84 straipsniais,</text:p>
      <text:p text:style-name="P17"><text:span text:style-name="T18">priimamas</text:span><text:s/>pareiškėjo – Kaišiadorių rajono apylinkės teismo prašymas (Nr. 1B-14) ištirti, ar Lietuvos Respublikos civilinio kodekso 3.194 straipsnio 3 dalis (2004 m. lapkričio 11 d. redakcija) ta apimtimi, kuria nustatyta, kad „išlaikymą teismas<text:s/>priteisia &lt;...&gt;, kai vaikui būtina parama, jis mokosi vidurinių, aukštųjų ar profesinių mokyklų dieniniuose skyriuose ir yra ne vyresnis negu 24 metų“, neprieštarauja Lietuvos Respublikos Konstitucijos 38 straipsnio 6 daliai,</text:p>
      <text:p text:style-name="P19">ir byla<text:s/><text:span text:style-name="T20">pradedama rengti</text:span><text:s/>Konstitucinio Teismo posėdžiui.</text:p>
      <text:p text:style-name="P21">Bylai suteikiamas numeris 13/07.</text:p>
      <text:p text:style-name="P22">Šis potvarkis įsigalioja jo pasirašymo dieną.</text:p>
      <text:p text:style-name="P23"/>
      <text:p text:style-name="P24"/>
      <text:p text:style-name="P25"><text:span text:style-name="T26">KONSTITUCINIO TEISMO PIRMININKAS</text:span><text:span text:style-name="T27"><text:tab/>EGIDIJUS KŪRIS</text:span></text:p>
      <text:p text:style-name="P28">______________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23T16:42:00Z</meta:creation-date>
    <dc:date>2015-09-23T16:42:00Z</dc:date>
    <meta:template xlink:href="Normal" xlink:type="simple"/>
    <meta:editing-cycles>2</meta:editing-cycles>
    <meta:editing-duration>PT0S</meta:editing-duration>
    <meta:document-statistic meta:page-count="1" meta:paragraph-count="14" meta:word-count="123" meta:character-count="899" meta:row-count="31" meta:non-whitespace-character-count="790"/>
  </office:meta>
</office:document-meta>
</file>