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3 D. ĮSAKYMO NR. 4-42 „DĖL SUVIRINTOJŲ KVALIFIKACIJOS PATVIRTINIMO IR PERSONALO, ATLIEKANČIO GAMYBINIUS NEARDOMUOSIUS BANDYMUS, SERTIFIKAVIMO TVARKOS“ PAKEITIMO</text:p>
      <text:p text:style-name="P12"/>
      <text:p text:style-name="P13">2003 m. birželio 20 d. Nr. 4-241</text:p>
      <text:p text:style-name="P14">Vilnius</text:p>
      <text:p text:style-name="P15"/>
      <text:p text:style-name="P16"><text:span text:style-name="T17">Pakeičiu</text:span><text:span text:style-name="T18"><text:s/>Lietuvos Respublikos ūkio ministro 2003 m. vasario 3 d. įsakymą Nr. 4-42<text:s/></text:span><text:span text:style-name="T19">„D</text:span><text:span text:style-name="T20">ėl Suvirintojų kvalifikacijos patvirtinimo ir personalo, atliekančio gamybinius neardomuosius bandymus, sertifikavimo tvarkos</text:span><text:span text:style-name="T21">“ (Ž</text:span><text:span text:style-name="T22">in., 2003, Nr.<text:s/></text:span><text:a xlink:href="https://www.e-tar.lt/portal/lt/legalAct/TAR.FD4227E85C2A" office:target-frame-name="_blank" xlink:show="new"><text:span text:style-name="T23">17-756</text:span></text:a><text:span text:style-name="T24">):</text:span></text:p>
      <text:p text:style-name="P25"><text:span text:style-name="T26">1</text:span><text:span text:style-name="T27">. Išdėstau 1.3 punktą taip:</text:span></text:p>
      <text:p text:style-name="P28"><text:span text:style-name="T29">„</text:span><text:span text:style-name="T30">1.3</text:span><text:span text:style-name="T31">. suvirintojų, nurodytų šio įsakymo 1.1 punkte, kvalifikaciją patvirtina ir personalą, nurodytą šio įsakymo 1.2 punkte, sertifikuoja įstaigos, akredituotos pagal LST EN ISO/IEC 17024 standartą „Atitikties įvertinimas. Bendrieji darbuotojų sertifikavimo įstaigoms keliami reikalavimai“;“.</text:span></text:p>
      <text:p text:style-name="P32"><text:span text:style-name="T33">2</text:span><text:span text:style-name="T34">. Išdėstau 1.4 punktą taip:</text:span></text:p>
      <text:p text:style-name="P35"><text:span text:style-name="T36">„</text:span><text:span text:style-name="T37">1.4</text:span><text:span text:style-name="T38">. iki 2003 m. spalio 1 d. išduoti suvirintojų kvalifikacijos patvirtinimo pažymėjimai galioja iki pažymėjimuose nurodyto termino.“</text:span></text:p>
      <text:p text:style-name="P39"><text:span text:style-name="T40">3</text:span><text:span text:style-name="T41">. Išdėstau 3 punktą taip:</text:span></text:p>
      <text:p text:style-name="P42"><text:span text:style-name="T43">„</text:span><text:span text:style-name="T44">3</text:span><text:span text:style-name="T45">. Šis įsakymas įsigalioja nuo 2003 m. spalio 1 d.“</text:span></text:p>
      <text:p text:style-name="P46"/>
      <text:p text:style-name="P47"/>
      <text:p text:style-name="P48"/>
      <text:p text:style-name="P49">ŪKIO MINISTRAS<text:tab/>PETRAS ČĖSN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14:21:00Z</meta:creation-date>
    <dc:date>2016-04-13T14:21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231" meta:row-count="59" meta:non-whitespace-character-count="1078"/>
  </office:meta>
</office:document-meta>
</file>