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font-weight="bold" style:font-weight-asian="bold" style:font-weight-complex="bold"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19161B"/>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center"/>
      <style:text-properties fo:font-weight="bold" style:font-weight-asian="bold" style:font-weight-complex="bold"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font-weight="bold" style:font-weight-asian="bold" style:font-weight-complex="bold" fo:color="#000000"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2.5%"/>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T685" style:parent-style-name="DefaultParagraphFont" style:family="text">
      <style:text-properties fo:color="#000000" style:text-position="sub 62.5%"/>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b 62.5%"/>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b 62.5%"/>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b 62.5%"/>
    </style:style>
    <style:style style:name="T728" style:parent-style-name="DefaultParagraphFont" style:family="text">
      <style:text-properties fo:color="#000000"/>
    </style:style>
    <style:style style:name="T729" style:parent-style-name="DefaultParagraphFont" style:family="text">
      <style:text-properties fo:color="#000000" style:text-position="sub 62.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2.6111in" style:use-optimal-column-width="false"/>
    </style:style>
    <style:style style:name="TableColumn938" style:family="table-column">
      <style:table-column-properties style:column-width="3.75in" style:use-optimal-column-width="false"/>
    </style:style>
    <style:style style:name="Table936" style:family="table">
      <style:table-properties style:width="6.3611in" fo:margin-left="0.075in" table:align="left"/>
    </style:style>
    <style:style style:name="TableRow939" style:family="table-row">
      <style:table-row-properties style:min-row-height="0.0138in" style:use-optimal-row-height="false"/>
    </style:style>
    <style:style style:name="TableCell940" style:family="table-cell">
      <style:table-cell-properties fo:border="0.0138in solid #000000" fo:padding-top="0.0041in" fo:padding-left="0.0194in" fo:padding-bottom="0.0041in" fo:padding-right="0.0194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138in solid #000000" fo:padding-top="0.0041in" fo:padding-left="0.0194in" fo:padding-bottom="0.0041in" fo:padding-right="0.0194in"/>
    </style:style>
    <style:style style:name="P943" style:parent-style-name="Normal" style:family="paragraph">
      <style:paragraph-properties fo:widows="0" fo:orphans="0" fo:text-align="center"/>
      <style:text-properties fo:color="#000000" fo:font-size="11pt" style:font-size-asian="11pt" fo:hyphenate="false"/>
    </style:style>
    <style:style style:name="TableRow944" style:family="table-row">
      <style:table-row-properties style:min-row-height="0.1652in" style:use-optimal-row-height="false"/>
    </style:style>
    <style:style style:name="TableCell945" style:family="table-cell">
      <style:table-cell-properties fo:border="0.0138in solid #000000" style:vertical-align="middle" fo:padding-top="0.0041in" fo:padding-left="0.0194in" fo:padding-bottom="0.0041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1763in" style:use-optimal-row-height="false"/>
    </style:style>
    <style:style style:name="TableCell948" style:family="table-cell">
      <style:table-cell-properties fo:border="0.0138in solid #000000" style:vertical-align="middle" fo:padding-top="0.0041in" fo:padding-left="0.0194in" fo:padding-bottom="0.0041in" fo:padding-right="0.0194in"/>
    </style:style>
    <style:style style:name="P949" style:parent-style-name="Normal" style:family="paragraph">
      <style:paragraph-properties fo:margin-left="0.3937in">
        <style:tab-stops/>
      </style:paragraph-properties>
      <style:text-properties fo:color="#000000" fo:font-size="11pt" style:font-size-asian="11pt"/>
    </style:style>
    <style:style style:name="TableCell950" style:family="table-cell">
      <style:table-cell-properties fo:border="0.0138in solid #000000" style:vertical-align="middle" fo:padding-top="0.0041in" fo:padding-left="0.0194in" fo:padding-bottom="0.0041in" fo:padding-right="0.0194in"/>
    </style:style>
    <style:style style:name="P951"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52" style:family="table-row">
      <style:table-row-properties style:min-row-height="0.1763in" style:use-optimal-row-height="false"/>
    </style:style>
    <style:style style:name="TableCell953" style:family="table-cell">
      <style:table-cell-properties fo:border="0.0138in solid #000000" style:vertical-align="middle" fo:padding-top="0.0041in" fo:padding-left="0.0194in" fo:padding-bottom="0.0041in" fo:padding-right="0.0194in"/>
    </style:style>
    <style:style style:name="P954" style:parent-style-name="Normal" style:family="paragraph">
      <style:paragraph-properties fo:margin-left="0.3937in">
        <style:tab-stops/>
      </style:paragraph-properties>
      <style:text-properties fo:color="#000000" fo:font-size="11pt" style:font-size-asian="11pt"/>
    </style:style>
    <style:style style:name="TableCell955" style:family="table-cell">
      <style:table-cell-properties fo:border="0.0138in solid #000000" style:vertical-align="middle" fo:padding-top="0.0041in" fo:padding-left="0.0194in" fo:padding-bottom="0.0041in" fo:padding-right="0.0194in"/>
    </style:style>
    <style:style style:name="P956"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57" style:family="table-row">
      <style:table-row-properties style:min-row-height="0.1652in" style:use-optimal-row-height="false"/>
    </style:style>
    <style:style style:name="TableCell958" style:family="table-cell">
      <style:table-cell-properties fo:border="0.0138in solid #000000" style:vertical-align="middle" fo:padding-top="0.0041in" fo:padding-left="0.0194in" fo:padding-bottom="0.0041in" fo:padding-right="0.0194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1763in" style:use-optimal-row-height="false"/>
    </style:style>
    <style:style style:name="TableCell961" style:family="table-cell">
      <style:table-cell-properties fo:border="0.0138in solid #000000" style:vertical-align="middle" fo:padding-top="0.0041in" fo:padding-left="0.0194in" fo:padding-bottom="0.0041in" fo:padding-right="0.0194in"/>
    </style:style>
    <style:style style:name="P962" style:parent-style-name="Normal" style:family="paragraph">
      <style:paragraph-properties fo:margin-left="0.3937in">
        <style:tab-stops/>
      </style:paragraph-properties>
      <style:text-properties fo:color="#000000" fo:font-size="11pt" style:font-size-asian="11pt"/>
    </style:style>
    <style:style style:name="TableCell963" style:family="table-cell">
      <style:table-cell-properties fo:border="0.0138in solid #000000" style:vertical-align="middle" fo:padding-top="0.0041in" fo:padding-left="0.0194in" fo:padding-bottom="0.0041in" fo:padding-right="0.0194in"/>
    </style:style>
    <style:style style:name="P964"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65" style:family="table-row">
      <style:table-row-properties style:min-row-height="0.1763in" style:use-optimal-row-height="false"/>
    </style:style>
    <style:style style:name="TableCell966" style:family="table-cell">
      <style:table-cell-properties fo:border="0.0138in solid #000000" style:vertical-align="middle" fo:padding-top="0.0041in" fo:padding-left="0.0194in" fo:padding-bottom="0.0041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1652in" style:use-optimal-row-height="false"/>
    </style:style>
    <style:style style:name="TableCell969" style:family="table-cell">
      <style:table-cell-properties fo:border="0.0138in solid #000000" style:vertical-align="middle" fo:padding-top="0.0041in" fo:padding-left="0.0194in" fo:padding-bottom="0.0041in" fo:padding-right="0.0194in"/>
    </style:style>
    <style:style style:name="P970" style:parent-style-name="Normal" style:family="paragraph">
      <style:paragraph-properties fo:margin-left="0.3937in">
        <style:tab-stops/>
      </style:paragraph-properties>
      <style:text-properties fo:color="#000000" fo:font-size="11pt" style:font-size-asian="11pt"/>
    </style:style>
    <style:style style:name="TableCell971" style:family="table-cell">
      <style:table-cell-properties fo:border="0.0138in solid #000000" style:vertical-align="middle" fo:padding-top="0.0041in" fo:padding-left="0.0194in" fo:padding-bottom="0.0041in" fo:padding-right="0.0194in"/>
    </style:style>
    <style:style style:name="P972"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73" style:family="table-row">
      <style:table-row-properties style:min-row-height="0.1763in" style:use-optimal-row-height="false"/>
    </style:style>
    <style:style style:name="TableCell974" style:family="table-cell">
      <style:table-cell-properties fo:border="0.0138in solid #000000" style:vertical-align="middle" fo:padding-top="0.0041in" fo:padding-left="0.0194in" fo:padding-bottom="0.0041in" fo:padding-right="0.0194in"/>
    </style:style>
    <style:style style:name="P975" style:parent-style-name="Normal" style:family="paragraph">
      <style:paragraph-properties fo:margin-left="0.3937in">
        <style:tab-stops/>
      </style:paragraph-properties>
      <style:text-properties fo:color="#000000" fo:font-size="11pt" style:font-size-asian="11pt"/>
    </style:style>
    <style:style style:name="TableCell976" style:family="table-cell">
      <style:table-cell-properties fo:border="0.0138in solid #000000" style:vertical-align="middle" fo:padding-top="0.0041in" fo:padding-left="0.0194in" fo:padding-bottom="0.0041in" fo:padding-right="0.0194in"/>
    </style:style>
    <style:style style:name="P977"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78" style:family="table-row">
      <style:table-row-properties style:min-row-height="0.1763in" style:use-optimal-row-height="false"/>
    </style:style>
    <style:style style:name="TableCell979" style:family="table-cell">
      <style:table-cell-properties fo:border="0.0138in solid #000000" style:vertical-align="middle" fo:padding-top="0.0041in" fo:padding-left="0.0194in" fo:padding-bottom="0.0041in" fo:padding-right="0.0194in"/>
    </style:style>
    <style:style style:name="P980" style:parent-style-name="Normal" style:family="paragraph">
      <style:paragraph-properties fo:margin-left="0.3937in">
        <style:tab-stops/>
      </style:paragraph-properties>
      <style:text-properties fo:color="#000000" fo:font-size="11pt" style:font-size-asian="11pt"/>
    </style:style>
    <style:style style:name="TableCell981" style:family="table-cell">
      <style:table-cell-properties fo:border="0.0138in solid #000000" style:vertical-align="middle" fo:padding-top="0.0041in" fo:padding-left="0.0194in" fo:padding-bottom="0.0041in" fo:padding-right="0.0194in"/>
    </style:style>
    <style:style style:name="P982"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83" style:family="table-row">
      <style:table-row-properties style:min-row-height="0.1652in" style:use-optimal-row-height="false"/>
    </style:style>
    <style:style style:name="TableCell984" style:family="table-cell">
      <style:table-cell-properties fo:border="0.0138in solid #000000" style:vertical-align="middle" fo:padding-top="0.0041in" fo:padding-left="0.0194in" fo:padding-bottom="0.0041in" fo:padding-right="0.0194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1763in" style:use-optimal-row-height="false"/>
    </style:style>
    <style:style style:name="TableCell987" style:family="table-cell">
      <style:table-cell-properties fo:border="0.0138in solid #000000" style:vertical-align="middle" fo:padding-top="0.0041in" fo:padding-left="0.0194in" fo:padding-bottom="0.0041in" fo:padding-right="0.0194in"/>
    </style:style>
    <style:style style:name="P988" style:parent-style-name="Normal" style:family="paragraph">
      <style:paragraph-properties fo:margin-left="0.3937in">
        <style:tab-stops/>
      </style:paragraph-properties>
      <style:text-properties fo:color="#000000" fo:font-size="11pt" style:font-size-asian="11pt"/>
    </style:style>
    <style:style style:name="TableCell989" style:family="table-cell">
      <style:table-cell-properties fo:border="0.0138in solid #000000" style:vertical-align="middle" fo:padding-top="0.0041in" fo:padding-left="0.0194in" fo:padding-bottom="0.0041in" fo:padding-right="0.0194in"/>
    </style:style>
    <style:style style:name="P990"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91" style:family="table-row">
      <style:table-row-properties style:min-row-height="0.1763in" style:use-optimal-row-height="false"/>
    </style:style>
    <style:style style:name="TableCell992" style:family="table-cell">
      <style:table-cell-properties fo:border="0.0138in solid #000000" style:vertical-align="middle" fo:padding-top="0.0041in" fo:padding-left="0.0194in" fo:padding-bottom="0.0041in" fo:padding-right="0.0194in"/>
    </style:style>
    <style:style style:name="P993" style:parent-style-name="Normal" style:family="paragraph">
      <style:paragraph-properties fo:margin-left="0.3937in">
        <style:tab-stops/>
      </style:paragraph-properties>
      <style:text-properties fo:color="#000000" fo:font-size="11pt" style:font-size-asian="11pt"/>
    </style:style>
    <style:style style:name="TableCell994" style:family="table-cell">
      <style:table-cell-properties fo:border="0.0138in solid #000000" style:vertical-align="middle" fo:padding-top="0.0041in" fo:padding-left="0.0194in" fo:padding-bottom="0.0041in" fo:padding-right="0.0194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color="#000000" fo:letter-spacing="-0.0013in" fo:font-size="11pt" style:font-size-asian="11pt" style:text-underline-type="single" style:text-underline-style="solid" style:text-underline-width="auto" style:text-underline-mode="continuous"/>
    </style:style>
    <style:style style:name="T997" style:parent-style-name="DefaultParagraphFont" style:family="text">
      <style:text-properties fo:color="#000000" fo:letter-spacing="-0.0013in" fo:font-size="11pt" style:font-size-asian="11pt" style:text-underline-type="single" style:text-underline-style="solid" style:text-underline-width="auto" style:text-underline-mode="continuous"/>
    </style:style>
    <style:style style:name="TableRow998" style:family="table-row">
      <style:table-row-properties style:min-row-height="0.1652in" style:use-optimal-row-height="false"/>
    </style:style>
    <style:style style:name="TableCell999" style:family="table-cell">
      <style:table-cell-properties fo:border="0.0138in solid #000000" style:vertical-align="middle" fo:padding-top="0.0041in" fo:padding-left="0.0194in" fo:padding-bottom="0.0041in" fo:padding-right="0.0194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1763in" style:use-optimal-row-height="false"/>
    </style:style>
    <style:style style:name="TableCell1002" style:family="table-cell">
      <style:table-cell-properties fo:border="0.0138in solid #000000" style:vertical-align="middle" fo:padding-top="0.0041in" fo:padding-left="0.0194in" fo:padding-bottom="0.0041in" fo:padding-right="0.0194in"/>
    </style:style>
    <style:style style:name="P1003" style:parent-style-name="Normal" style:family="paragraph">
      <style:paragraph-properties fo:margin-left="0.3937in">
        <style:tab-stops/>
      </style:paragraph-properties>
      <style:text-properties fo:color="#000000" fo:font-size="11pt" style:font-size-asian="11pt"/>
    </style:style>
    <style:style style:name="TableCell1004" style:family="table-cell">
      <style:table-cell-properties fo:border="0.0138in solid #000000" style:vertical-align="middle" fo:padding-top="0.0041in" fo:padding-left="0.0194in" fo:padding-bottom="0.0041in" fo:padding-right="0.0194in"/>
    </style:style>
    <style:style style:name="P1005"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1006" style:family="table-row">
      <style:table-row-properties style:min-row-height="0.1763in" style:use-optimal-row-height="false"/>
    </style:style>
    <style:style style:name="TableCell1007" style:family="table-cell">
      <style:table-cell-properties fo:border="0.0138in solid #000000" style:vertical-align="middle" fo:padding-top="0.0041in" fo:padding-left="0.0194in" fo:padding-bottom="0.0041in" fo:padding-right="0.0194in"/>
    </style:style>
    <style:style style:name="P1008" style:parent-style-name="Normal" style:family="paragraph">
      <style:paragraph-properties fo:margin-left="0.3937in">
        <style:tab-stops/>
      </style:paragraph-properties>
      <style:text-properties fo:color="#000000" fo:font-size="11pt" style:font-size-asian="11pt"/>
    </style:style>
    <style:style style:name="TableCell1009" style:family="table-cell">
      <style:table-cell-properties fo:border="0.0138in solid #000000" style:vertical-align="middle" fo:padding-top="0.0041in" fo:padding-left="0.0194in" fo:padding-bottom="0.0041in" fo:padding-right="0.0194in"/>
    </style:style>
    <style:style style:name="P1010"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P1011" style:parent-style-name="Normal" style:family="paragraph">
      <style:paragraph-properties fo:widows="0" fo:orphans="0" fo:text-align="justify"/>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ĮSAKYMAS</text:p>
      <text:p text:style-name="P8"/>
      <text:p text:style-name="P9">DĖL KOMPIUTERIO SKAITOMŲ ELEKTRONINIŲ DOKUMENTŲ KVALIFIKUOTO ELEKTRONINIO PARAŠO TAISYKLIŲ PATVIRTINIMO</text:p>
      <text:p text:style-name="P10"/>
      <text:p text:style-name="P11">2010 m. rugsėjo 2 d. Nr. VA-96</text:p>
      <text:p text:style-name="P12">Vilnius</text:p>
      <text:p text:style-name="P13"/>
      <text:p text:style-name="P14"><text:span text:style-name="T15">Vadovaudamasis Valstybinės mokesčių inspekcijos prie Lietuvos Respublikos finansų ministerijos nuostatų, patvirtintų Lietuvos Respublikos finansų ministro 1997 m. liepos 29 d. įsakymu Nr. 110 „Dėl Valstybinės mokesčių inspekcijos<text:s/></text:span><text:span text:style-name="T16">prie Lietuvos Respublikos finansų ministerijos nuostatų patvirtinimo“ (Žin., 1997, Nr.<text:s/></text:span><text:a xlink:href="https://www.e-tar.lt/portal/lt/legalAct/TAR.077276F69388" office:target-frame-name="_blank" xlink:show="new"><text:span text:style-name="T17">87-2212</text:span></text:a><text:span text:style-name="T18">; 2004, Nr. 82-2966), 18.11 punktu ir atsižvelgdamas į Reikalavimus elektroninio pa</text:span><text:span text:style-name="T19">rašo tikrinimo procedūrai, patvirtintus Informacinės visuomenės plėtros komiteto prie Lietuvos Respublikos Vyriausybės direktoriaus 2003 m. sausio 29 d. įsakymu Nr. T-8 (Žin., 2003, Nr.<text:s/></text:span><text:a xlink:href="https://www.e-tar.lt/portal/lt/legalAct/TAR.6CF2F48CCE08" office:target-frame-name="_blank" xlink:show="new"><text:span text:style-name="T20">11-432</text:span></text:a><text:span text:style-name="T21">),</text:span></text:p>
      <text:p text:style-name="P22"><text:span text:style-name="T23">tvirtinu</text:span><text:span text:style-name="T24"><text:s/>pridedamas Kompiuterio skaitomų elektroninių dokumentų kvalifikuoto elektroninio parašo taisykles.<text:s/></text:span></text:p>
      <text:p text:style-name="P25"/>
      <text:p text:style-name="P26"/>
      <text:p text:style-name="P27"><text:span text:style-name="T28">Viršininkas</text:span><text:span text:style-name="T29"><text:tab/>Modestas Kaseliauskas</text:span></text:p>
      <text:p text:style-name="P30"/>
      <text:p text:style-name="P31"><text:span text:style-name="T32">_________________</text:span></text:p>
      <text:soft-page-break/>
      <text:p text:style-name="P33"><text:span text:style-name="T34">PATVIRTINTA</text:span></text:p>
      <text:p text:style-name="P35">Valstybinės mokesčių inspekcijos prie<text:s/></text:p>
      <text:p text:style-name="P36">Lietuvos Respublikos finansų<text:s/></text:p>
      <text:p text:style-name="P37">ministerijos viršininko<text:s/></text:p>
      <text:p text:style-name="P38">2010 m. rugsėjo 2 d. įsakymu Nr. VA-96</text:p>
      <text:p text:style-name="P39"/>
      <text:p text:style-name="P40"><text:span text:style-name="T41">KOMPIUTERIO SKAITOMŲ ELEKTRONINIŲ DOKUMENTŲ KVALIFIKUOTO ELEKTRONINIO PARAŠ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Kompiuterio skaitomų<text:s/></text:span><text:span text:style-name="T51">elektroninių dokumentų kvalifikuoto elektroninio parašo taisyklės (toliau – Parašo taisyklės) nustato mokesčių administratoriui elektroniniu būdu teikiamų mokesčių mokėtojų elektroninių deklaracijų, elektroninio parašo kvalifikuotų sertifikatų deklaracijų<text:s/></text:span><text:span text:style-name="T52">ir kitų dokumentų (toliau – elektroniniai dokumentai) kvalifikuoto elektroninio parašo sudarymo ir tikrinimo tvarką, pasirašančio asmens ir tikrinančio asmens įsipareigojimus, nurodo techninius standartus ir veiksmus, kurie turi būti atliekami kuriant ir t</text:span><text:span text:style-name="T53">ikrinant mokesčių mokėtojų elektroninių dokumentų kvalifikuotus elektroninius parašus.</text:span></text:p>
      <text:p text:style-name="P54"><text:span text:style-name="T55">2</text:span><text:span text:style-name="T56">. Mokesčių mokėtojai, naudodami jiems tinkamas instrumentines priemones, per Valstybinės mokesčių inspekcijos Elektroninio deklaravimo informacinę sistemą (toliau –</text:span><text:span text:style-name="T57"><text:s/>EDS) rengia, pasirašo ir/arba teikia elektronines deklaracijas, kitus kompiuterio skaitomus elektroninius dokumentus, kurie priimami, patikrinami, įskaitant ilgalaikio saugojimo parašo formato suformavimą, bei saugomi EDS duomenų bazėse.<text:s/></text:span></text:p>
      <text:p text:style-name="P58"><text:span text:style-name="T59">3</text:span><text:span text:style-name="T60">. Parašo ta</text:span><text:span text:style-name="T61">isyklės parengtos vadovaujantis Lietuvos Respublikos elektroninio parašo įstatymu (Žin., 2000, Nr.<text:s/></text:span><text:a xlink:href="https://www.e-tar.lt/portal/lt/legalAct/TAR.382345294FBF" office:target-frame-name="_blank" xlink:show="new"><text:span text:style-name="T62">61-1827</text:span></text:a><text:span text:style-name="T63">), Lietuvos Respublikos Vyriausybės 2002 m. gruodžio 31 d. nutarimu Nr.</text:span><text:span text:style-name="T64"><text:s/>2108 „Dėl Reikalavimų kvalifikuotus sertifikatus sudarantiems sertifikavimo paslaugų teikėjams, reikalavimų elektroninio parašo įrangai, kvalifikuotus sertifikatus sudarančių sertifikavimo paslaugų teikėjų registravimo tvarkos ir elektroninio parašo priež</text:span><text:span text:style-name="T65">iūros reglamento patvirtinimo“ (Žin., 2003, Nr.<text:s/></text:span><text:a xlink:href="https://www.e-tar.lt/portal/lt/legalAct/TAR.01C342C8D9E6" office:target-frame-name="_blank" xlink:show="new"><text:span text:style-name="T66">2-47</text:span></text:a><text:span text:style-name="T67">), Elektroninių dokumentų valdymo taisyklėmis, patvirtintomis Lietuvos archyvų departamento prie Lietuvos Respublikos Vyriaus</text:span><text:span text:style-name="T68">ybės generalinio direktoriaus 2006 m. sausio 11 d. įsakymu Nr. V-12 (Žin., 2006, Nr.<text:s/></text:span><text:a xlink:href="https://www.e-tar.lt/portal/lt/legalAct/TAR.8A037D79F865" office:target-frame-name="_blank" xlink:show="new"><text:span text:style-name="T69">7-268</text:span></text:a><text:span text:style-name="T70">), Reikalavimais elektroninio parašo tikrinimo procedūrai, patvirtintais Informacinės v</text:span><text:span text:style-name="T71">isuomenės plėtros komiteto prie Lietuvos Respublikos Vyriausybės direktoriaus 2003 m. sausio 29 d. įsakymu Nr. T-8 (Žin., 2003, Nr.<text:s/></text:span><text:a xlink:href="https://www.e-tar.lt/portal/lt/legalAct/TAR.6CF2F48CCE08" office:target-frame-name="_blank" xlink:show="new"><text:span text:style-name="T72">11-432</text:span></text:a><text:span text:style-name="T73">), Laiko žymos formavimo paslaugų teiki</text:span><text:span text:style-name="T74">mo tvarka, patvirtinta Informacinės visuomenės plėtros komiteto prie Lietuvos Respublikos Vyriausybės direktoriaus 2003 m. sausio 29 d. įsakymu Nr. T-10 (Žin., 2003, Nr.<text:s/></text:span><text:a xlink:href="https://www.e-tar.lt/portal/lt/legalAct/TAR.747275DA60DA" office:target-frame-name="_blank" xlink:show="new"><text:span text:style-name="T75">11-434</text:span></text:a><text:span text:style-name="T76"><text:s/></text:span><text:span text:style-name="T77">), kitais teisės aktais bei Europos Sąjungos elektroninio parašo standartizavimo iniciatyvos dokumentais ir minimaliais techninių standartų reikalavimais, apibrėžiančiais pakankamas sąlygas, kurioms esant elektroninis parašas tenkina kvalifikuotam elektron</text:span><text:span text:style-name="T78">iniam parašui keliamus reikalavimus, apibrėžtais tarptautiniuose standartuose:</text:span></text:p>
      <text:p text:style-name="P79"><text:span text:style-name="T80">3.1</text:span><text:span text:style-name="T81">. ETSI TR 102 038 v1.1.1: „TS Security – Electronic Signatures and Infrastructures (ESI); XML format for signature policies“;</text:span></text:p>
      <text:p text:style-name="P82"><text:span text:style-name="T83">3.2</text:span><text:span text:style-name="T84">. ETSI TR 102 272 v1.1.1: „Electronic S</text:span><text:span text:style-name="T85">ignatures and Infrastructures (ESI); ASN.1 format for signature policies“;</text:span></text:p>
      <text:p text:style-name="P86"><text:span text:style-name="T87">3.3</text:span><text:span text:style-name="T88">. ETSI TR 102 041 v1.1.1: „Signature policy report“;</text:span></text:p>
      <text:p text:style-name="P89"><text:span text:style-name="T90">3.4</text:span><text:span text:style-name="T91">. ETSI TR 102 045 v1.1.1: „Signature Policy for Extended Business Model“;</text:span></text:p>
      <text:p text:style-name="P92"><text:span text:style-name="T93">3.5</text:span><text:span text:style-name="T94">. RFC 3125 – „Electronics<text:s/></text:span><text:span text:style-name="T95">Signature Policies“;</text:span></text:p>
      <text:p text:style-name="P96"><text:span text:style-name="T97">3.6</text:span><text:span text:style-name="T98">. CWA 14169:2009 „Secure Signature-Creation Devices „EAL 4+“;</text:span></text:p>
      <text:p text:style-name="P99"><text:span text:style-name="T100">3.7</text:span><text:span text:style-name="T101">. CWA 14170:2004 „Security Requirements for Signature Creation Applications“;</text:span></text:p>
      <text:p text:style-name="P102"><text:span text:style-name="T103">3.8</text:span><text:span text:style-name="T104">. CWA 14171:2004: „General guidelines for electronic signature verificatio</text:span><text:span text:style-name="T105">n“;</text:span></text:p>
      <text:p text:style-name="P106"><text:span text:style-name="T107">3.9</text:span><text:span text:style-name="T108">. ETSI TS 101 903 v1.4.1: „XML Advanced Electronics Signatures (XAdES)“;</text:span></text:p>
      <text:p text:style-name="P109"><text:span text:style-name="T110">3.10</text:span><text:span text:style-name="T111">. ETSI TS 102 023 v1.2.1 „Policy requirements for time-stamping authorities“;</text:span></text:p>
      <text:p text:style-name="P112"><text:span text:style-name="T113">3.11</text:span><text:span text:style-name="T114">. ETSI TS 101 456 v1.2.1: „Policy requirements for certification authorities i</text:span><text:span text:style-name="T115">ssuing qualified certificates“;</text:span></text:p>
      <text:p text:style-name="P116"><text:span text:style-name="T117">3.12</text:span><text:span text:style-name="T118">. ETSI TS 102 231: v2.1.1 „Requirements for Trust Service Provider status information“.</text:span></text:p>
      <text:p text:style-name="P119"><text:span text:style-name="T120">4</text:span><text:span text:style-name="T121">. Parašo taisyklėse naudojamos pagrindinės sąvokos ir santrumpos:</text:span></text:p>
      <text:p text:style-name="P122"><text:span text:style-name="T123">CRL</text:span><text:span text:style-name="T124"><text:s/>– Sertifikatų atšaukimo sąrašas (angl.<text:s/></text:span><text:span text:style-name="T125">Certificate<text:s/></text:span><text:span text:style-name="T126">Revocation List</text:span><text:span text:style-name="T127">);</text:span></text:p>
      <text:p text:style-name="P128"><text:span text:style-name="T129">EDS elektroninis dokumentas</text:span><text:span text:style-name="T130"><text:s/>– mokesčių mokėtojo elektroniniu būdu teikiamas MDOC-V1.0 specifikacijos dokumentas, pasirašytas kvalifikuotu elektroniniu parašu, kurio turinį sudaro tik viena FFData formato pagrindinio dokumento rinkmena;</text:span></text:p>
      <text:p text:style-name="P131"><text:span text:style-name="T132">el</text:span><text:span text:style-name="T133">ektroninio dokumento pakuotė<text:s/></text:span><text:span text:style-name="T134">(toliau<text:s/></text:span><text:span text:style-name="T135">– Pakuotė</text:span><text:span text:style-name="T136">) – rinkmena, kurioje pateikiamas pasirašyto elektroninio dokumento turinys, elektroninio dokumento elektroniniai parašai ir elektroninio dokumento metaduomenys;</text:span></text:p>
      <text:p text:style-name="P137"><text:span text:style-name="T138">elektroninio parašo kvalifikuoto sertifikato dek</text:span><text:span text:style-name="T139">laracija<text:s/></text:span><text:span text:style-name="T140">(toliau</text:span><text:span text:style-name="T141"><text:s/></text:span><text:span text:style-name="T142">–</text:span><text:span text:style-name="T143"><text:s/>Sertifikato deklaracija</text:span><text:span text:style-name="T144">) – MDOC-V1.0 specifikacijos elektroninis dokumentas, kurio turinį sudaro elektroninio parašo kvalifikuoto sertifikato deklaracijos pagrindinė rinkmena, pateikianti sertifikato turėtojo vardą ir pavardę, asmens kod</text:span><text:span text:style-name="T145">ą ir kitus duomenis, būtinus sertifikato susiejimui su asmeniu, XML formatu, ir vienas XSLT transformacijų (angl.<text:s/></text:span><text:span text:style-name="T146">XSLT Transformations</text:span><text:span text:style-name="T147">) formato priedas, elektroninės deklaracijos elektroninis parašas ir elektroninės deklaracijos metaduomenys;</text:span></text:p>
      <text:p text:style-name="P148"><text:span text:style-name="T149">elektroninio<text:s/></text:span><text:span text:style-name="T150">parašo TPĮ</text:span><text:span text:style-name="T151"><text:s/>– elektroninio parašo formavimo taikomoji programinė įranga, tenkinanti tarptautinio standarto CWA 14170:2004 „Security Requirements for Signature Creation Applications“ reikalavimus;</text:span></text:p>
      <text:p text:style-name="P152"><text:span text:style-name="T153">ID</text:span><text:span text:style-name="T154"><text:s/>– Identifikatorius;</text:span></text:p>
      <text:p text:style-name="P155"><text:span text:style-name="T156">FFData formatas</text:span><text:span text:style-name="T157"><text:s/>– XML struktūroje aprašyti kompiuterio skaitomi elektroninio dokumento ABBYY eFormFiller duomenys;</text:span></text:p>
      <text:p text:style-name="P158"><text:span text:style-name="T159">galiojantis kvalifikuotas sertifikatas</text:span><text:span text:style-name="T160"><text:s/>– kvalifikuotas sertifikatas, kurio galiojimo laikotarpį sudaro laiko intervalas, atitinkantis visus toliau nurodytus</text:span><text:span text:style-name="T161"><text:s/>reikalavimus:</text:span></text:p>
      <text:p text:style-name="P162"><text:span text:style-name="T163">1</text:span><text:span text:style-name="T164">) sertifikato galiojimo laikotarpis yra apribotas sertifikato galiojimo pradžios ir pabaigos laiko momentais, nurodytais kvalifikuotame sertifikate;</text:span></text:p>
      <text:p text:style-name="P165"><text:span text:style-name="T166">2</text:span><text:span text:style-name="T167">) sertifikato galiojimo laikotarpis yra apribotas kreipimosi dėl sertifikato<text:s/></text:span><text:span text:style-name="T168">galiojimo nutraukimo ar sustabdymo laiku, paskelbtu ne vėliau negu praėjus kvalifikuoto sertifikato taisyklėse nurodytam sertifikato paskelbimo negaliojančiu terminui;</text:span></text:p>
      <text:p text:style-name="P169"><text:span text:style-name="T170">GeDOC grupės elektroniniai dokumentai</text:span><text:span text:style-name="T171"><text:s/>– valstybės ir savivaldybių institucijų, įstaigų i</text:span><text:span text:style-name="T172">r įmonių, kitų subjektų, įgaliotų atlikti viešojo administravimo funkcijas, ir valstybės įgaliotų asmenų rengiami oficialieji elektroniniai dokumentai, įskaitant dokumentus, rengiamus kartu su nevalstybinėmis organizacijomis, privačiais juridiniais ar fizi</text:span><text:span text:style-name="T173">niais asmenimis (pavyzdžiui, sutartis);</text:span></text:p>
      <text:p text:style-name="P174"><text:span text:style-name="T175">GGeDOC grupės elektroniniai dokumentai</text:span><text:span text:style-name="T176"><text:s/>– valstybės ir savivaldybių institucijų, įstaigų ir įmonių, kitų subjektų, įgaliotų atlikti viešojo administravimo funkcijas, ir valstybės įgaliotų asmenų iš nevalstybinių organ</text:span><text:span text:style-name="T177">izacijų, privačių juridinių ir fizinių asmenų gaunami elektroniniai dokumentai;</text:span></text:p>
      <text:p text:style-name="P178"><text:span text:style-name="T179">kompiuterio skaitomas elektroninis dokumentas<text:s/></text:span><text:span text:style-name="T180">(toliau</text:span><text:span text:style-name="T181"><text:s/>– Elektroninis dokumentas</text:span><text:span text:style-name="T182">) – EDS elektroninis dokumentas arba elektroninio parašo kvalifikuoto sertifikato deklaracija;</text:span></text:p>
      <text:p text:style-name="P183"><text:span text:style-name="T184">kv</text:span><text:span text:style-name="T185">alifikuotas sertifikatas</text:span><text:span text:style-name="T186"><text:s/>– sertifikatas, kurį sudarė sertifikavimo paslaugų teikėjas, atitinkantis Reikalavimus kvalifikuotus sertifikatus sudarantiems sertifikavimo paslaugų teikėjams, patvirtintus Lietuvos Respublikos Vyriausybės 2002 m. gruodžio 31 d. n</text:span><text:span text:style-name="T187">utarimu Nr. 2108, ir įregistruotas Kvalifikuotus sertifikatus sudarančių sertifikavimo paslaugų teikėjų registravimo tvarkos, patvirtintos Lietuvos Respublikos Vyriausybės 2002 m. gruodžio 31 d. nutarimu Nr. 2108, nustatyta tvarka, arba Europos Sąjungos va</text:span><text:span text:style-name="T188">lstybės sertifikavimo paslaugų teikėjas, turintis Europos Sąjungos valstybės narės teisės aktų suteiktą kvalifikuoto sertifikavimo paslaugų teikėjo statusą. Šiame sertifikate yra duomenys nurodyti Lietuvos<text:s/></text:span><text:soft-page-break/><text:span text:style-name="T189">Respublikos elektroninio parašo įstatyme;</text:span></text:p>
      <text:p text:style-name="P190"><text:span text:style-name="T191">kvalifik</text:span><text:span text:style-name="T192">uotas elektroninis parašas</text:span><text:span text:style-name="T193"><text:s/>– saugus elektroninis parašas, sudarytas saugia parašo formavimo įranga ir patvirtintas galiojančiu kvalifikuotu sertifikatu;</text:span></text:p>
      <text:p text:style-name="P194"><text:span text:style-name="T195">laiko žymų tarnyba</text:span><text:span text:style-name="T196"><text:s/>(angl.<text:s/></text:span><text:span text:style-name="T197">Time Stamping Authorities</text:span><text:span text:style-name="T198">) – tarnyba, kuri teikia laiko žymas kaip įrodymus,<text:s/></text:span><text:span text:style-name="T199">kad tam tikri duomenys (pvz., elektroninis parašas) jau egzistavo iki žymoje užfiksuoto laiko. Laiko žymos tarnybų veiklos procedūros ir naudojama įranga turi atitikti tarptautiniame standarte ETSI TS 102 023 v1.2.1 „Policy requirements for time-stamping a</text:span><text:span text:style-name="T200">uthorities“ nustatytus reikalavimus;</text:span></text:p>
      <text:p text:style-name="P201"><text:span text:style-name="T202">metaduomenys</text:span><text:span text:style-name="T203"><text:s/>– neatsiejama elektroninio dokumento dalis, kurioje gali būti pateikiama elektroninių dokumentų rengimo, registravimo, sisteminimo, priėjimo, saugojimo ir naikinimo procedūras aprašanti struktūrizuota konte</text:span><text:span text:style-name="T204">kstinė informacija;</text:span></text:p>
      <text:p text:style-name="P205"><text:span text:style-name="T206">neišreikštinės parašo taisyklės</text:span><text:span text:style-name="T207"><text:s/>– elektroninio parašo sudarymo ir tikrinimo taisyklės, kurios yra įvardytos elektroniniu parašu pasirašytame elektroniniame dokumente arba patvirtintos elektroninių dokumentų naudojimą reglamentuojančiuos</text:span><text:span text:style-name="T208">e teisės aktuose ir nurodytos XAdES-EPES formato elektroniniame paraše elementu &lt;</text:span><text:span text:style-name="T209">SignaturePolicyIdentifier&gt;,</text:span><text:span text:style-name="T210"><text:s/>kurio viduje yra elementas</text:span><text:span text:style-name="T211"><text:s/>&lt;SignaturePolicyImplied</text:span><text:span text:style-name="T212">&gt;;</text:span></text:p>
      <text:p text:style-name="P213"><text:span text:style-name="T214">OCSP</text:span><text:span text:style-name="T215"><text:s/>– Operatyvus sertifikato statuso protokolas (angl.</text:span><text:span text:style-name="T216"><text:s/>On – line Certificate Status Protocol</text:span><text:span text:style-name="T217">)</text:span><text:span text:style-name="T218">;</text:span></text:p>
      <text:p text:style-name="P219"><text:span text:style-name="T220">pagalbinių sertifikavimo paslaugų teikėjas –<text:s/></text:span><text:span text:style-name="T221">sertifikavimo paslaugų teikėjas, teikiantis sertifikavimo paslaugas, susijusias su elektroninio parašo naudojimu, išskyrus pagrindines sertifikavimo paslaugas. Pagalbinių sertifikavimo paslaugų teikėjas gali t</text:span><text:span text:style-name="T222">ikrinti fiziniam ar juridiniam asmeniui adresuotų pasirašytų elektroninių dokumentų elektroninius parašus, vadovaudamasis tarp asmens, kuriam yra adresuoti pasirašyti elektroniniai dokumentai, ir sertifikavimo paslaugų teikėjo sudaryta sutartimi;</text:span></text:p>
      <text:p text:style-name="P223"><text:span text:style-name="T224">parašo pi</text:span><text:span text:style-name="T225">rminis tikrinimas</text:span><text:span text:style-name="T226"><text:s/>– elektroninio parašo galiojimo tikrinimas ir parengimas ilgalaikiam saugojimui, taip suteikiant galimybę ateityje patikrinti elektroninio parašo galiojimą nesikreipiant į viešųjų raktų infrastruktūrą;</text:span></text:p>
      <text:p text:style-name="P227"><text:span text:style-name="T228">parašo pirminis tikrinimas iki serti</text:span><text:span text:style-name="T229">fikato atšaukimo laikotarpio pabaigos</text:span><text:span text:style-name="T230"><text:s/>– elektroninio parašo pirminio tikrinimo etapas, atliekamas nedelsiant gavus pasirašytą elektroninį dokumentą ir susidedantis iš elektroninio parašo formato bei pasirašyto elektroninio dokumento autentiškumo tikrinimo,</text:span><text:span text:style-name="T231"><text:s/>laiko žymos suformavimo ir kvalifikuoto sertifikato galiojimo pirmojo tikrinimo;</text:span></text:p>
      <text:p text:style-name="P232"><text:span text:style-name="T233">parašo pirminis tikrinimas, pasibaigus sertifikato atšaukimo laikotarpiui</text:span><text:span text:style-name="T234"><text:s/>– elektroninio parašo pirminio tikrinimo etapas, atliekamas pasibaigus kvalifikuoto sertifikato ir v</text:span><text:span text:style-name="T235">isų sekos sertifikatų atšaukimo laikotarpiui, skaičiuojant nuo elektroninio parašo laiko žymoje nurodyto laiko momento, ir susidedantis iš kvalifikuoto sertifikato galiojimo antrojo tikrinimo, nuorodų į sertifikavimo seką bei atšaukimo duomenų išsaugojimo<text:s/></text:span><text:span text:style-name="T236">XAdES-C formato paraše, laiko žymos šiam formatui uždėjimo ir sertifikavimo sekos bei šios sekos sertifikatų atšaukimo duomenų išsaugojimo XAdES-X-L formato elektroniniame paraše;</text:span></text:p>
      <text:p text:style-name="P237"><text:span text:style-name="T238">patikima laiko žymų tarnyba</text:span><text:span text:style-name="T239"><text:s/>– laiko žymų tarnyba, atitinkanti tarptautinio s</text:span><text:span text:style-name="T240">tandarto LST ETSI TS 102 023 v1.2.1:2007 keliamus reikalavimus ir įtraukta į patikimų sertifikavimo paslaugų teikėjų sąrašą, esantį tinklalapyje adresu<text:s/></text:span><text:span text:style-name="T241">https://ec.europa.eu/information_society/policy/esignature/trusted-list/tl-mp.xml,</text:span><text:span text:style-name="T242"><text:s/>arba laiko žymų tarny</text:span><text:span text:style-name="T243">ba, kuria elektroninio parašo tikrintojas pasitiki;</text:span></text:p>
      <text:p text:style-name="P244"><text:span text:style-name="T245">patikimas sertifikatas</text:span><text:span text:style-name="T246"><text:s/>– patikimo sertifikavimo centro sudarytas kvalifikuotas sertifikatas;</text:span></text:p>
      <text:p text:style-name="P247"><text:span text:style-name="T248">patikimas sertifikavimo centras</text:span><text:span text:style-name="T249"><text:s/>– sertifikavimo paslaugų teikėjas, sudarantis kvalifikuotus sertifikatus ir įtr</text:span><text:span text:style-name="T250">auktas į patikimų<text:s/></text:span><text:span text:style-name="T251">sertifikavimo paslaugų teikėjų sąrašą,<text:s/></text:span><text:span text:style-name="T252">https://ec.europa.eu/information_society/policy/esignature/trusted-list/tl-mp.xml</text:span><text:span text:style-name="T253">;</text:span></text:p>
      <text:p text:style-name="P254"><text:span text:style-name="T255">saugus elektroninis parašas</text:span><text:span text:style-name="T256"><text:s/>– elektroninis parašas, pasižymintis saugaus elektroninio parašo savybėmis, kaip apibrėž</text:span><text:span text:style-name="T257">ta Lietuvos Respublikos elektroninio parašo įstatyme, ir yra sukurtas priemonėmis, tenkinančiomis standarto LST CWA 14170:2005 „Reikalavimai,<text:s/></text:span><text:soft-page-break/><text:span text:style-name="T258">keliami parašo formavimo taikomosioms sistemoms“ reikalavimus;</text:span></text:p>
      <text:p text:style-name="P259"><text:span text:style-name="T260">saugi parašo formavimo įranga</text:span><text:span text:style-name="T261"><text:s/>– elektroninio parašo</text:span><text:span text:style-name="T262"><text:s/>formavimo įranga, kuri atitinka šiuos reikalavimus:</text:span></text:p>
      <text:p text:style-name="P263"><text:span text:style-name="T264">1</text:span><text:span text:style-name="T265">) parašo formavimo duomenis, naudojamus elektroniniam parašui sukurti, praktiškai įmanoma gauti tik vienintelį kartą ir užtikrinamas jų slaptumas;</text:span></text:p>
      <text:p text:style-name="P266"><text:span text:style-name="T267">2</text:span><text:span text:style-name="T268">) parašo formavimo duomenų, naudojamų elektroniniam parašui sukurti, atkurti praktiškai neįmanoma ir nuo elektroninio parašo klastočių apsaugo esamos technologijos;<text:s/></text:span></text:p>
      <text:p text:style-name="P269"><text:span text:style-name="T270">3</text:span><text:span text:style-name="T271">) parašo formavimo duomenis, naudojamus elektroniniam parašui sukurti, pasirašantis a</text:span><text:span text:style-name="T272">smuo gali patikimai apsaugoti nuo kitų asmenų;</text:span></text:p>
      <text:p text:style-name="P273"><text:span text:style-name="T274">4</text:span><text:span text:style-name="T275">) parašo formavimo įranga, kuriant elektroninį parašą, nekeičia pasirašomų duomenų;</text:span></text:p>
      <text:p text:style-name="P276"><text:span text:style-name="T277">5</text:span><text:span text:style-name="T278">) tenkina standarto LST CWA 14169 „Saugi parašo formavimo įranga „EAL4+“ arba aukštesnius įvertinimo užtikrinimo ly</text:span><text:span text:style-name="T279">gio reikalavimus;</text:span></text:p>
      <text:p text:style-name="P280"><text:span text:style-name="T281">sertifikato galiojimo antrasis tikrinimas</text:span><text:span text:style-name="T282"><text:s/>– elektroninio dokumento parašą patvirtinančio kvalifikuoto sertifikato ir sertifikatų sekos galiojimo tikrinimas, atliekamas pasibaigus kvalifikuoto sertifikato ir visų sekos sertifikatų paskelbi</text:span><text:span text:style-name="T283">mo negaliojančiais terminui, skaičiuojant nuo parašo laiko žymoje nurodyto laiko momento;</text:span></text:p>
      <text:p text:style-name="P284"><text:span text:style-name="T285">sertifikato galiojimo pirmasis tikrinimas</text:span><text:span text:style-name="T286"><text:s/>– elektroninio dokumento parašą patvirtinančio kvalifikuoto sertifikato ir sertifikavimo sekos galiojimo tikrinimas, atliekamas nedelsiant, gavus pasirašytą elektroninį dokumentą ir suformavus gauto parašo laiko žymą;</text:span></text:p>
      <text:p text:style-name="P287"><text:span text:style-name="T288">sertifikato įspėjamasis laikotarpis</text:span><text:span text:style-name="T289"><text:s/>–</text:span><text:span text:style-name="T290"><text:s/>elektroninio dokumento parašą patvirtinančio kvalifikuoto sertifikato ir visų sertifikavimo sekos sertifikatų, įskaitant laiko žymų tarnybos sertifikavimo sekos sertifikatus, maksimalus sertifikato paskelbimo negaliojančiu laikotarpis;</text:span></text:p>
      <text:p text:style-name="P291"><text:span text:style-name="T292">sertifikato paskelb</text:span><text:span text:style-name="T293">imo negaliojančiu terminas</text:span><text:span text:style-name="T294"><text:s/>(angl.<text:s/></text:span><text:span text:style-name="T295">grace period</text:span><text:span text:style-name="T296">) – laikotarpis, skirtas pasirašančiam asmeniui ar kitiems teisės aktų numatytiems asmenims kreiptis į kvalifikuotus sertifikatus sudarantį sertifikavimo paslaugų teikėją paskelbti duomenis apie kvalifikuoto se</text:span><text:span text:style-name="T297">rtifikato galiojimo nutraukimą arba sustabdymą. Terminas pradedamas skaičiuoti nuo kreipimosi momento ir apima laikotarpį, reikalingą kvalifikuotus sertifikatus sudarančiam sertifikavimo paslaugų teikėjui išnagrinėti kreipimąsi, priimti sprendimą ir paskel</text:span><text:span text:style-name="T298">bti duomenis apie kvalifikuoto sertifikato galiojimo nutraukimą arba sustabdymą. Sertifikato galiojimo atšaukimo laikotarpis nurodytas asmens kvalifikuoto sertifikato taisyklėse. Kvalifikuoto sertifikato taisyklėse nesant nurodytam kvalifikuoto sertifikatų</text:span><text:span text:style-name="T299"><text:s/>atšaukimo laikotarpiui, laikoma, kad kvalifikuotų sertifikatų galiojimo atšaukimo laikotarpis yra lygus nuliui;</text:span></text:p>
      <text:p text:style-name="P300"><text:span text:style-name="T301">sertifikatų seka<text:s/></text:span><text:span text:style-name="T302">– pasirašančiojo asmens parašą patvirtinančių sertifikatų rinkinys, susidedantis iš pasirašančiojo asmens sertifikato, jį suda</text:span><text:span text:style-name="T303">riusio ir pasirašiusio paslaugų teikėjo sertifikato ir kitų (jei yra) tokiu būdu susijusių paslaugų teikėjų sertifikatų, pasibaigiantis patikimu arba šakniniu paslaugų teikėjo sertifikatu;</text:span></text:p>
      <text:p text:style-name="P304"><text:span text:style-name="T305">sertifikavimo paslaugų teikėjas</text:span><text:span text:style-name="T306"><text:s/>– įmonė, juridinis asmuo, sudaranti</text:span><text:span text:style-name="T307">s sertifikatus arba teikiantis kitas paslaugas, susijusias su elektroniniu parašu;</text:span></text:p>
      <text:p text:style-name="P308"><text:span text:style-name="T309">šakninis sertifikatas</text:span><text:span text:style-name="T310"><text:s/>– pats save patvirtinantis sertifikatas, kuris gali būti patikrintas jame nurodytu viešuoju raktu.</text:span><text:span text:style-name="T311"><text:s/></text:span></text:p>
      <text:p text:style-name="P312"><text:span text:style-name="T313">TPĮ</text:span><text:span text:style-name="T314"><text:s/>– Taikomoji programinė įranga;</text:span></text:p>
      <text:p text:style-name="P315"><text:span text:style-name="T316">TSL</text:span><text:span text:style-name="T317"><text:s/>– Europos Są</text:span><text:span text:style-name="T318">jungos patikimų sertifikavimo paslaugų teikėjų sąrašas;</text:span></text:p>
      <text:p text:style-name="P319"><text:span text:style-name="T320">Viešųjų raktų infrastruktūra</text:span><text:span text:style-name="T321"><text:s/>(angl.</text:span><text:span text:style-name="T322"><text:s/>Public Key Infrastructure – PKI</text:span><text:span text:style-name="T323">) – techninės, programinės įrangos, žmonių ir procedūrų visuma, kuri naudojama saugoti, kurti, valdyti, suteikti, atnaujinti sertifik</text:span><text:span text:style-name="T324">atus viešųjų raktų kriptografijos metodais;</text:span></text:p>
      <text:p text:style-name="P325"><text:span text:style-name="T326">XAdES</text:span><text:span text:style-name="T327"><text:s/>– elektroninio parašo aprašymo XML struktūra standartas LST ETSI TS 101 903 V1.4.1:2009 „Patobulintieji XML elektroniniai parašai (XAdES)“ (toliau – XadES standartas);</text:span></text:p>
      <text:p text:style-name="P328"><text:span text:style-name="T329">XAdES-BES</text:span><text:span text:style-name="T330"><text:s/>– elektroninio parašo bazini</text:span><text:span text:style-name="T331">s formatas, aprašytas vadovaujantis XAdES standartu;</text:span></text:p>
      <text:p text:style-name="P332"><text:span text:style-name="T333">XAdES-C</text:span><text:span text:style-name="T334"><text:s/>– elektroninio parašo su visomis tikrumo duomenų nuorodomis formatas,<text:s/></text:span><text:soft-page-break/><text:span text:style-name="T335">aprašytas vadovaujantis XAdES standartu;</text:span></text:p>
      <text:p text:style-name="P336"><text:span text:style-name="T337">XAdES-EPES</text:span><text:span text:style-name="T338"><text:s/>– pagal Parašo taisykles sukurtas elektroninio parašo formatas, aprašytas</text:span><text:span text:style-name="T339"><text:s/>vadovaujantis XAdES standartu;</text:span></text:p>
      <text:p text:style-name="P340"><text:span text:style-name="T341">XAdES-T</text:span><text:span text:style-name="T342"><text:s/>– elektroninio parašo su laiko žyma formatas, aprašytas vadovaujantis XAdES standartu;</text:span></text:p>
      <text:p text:style-name="P343"><text:span text:style-name="T344">XAdES-X</text:span><text:span text:style-name="T345"><text:s/>– elektroninio parašo su tikrumo nuorodomis ir pirmo tipo laiko žyma formatas, aprašytas vadovaujantis XAdES standartu;</text:span></text:p>
      <text:p text:style-name="P346"><text:span text:style-name="T347">X</text:span><text:span text:style-name="T348">AdES-X-L<text:s/></text:span><text:span text:style-name="T349">– ilgalaikio saugojimo elektroninio parašo formatas, aprašytas vadovaujantis XAdES standartu;</text:span></text:p>
      <text:p text:style-name="P350"><text:span text:style-name="T351">XSLT</text:span><text:span text:style-name="T352"><text:s/>– Plečiamos stilių lentelių kalbos transformacijos (angl.<text:s/></text:span><text:span text:style-name="T353">Extensible Stylesheet Language Transformations</text:span><text:span text:style-name="T354">);</text:span></text:p>
      <text:p text:style-name="P355"><text:span text:style-name="T356">XML</text:span><text:span text:style-name="T357"><text:s/>– pasaulinio tinklo konsorciumo (angl</text:span><text:span text:style-name="T358">.<text:s/></text:span><text:span text:style-name="T359">The Worl Wide Web Consortium, W3C</text:span><text:span text:style-name="T360">) rekomenduojama bendrosios paskirties duomenų struktūra ir jų turinio aprašomoji kalba (angl.</text:span><text:span text:style-name="T361"><text:s/>eXtensible Markup Language</text:span><text:span text:style-name="T362">);</text:span></text:p>
      <text:p text:style-name="P363"><text:span text:style-name="T364">XMLDSIG</text:span><text:span text:style-name="T365"><text:s/>– pasaulinio tinklo konsorciumo (angl.<text:s/></text:span><text:span text:style-name="T366">The Worl Wide Web Consortium, W3C</text:span><text:span text:style-name="T367">) rekomenduojamas</text:span><text:span text:style-name="T368"><text:s/>elektroninio parašo aprašymas naudojant XML struktūrą.</text:span></text:p>
      <text:p text:style-name="P369"/>
      <text:p text:style-name="P370"><text:span text:style-name="T371">II</text:span><text:span text:style-name="T372">.<text:s/></text:span><text:span text:style-name="T373">Kompiuterio skaitomų elektroninių DOKUMENTŲ kvalifikuotų elektroninių parašų kūrimas</text:span></text:p>
      <text:p text:style-name="P374"/>
      <text:p text:style-name="P375"><text:span text:style-name="T376">5</text:span><text:span text:style-name="T377">. Elektroninių dokumentų kvalifikuotų elektroninių parašų kūrimas apima mokesčių mokėtojus, moke</text:span><text:span text:style-name="T378">sčių administratorių ir sertifikavimo paslaugų teikėjus.</text:span></text:p>
      <text:p text:style-name="P379"><text:span text:style-name="T380">6</text:span><text:span text:style-name="T381">. Pasirašymo objektas yra turinio duomenys, sudarantys pagrindinio dokumento vieną FFData formato rinkmeną arba vieną XML formato pagrindinę rinkmeną ir XSLT formato priedą, bei elektroninio dok</text:span><text:span text:style-name="T382">umento metaduomenys. Pagrindinio dokumento ir jo metaduomenų duomenų objektai pasirašomi vienu elektroniniu parašu.</text:span></text:p>
      <text:p text:style-name="P383"><text:span text:style-name="T384">7</text:span><text:span text:style-name="T385">. Elektroninių dokumentų pasirašymui kvalifikuotu elektroniniu parašu mokesčių mokėtojas, kreipdamasis į bet kurio Europos Sąjungos kva</text:span><text:span text:style-name="T386">lifikuotus sertifikatus sudarančių sertifikavimo paslaugų teikėjo registravimo tarnybą, turi įsigyti elektroninio parašo kvalifikuotą sertifikatą bei saugią parašo formavimo įrangą stacionariame arba mobiliajame įrenginyje.</text:span></text:p>
      <text:p text:style-name="P387"><text:span text:style-name="T388">8</text:span><text:span text:style-name="T389">. EDS elektroninių dokument</text:span><text:span text:style-name="T390">ų kvalifikuotų elektroninių parašų kūrimas apima pasiekiamos per interneto naršyklę EDS elektroninio parašo TPĮ, arba mokesčių mokėtojų lokalių pasirašymo priemonių, integruotų su ABBYY eFormFiller, EDS elektroniniams dokumentams kurti panaudojimą.</text:span></text:p>
      <text:p text:style-name="P391"/>
      <text:p text:style-name="P392"><text:span text:style-name="T393">Reikalavimai saugia parašo formavimo įranga pasirašomiems elektroniniams dokumentams</text:span></text:p>
      <text:p text:style-name="P394"/>
      <text:p text:style-name="P395"><text:span text:style-name="T396">9</text:span><text:span text:style-name="T397">. EDS elektroninis dokumentas turi būti kvalifikuotu elektroniniu parašu pasirašytas kompiuterio skaitomas elektroninis dokumentas, atitinkantis Elektroniniu parašu<text:s/></text:span><text:span text:style-name="T398">pasirašyto kompiuterio skaitomo elektroninio dokumento specifikacijos MDOC-V1.0, patvirtintos Lietuvos archyvų departamento prie Lietuvos Respublikos Vyriausybės generalinio direktoriaus 2010 m. rugpjūčio 25 d. įsakymu Nr. V-42 (Žin., 2010, Nr.</text:span><text:a xlink:href="https://www.e-tar.lt/portal/lt/legalAct/TAR.993F6FB323AA" office:target-frame-name="_blank" xlink:show="new"><text:span text:style-name="T399">102-5321</text:span></text:a><text:span text:style-name="T400">; toliau – MDOC-V1.0 specifikacija) reikalavimus bei turintis pagrindinę FFData formato turinio rinkmeną ir neturintis priedų.</text:span></text:p>
      <text:p text:style-name="P401"><text:span text:style-name="T402">10</text:span><text:span text:style-name="T403">. Sertifikato deklaracija turi būti kvalifikuotu</text:span><text:span text:style-name="T404"><text:s/>elektroniniu parašu pasirašytas kompiuterio skaitomas elektroninis dokumentas, atitinkantis MDOC-V1.0 specifikacijos reikalavimus bei turintis pagrindinę XML formato turinio rinkmeną, taip pat turintis vieną XSLT transformacijų (angl.<text:s/></text:span><text:span text:style-name="T405">XSLT Transformations</text:span><text:span text:style-name="T406">) formato priedą.</text:span></text:p>
      <text:p text:style-name="P407"/>
      <text:p text:style-name="P408"><text:span text:style-name="T409">Elektroninių dokumentų pasirašymo saugia parašo formavimo įranga būdai</text:span></text:p>
      <text:p text:style-name="P410"/>
      <text:p text:style-name="P411"><text:span text:style-name="T412">11</text:span><text:span text:style-name="T413">. Elektroninių dokumentų pasirašymui kvalifikuotu elektroniniu parašu gali būti naudojama saugi stacionari arba mobili kvalifikuoto elektroninio parašo<text:s/></text:span><text:span text:style-name="T414">formavimo įranga.</text:span></text:p>
      <text:p text:style-name="P415"/>
      <text:p text:style-name="P416"><text:span text:style-name="T417">Pasirašymas stacionaria saugia parašo formavimo įranga</text:span></text:p>
      <text:p text:style-name="P418"/>
      <text:p text:style-name="P419"><text:span text:style-name="T420">12</text:span><text:span text:style-name="T421">. Stacionari saugi parašo formavimo įranga, esanti pasirašančiojo asmens disponuojamo kompiuterio išoriniame įrenginyje ir naudojama elektroninių dokumentų pasirašymui, tu</text:span><text:span text:style-name="T422">ri atitikti standarto CWA 14169:2009 „Secure Signature-Creation Devices „EAL 4+“ reikalavimus.</text:span></text:p>
      <text:p text:style-name="P423"><text:span text:style-name="T424">13</text:span><text:span text:style-name="T425">. EDS elektroninių dokumentų pasirašymas stacionaria saugia parašo formavimo įranga pagal pasirašančio asmens pasirinkimą gali būti atliekamas EDS TPĮ arba</text:span><text:span text:style-name="T426"><text:s/>bet kurioje kitoje saugioje elektroninio parašo TPĮ.</text:span></text:p>
      <text:p text:style-name="P427"><text:span text:style-name="T428">14</text:span><text:span text:style-name="T429">. Sertifikatų deklaracijų pasirašymas stacionaria saugia parašo formavimo įranga gali būti atliekamas tik EDS TPĮ.</text:span></text:p>
      <text:p text:style-name="P430"><text:span text:style-name="T431">15</text:span><text:span text:style-name="T432">. Konkrečiu atveju leistiną stacionarią saugaus parašo formavimo įrangą nus</text:span><text:span text:style-name="T433">tato atitinkama elektroninio parašo TPĮ.</text:span></text:p>
      <text:p text:style-name="P434"/>
      <text:p text:style-name="P435"><text:span text:style-name="T436">Pasirašymas mobiliąja saugia parašo formavimo įranga</text:span></text:p>
      <text:p text:style-name="P437"/>
      <text:p text:style-name="P438"><text:span text:style-name="T439">16</text:span><text:span text:style-name="T440">. Mobilioji saugi parašo formavimo įranga, esanti pasirašančiojo asmens disponuojamame mobiliajame telefone ir naudojama elektroninių dokumentų pasira</text:span><text:span text:style-name="T441">šymui, turi atitikti standarto CWA 14169:2009 „Secure Signature-Creation Devices „EAL 4+“ reikalavimus.</text:span></text:p>
      <text:p text:style-name="P442"><text:span text:style-name="T443">17</text:span><text:span text:style-name="T444">. Pasirašant mobilia saugia parašo formavimo įranga, yra reikalingos pagalbinių sertifikavimo paslaugų teikėjo paslaugos sertifikatui, kuriuo patv</text:span><text:span text:style-name="T445">irtinamas elektroninis parašas, pateikti, pasirašomų duomenų santraukai saugiai perduoti į mobiliąją saugią parašo formavimo įrangą ir santraukai, užšifruotai pasirašančiojo asmens privačiu raktu, priimti.</text:span></text:p>
      <text:p text:style-name="P446"><text:span text:style-name="T447">18</text:span><text:span text:style-name="T448">. Pasirašymo proceso saugumui užtikrinti sau</text:span><text:span text:style-name="T449">gi elektroninio parašo TPĮ turi vizualizuoti jos sudarytą pasirašomą santrauką arba jos kodą ir prieš pasirašymą ta pati santrauka arba jos trumpinys turi būti vizualizuojami pasirašančiojo asmens disponuojamame mobiliajame telefone, turinčiame mobiliąją s</text:span><text:span text:style-name="T450">augią parašo formavimo įrangą.</text:span></text:p>
      <text:p text:style-name="P451"><text:span text:style-name="T452">19</text:span><text:span text:style-name="T453">. Mokesčių mokėtojų elektroninių dokumentų pasirašymas mobiliąja saugia parašo formavimo įranga pagal pasirašančiojo asmens pasirinkimą gali būti atliekamas EDS TPĮ ar bet kurioje kitoje saugioje elektroninio parašo TPĮ</text:span><text:span text:style-name="T454">.</text:span></text:p>
      <text:p text:style-name="P455"><text:span text:style-name="T456">20</text:span><text:span text:style-name="T457">. Sertifikatų deklaracijų pasirašymas mobiliąja saugia parašo formavimo įranga gali būti atliekamas tik EDS TPĮ.</text:span></text:p>
      <text:p text:style-name="P458"><text:span text:style-name="T459">21</text:span><text:span text:style-name="T460">. Konkrečiu atveju leistiną mobilią saugaus parašo formavimo įrangą nustato atitinkama elektroninio parašo TPĮ.</text:span></text:p>
      <text:p text:style-name="P461"/>
      <text:p text:style-name="P462"><text:span text:style-name="T463">Kompiuterio<text:s/></text:span><text:span text:style-name="T464">skaitomų elektroninių dokumentų sudarymo ir pasirašymo priemonės</text:span></text:p>
      <text:p text:style-name="P465"/>
      <text:p text:style-name="P466"><text:span text:style-name="T467">22</text:span><text:span text:style-name="T468">. Pasirašantis asmuo gali parengti, pasirašyti ir pateikti EDS elektroninį dokumentą panaudodamas pasiekiamą per naršyklę EDS elektroninio parašo TPĮ, lokalias pasirašymo priemones,<text:s/></text:span><text:span text:style-name="T469">integruotas su ABBYY eFormFiller arba kitas mokesčių mokėtojo pasirinktas priemones, tenkinančias šio poskyrio punktų reikalavimus.</text:span></text:p>
      <text:p text:style-name="P470"><text:span text:style-name="T471">23</text:span><text:span text:style-name="T472">. EDS elektroninis dokumentas turi atitikti MDOC-V1.0 specifikacijos reikalavimus bei turėti pagrindinę FFData formato</text:span><text:span text:style-name="T473"><text:s/>turinio rinkmeną ir neturėti priedų.</text:span></text:p>
      <text:p text:style-name="P474"><text:span text:style-name="T475">24</text:span><text:span text:style-name="T476">. EDS elektroniniam dokumentui naudojama elektroninio parašo TPĮ turi suteikti privalomus GGeDOC grupės dokumento metaduomenis. Šių metaduomenų rinkmenomis turi būti papildoma pasirašyto elektroninio dokumento pa</text:span><text:span text:style-name="T477">kuotė.</text:span></text:p>
      <text:p text:style-name="P478"><text:span text:style-name="T479">25</text:span><text:span text:style-name="T480">. Elektroninio parašo TPĮ turi tenkinti standarto CWA 14170:2004 reikalavimus<text:s/></text:span><text:soft-page-break/><text:span text:style-name="T481">saugioms parašo formavimo taikomosioms sistemoms.</text:span></text:p>
      <text:p text:style-name="P482"><text:span text:style-name="T483">26</text:span><text:span text:style-name="T484">. Elektroninio parašo TPĮ turi saugiai vizualizuoti pasirašomus kompiuterio skaitomų elektroninių dokumentų<text:s/></text:span><text:span text:style-name="T485">duomenis, atvaizduojant juos atitinkamoje dokumento formoje, naudojamo pasirašymui sertifikato duomenis bei elektroninio dokumento metaduomenis.</text:span></text:p>
      <text:p text:style-name="P486"/>
      <text:p text:style-name="P487"><text:span text:style-name="T488">III</text:span><text:span text:style-name="T489">.<text:s/></text:span><text:span text:style-name="T490">ELEKTRONINIO PARAŠO TIKRINIMAS IR PARENGIMAS ILGALAIKIAM SAUGOJIMUI</text:span></text:p>
      <text:p text:style-name="P491"/>
      <text:p text:style-name="P492"><text:span text:style-name="T493">Elektroninio parašo tikrin</text:span><text:span text:style-name="T494">imas</text:span></text:p>
      <text:p text:style-name="P495"/>
      <text:p text:style-name="P496"><text:span text:style-name="T497">27</text:span><text:span text:style-name="T498">. Kvalifikuoto elektroninio parašo tikrinimas per visą gyvavimo laiką apima elektroninio dokumento pakuotės tikrinimą, elektroninio parašo pirminį tikrinimą ir elektroninio parašo vėlesnius tikrinimus.</text:span></text:p>
      <text:p text:style-name="P499"><text:span text:style-name="T500">28</text:span><text:span text:style-name="T501">. Elektroninių dokumentų kvalifikuot</text:span><text:span text:style-name="T502">o elektroninio parašo tikrinimą atlieka mokesčių administratorius. Tikrinimo objektas yra pasirašytų elektroninių dokumentų elektroniniai parašai, esantys elektroninio dokumento pakuotėje, parengtoje pagal Parašo taisyklių V skyriuje „Kompiuterio skaitomo<text:s/></text:span><text:span text:style-name="T503">elektroninio dokumento pakuotės formatas“ nustatytus reikalavimus.</text:span></text:p>
      <text:p text:style-name="P504"><text:span text:style-name="T505">29</text:span><text:span text:style-name="T506">. Elektroninio dokumento pakuotės tikrinimo paskirtis yra nustatyti aiškiai klaidingas pakuotes ir apie tai informuoti elektroninius dokumentus pateikusius mokesčių mokėtojus. Esant k</text:span><text:span text:style-name="T507">laidų, pateikto elektroninio dokumento apdorojimas yra nutraukiamas, apie tai informuojamas juos pateikęs mokesčių mokėtojas.</text:span></text:p>
      <text:p text:style-name="P508"><text:span text:style-name="T509">30</text:span><text:span text:style-name="T510">. Siekiant supaprastinti pasirašymo elektroniniu parašu procesą ir operatyviai gauti sertifikavimo paslaugų teikėjo patvirti</text:span><text:span text:style-name="T511">ntą laiko momentą, iki kurio pasirašančio asmens parašas buvo sukurtas, mokesčių administratorius inicijuoja pateikto pasirašyto elektroninio dokumento patikrinimo procesą ir gauna sertifikavimo paslaugų teikėjo patvirtintą laiko žymą ne vėliau kaip per 1<text:s/></text:span><text:span text:style-name="T512">valandą nuo elektroninio dokumento pateikimo momento, užfiksuoto EDS. Esant EDS, tinklo ar aptarnaujančių sistemų sutrikimams, sertifikavimo paslaugų teikėjo laiko žymos gavimas gali būti inicijuojamas ir vėliau nei per 1 valandą nuo dokumento pateikimo mo</text:span><text:span text:style-name="T513">mento, užfiksuoto EDS.</text:span></text:p>
      <text:p text:style-name="P514"/>
      <text:p text:style-name="P515"><text:span text:style-name="T516">Elektroninio parašo pirminis tikrinimas</text:span></text:p>
      <text:p text:style-name="P517"/>
      <text:p text:style-name="P518"><text:span text:style-name="T519">31</text:span><text:span text:style-name="T520">. Elektroninio parašo pirminis tikrinimas apima patį elektroninio parašo tikrinimą ir elektroninio parašo parengimą ilgalaikiam saugojimui:</text:span></text:p>
      <text:p text:style-name="P521"><text:span text:style-name="T522">31.1</text:span><text:span text:style-name="T523">. Elektroninio parašo pirminis tikr</text:span><text:span text:style-name="T524">inimas susideda iš elektroninio parašo pirminio tikrinimo iki sertifikato galiojimo atšaukimo laikotarpio pabaigos ir elektroninio parašo pirminio tikrinimo pasibaigus sertifikato galiojimo atšaukimo laikotarpiui.</text:span></text:p>
      <text:p text:style-name="P525"><text:span text:style-name="T526">31.2</text:span><text:span text:style-name="T527">. Sertifikato galiojimo tikrinimas</text:span><text:span text:style-name="T528"><text:s/>gali būti baigtas tik praėjus pasirašančio asmens kvalifikuoto sertifikato taisyklėse arba sertifikavimo veiklos nuostatuose nurodytam sertifikato galiojimo paskelbimo negaliojančiu laikotarpiui nuo laiko žymoje nurodyto laiko, iki kurio buvo sudarytas el</text:span><text:span text:style-name="T529">ektroninio dokumento kvalifikuotas elektroninis parašas.</text:span></text:p>
      <text:p text:style-name="P530"><text:span text:style-name="T531">31.3</text:span><text:span text:style-name="T532">. Elektroninio parašo pirminio tikrinimo eigoje pasirašančio asmens pateiktas XAdES-EPES formato elektroninis parašas papildomas iki XAdES-X-L formato parašo, skirto ilgalaikiam saugojimui, p</text:span><text:span text:style-name="T533">ereinant XAdES-T, XAdES-C, XAdES-X, XAdES-X-L formatų parašo formavimo etapus.</text:span></text:p>
      <text:p text:style-name="P534"/>
      <text:p text:style-name="P535"><text:span text:style-name="T536">Elektroninio parašo pirminis tikrinimas iki sertifikato galiojimo atšaukimo laikotarpio pabaigos</text:span></text:p>
      <text:p text:style-name="P537"/>
      <text:p text:style-name="P538"><text:span text:style-name="T539">31.4</text:span><text:span text:style-name="T540">. Elektroninio parašo pirminis tikrinimas iki sertifikato galioj</text:span><text:span text:style-name="T541">imo atšaukimo laikotarpio pabaigos apima elektroninio parašo formato patikrinimą, laiko žymos<text:s/></text:span><text:soft-page-break/><text:span text:style-name="T542">suformavimą ir sertifikato galiojimo pirmąjį patikrinimą.</text:span></text:p>
      <text:p text:style-name="P543"><text:span text:style-name="T544">31.5</text:span><text:span text:style-name="T545">. Elektroninio parašo pirminio tikrinimo paskirtis yra nustatyti tinkamu pakuotės formatu pateik</text:span><text:span text:style-name="T546">to pasirašyto elektroninio dokumento autentiškumą uždedant laiko žymų paslaugų teikėjo, atitinkančio standarto ETSI TS 102 023 v1.2.1 „Policy requirements for time-stamping authorities“ reikalavimus, sudarytą laiko žymą.</text:span></text:p>
      <text:p text:style-name="P547"><text:span text:style-name="T548">31.6</text:span><text:span text:style-name="T549">. Laiko žymos suformavimu m</text:span><text:span text:style-name="T550">okesčių mokėtojo pateiktas elektroninio dokumento pakuotėje XAdES-EPES formato parašas papildomas iki XAdES-T formato parašo. Ši laiko žyma nustato laiką, iki kurio yra suformuotas mokesčių mokėtojo elektroninio dokumento elektroninis parašas. Būtent šio l</text:span><text:span text:style-name="T551">aiko atžvilgiu yra tęsiamas elektroninio parašo pirminis tikrinimas pasibaigus sertifikato galiojimo atšaukimo laikotarpiui, nustatant pasirašančiojo asmens kvalifikuoto sertifikato galiojimą bei sertifikavimo sekos sertifikatų iki patikimo sertifikato, es</text:span><text:span text:style-name="T552">ančio patikimų sertifikatų saugykloje, galiojimą, arba iki šakninio sertifikato.</text:span></text:p>
      <text:p text:style-name="P553"><text:span text:style-name="T554">31.7</text:span><text:span text:style-name="T555">. Suformavus laiko žymą, atliekamas pasirašančiojo asmens kvalifikuoto sertifikato, įskaitant visus sertifikavimo sekos sertifikatus, galiojimo pirmasis patikrinimas.<text:s/></text:span><text:span text:style-name="T556">Jeigu patikrinimo metu nustatoma, kad pasirašančio asmens sertifikatas negaliojantis, elektroninio dokumento tolesnis tikrinimas nutraukiamas.</text:span></text:p>
      <text:p text:style-name="P557"><text:span text:style-name="T558">31.8</text:span><text:span text:style-name="T559">. Sertifikatų galiojimui tikrinti naudojamas OCSP protokolas sertifikatų statuso tikrinimui realiame<text:s/></text:span><text:span text:style-name="T560">laike, o nesant OCSP paslaugos, sertifikatų statusui nustatyti naudojama CRL informacija.</text:span></text:p>
      <text:p text:style-name="P561"/>
      <text:p text:style-name="P562"><text:span text:style-name="T563">Elektroninio parašo pirminis tikrinimas pasibaigus sertifikato galiojimo atšaukimo laikotarpiui</text:span></text:p>
      <text:p text:style-name="P564"/>
      <text:p text:style-name="P565"><text:span text:style-name="T566">31.9</text:span><text:span text:style-name="T567">. Elektroninio parašo pirminis tikrinimas pasibaigus ser</text:span><text:span text:style-name="T568">tifikato galiojimo atšaukimo laikotarpiui, o tiksliau apibūdinant – pasibaigus sertifikato įspėjamajam laikotarpiui, yra skirtas įsitikinti, ar pasirašantis asmuo tikrai pasirašė elektroninį dokumentą jo kvalifikuoto sertifikato galiojimo laikotarpiu, tai<text:s/></text:span><text:span text:style-name="T569">yra, ar per leistiną sertifikato galiojimo atšaukimo laikotarpį nėra gauta naujų duomenų apie pasirašančiojo asmens sertifikato ir sertifikavimo sekos sertifikatų atšaukimą anksčiau negu parašo pirmojo tikrinimo etape nurodyta laiko žymos data.</text:span></text:p>
      <text:p text:style-name="P570"><text:span text:style-name="T571">31.10</text:span><text:span text:style-name="T572">.<text:s/></text:span><text:span text:style-name="T573">Pasibaigus pasirašančiojo asmens sertifikato galiojimo atšaukimo laikotarpiui, atliekamas pasirašančiojo asmens kvalifikuoto sertifikato, įskaitant visus sertifikavimo sekos sertifikatus, galiojimo antrasis patikrinimas. Jei pasirašančiojo asmens sertifika</text:span><text:span text:style-name="T574">to ar sertifikavimo sekos sertifikatų atšaukimas įvyko anksčiau negu parašo pirmojo tikrinimo etape nurodyta laiko žymos data, parašas laikomas negaliojančiu ir apie tai informuojamas pasirašantysis asmuo.</text:span></text:p>
      <text:p text:style-name="P575"><text:span text:style-name="T576">31.11</text:span><text:span text:style-name="T577">. Sertifikato galiojimo antrojo patikrini</text:span><text:span text:style-name="T578">mo metu tikrintų sertifikavimo sekos sertifikatų ir jų patikrinimo statuso nuorodos ir nurodomų duomenų santraukos yra išsaugomos elektroninio parašo formate suformuojant XAdES-C formato duomenis. Taip pat atliekamas laiko žymos tarnybos sertifikato ir jo<text:s/></text:span><text:span text:style-name="T579">sertifikavimo sekos sertifikatų galiojimo patikrinimas.</text:span></text:p>
      <text:p text:style-name="P580"><text:span text:style-name="T581">31.12</text:span><text:span text:style-name="T582">. Elektroninio parašo pirminis tikrinimas suformavus XAdES-C formato duomenis tęsiamas sukaupiant ir papildant elektroninį parašą duomenimis, leidžiančiais patikrinti elektroninio parašo gali</text:span><text:span text:style-name="T583">ojimą, nesikreipiant į viešųjų raktų infrastruktūrą.</text:span></text:p>
      <text:p text:style-name="P584"><text:span text:style-name="T585">31.13</text:span><text:span text:style-name="T586">. Po elektroninio parašo pirminio patikrinimo iki sertifikato galiojimo atšaukimo laikotarpio pabaigos elektroninio dokumento apdorojimas tęsiamas, nelaukiant sertifikato galiojimo galutinio pat</text:span><text:span text:style-name="T587">ikrinimo rezultatų. Elektroninio parašo pirminio tikrinimo metu nustačius sertifikatą esant negaliojantį, elektroninis dokumentas EDS pažymimas kaip negaliojantis.</text:span></text:p>
      <text:p text:style-name="P588"><text:span text:style-name="T589">31.14</text:span><text:span text:style-name="T590">. Elektroninio parašo parengimas ilgalaikiam saugojimui yra elektroninio parašo pir</text:span><text:span text:style-name="T591">minio tikrinimo proceso dalis ir apima duomenų apie sertifikatų galiojimą surinkimą ir išsaugojimą, siekiant elektroninio parašo vėlesnio tikrinimo metu užtikrinti elektroninio<text:s/></text:span><text:soft-page-break/><text:span text:style-name="T592">parašo galiojimo įrodymus, nesikreipiant į sertifikavimo paslaugų teikėjus. Ele</text:span><text:span text:style-name="T593">ktroninio parašo parengimas ilgalaikiam saugojimui susideda iš laiko žymos uždėjimo XAdES-C formato duomenims, tokiu būdu suformuojant XAdES-X pirmo tipo formato elektroninį parašą ir sertifikatų bei jų atšaukimo duomenų surinkimo ir išsaugojimo remiantis<text:s/></text:span><text:span text:style-name="T594">XAdES-C formato duomenyse esančiomis nuorodomis, tuo pačiu suformuojant XAdES-X-L formato elektroninį parašą.</text:span></text:p>
      <text:p text:style-name="P595"/>
      <text:p text:style-name="P596"><text:span text:style-name="T597">Elektroninio parašo vėlesni tikrinimai</text:span></text:p>
      <text:p text:style-name="P598"/>
      <text:p text:style-name="P599"><text:span text:style-name="T600">32</text:span><text:span text:style-name="T601">. Elektroninio parašo vėlesni tikrinimai apima elektroninio parašo galiojimo tikrinimą elektron</text:span><text:span text:style-name="T602">inio dokumento saugojimo laikotarpiu</text:span></text:p>
      <text:p text:style-name="P603"/>
      <text:p text:style-name="P604"><text:span text:style-name="T605">IV</text:span><text:span text:style-name="T606">.<text:s/></text:span><text:span text:style-name="T607">ELEKTRONINIO Parašo tikrumo NUSTATYMO taisyklės</text:span></text:p>
      <text:p text:style-name="P608"/>
      <text:p text:style-name="P609"><text:span text:style-name="T610">Sertifikavimo sekos sudarymo ir tikrinimo taisyklės</text:span></text:p>
      <text:p text:style-name="P611"/>
      <text:p text:style-name="P612"><text:span text:style-name="T613">33</text:span><text:span text:style-name="T614">. Patikimais kvalifikuotais sertifikatais yra laikomi sertifikatai, sudaryti Europos Sąjungos ša</text:span><text:span text:style-name="T615">lių kvalifikuotų sertifikavimo paslaugų teikėjų, įregistruotų ir paskelbtų atitinkamos šalies elektroninio parašo priežiūros institucijoje pagal 1999 m. gruodžio 13 d. Europos Parlamento ir Tarybos direktyvą 1999/93/EB dėl Bendrijos elektroninių parašų reg</text:span><text:span text:style-name="T616">uliavimo sistemos (OL 2000 L 013, p. 0012–0020) ir nacionalinius elektroninių parašų teisės aktus bei įtraukti į EDS patikimų sertifikavimo paslaugų teikėjų sertifikatų duomenų bazę.</text:span></text:p>
      <text:p text:style-name="P617"><text:span text:style-name="T618">34</text:span><text:span text:style-name="T619">. Elektroniniai dokumentai, kurių parašai yra patvirtinti sertifika</text:span><text:span text:style-name="T620">tais, neįtrauktais į Patikimų sertifikavimo paslaugų teikėjų sertifikatų duomenų bazę, nėra priimami.</text:span></text:p>
      <text:p text:style-name="P621"><text:span text:style-name="T622">35</text:span><text:span text:style-name="T623">. Informacija apie Lietuvos Respublikos prižiūrimų ir/ar akredituotų Sertifikavimo paslaugų teikėjus skelbiama Informacinės visuomenės plėtros komit</text:span><text:span text:style-name="T624">eto prie Susisiekimo ministerijos interneto svetainėje adresu http://epp.ivpk.lt/lt/TSL/. Informacija apie Europos Sąjungos patikimus sertifikavimo paslaugų teikėjus, įskaitant laiko žymų paslaugų teikėjus, yra skelbiama adresu https://ec.europa.eu/informa</text:span><text:span text:style-name="T625">tion_society/policy/esignature/trusted-list/tl-mp.xml.</text:span></text:p>
      <text:p text:style-name="P626"><text:span text:style-name="T627">36</text:span><text:span text:style-name="T628">. EDS patikimų sertifikavimo paslaugų teikėjų sertifikatų duomenų bazė sudaroma pagal Europos Sąjungos patikimų sertifikavimo paslaugų teikėjų sąrašą TSL.</text:span></text:p>
      <text:p text:style-name="P629"><text:span text:style-name="T630">37</text:span><text:span text:style-name="T631">. Sertifikato galiojimo<text:s/></text:span><text:span text:style-name="T632">patikrinimas apima visos sertifikatų sekos sertifikatų galiojimo patikrinimą:</text:span></text:p>
      <text:p text:style-name="P633"><text:span text:style-name="T634">37.1</text:span><text:span text:style-name="T635">. Sertifikatų seka susideda iš vieno elemento – pasirašančio asmens kvalifikuotą sertifikatą patvirtinusio kvalifikuotų sertifikavimo paslaugų teikėjo sertifikato, įtraukto</text:span><text:span text:style-name="T636"><text:s/>į patikimų sertifikatų saugyklą.</text:span></text:p>
      <text:p text:style-name="P637"><text:span text:style-name="T638">37.2</text:span><text:span text:style-name="T639">. Sertifikavimo sekos sudaromos laiko žymų tarnybos sertifikatų, OCSP atsakymus patvirtinusių sertifikatų ir CRL sąrašus patvirtinusių sertifikatų galiojimo patikrinimui.<text:s/></text:span></text:p>
      <text:p text:style-name="P640"/>
      <text:p text:style-name="P641"><text:span text:style-name="T642">Kvalifikuotų sertifikatų galiojimo<text:s/></text:span><text:span text:style-name="T643">tikrinimo tvarka</text:span></text:p>
      <text:p text:style-name="P644"/>
      <text:p text:style-name="P645"><text:span text:style-name="T646">38</text:span><text:span text:style-name="T647">. Kvalifikuotas sertifikatas galioja sertifikate nurodytu galiojimo laikotarpiu, jeigu sertifikato galiojimas nėra atšauktas.</text:span></text:p>
      <text:p text:style-name="P648"><text:span text:style-name="T649">39</text:span><text:span text:style-name="T650">. Kvalifikuotas sertifikatas, kuriuo yra patvirtintas tikrinamas elektroninis parašas, negalioja, je</text:span><text:span text:style-name="T651">igu kreipimosi atšaukti sertifikato galiojimą laikas yra ankstesnis už elektroninio parašo laiko žymoje nurodytą laiką.</text:span></text:p>
      <text:p text:style-name="P652"><text:span text:style-name="T653">40</text:span><text:span text:style-name="T654">. Kvalifikuoto sertifikato galiojimo tikrinimas apima du etapus: kvalifikuoto sertifikato galiojimo pirmasis patikrinimas ir laiko</text:span><text:span text:style-name="T655"><text:s/>žymos uždėjimas ir kvalifikuoto sertifikato galiojimo antrasis patikrinimas ir ilgalaikio saugojimo elektroninio parašo formato sudarymas:</text:span></text:p>
      <text:p text:style-name="P656"><text:span text:style-name="T657">40.1</text:span><text:span text:style-name="T658">. Kvalifikuoto sertifikato galiojimo pirmasis patikrinimas turi būti atliekamas iš karto po kvalifikuoto elekt</text:span><text:span text:style-name="T659">roninio parašo laiko žymos uždėjimo, siekiant nustatyti, ar sertifikatas nėra atšauktas.</text:span></text:p>
      <text:p text:style-name="P660"><text:span text:style-name="T661">40.2</text:span><text:span text:style-name="T662">. Kvalifikuoto sertifikato galiojimo pirmojo patikrinimo metu sertifikato galiojimo faktas negali būti patvirtintas. Kvalifikuoto sertifikato galiojimas, atšau</text:span><text:span text:style-name="T663">kimas arba sustabdymas yra nustatomas kvalifikuoto sertifikato galiojimo antrojo patikrinimo metu, kuris yra atliekamas praėjus kvalifikuoto sertifikato galiojimo atšaukimo paskelbimo laikotarpiui bei sertifikato įspėjamajam laikotarpiui po kvalifikuoto el</text:span><text:span text:style-name="T664">ektroninio parašo laiko žymos uždėjimo.</text:span></text:p>
      <text:p text:style-name="P665"><text:span text:style-name="T666">40.3</text:span><text:span text:style-name="T667">. Kvalifikuoto sertifikato galiojimo patikrinimo tvarka formuluojama atliktų parašo tikrinimo veiksmų laiko momentų atžvilgiu nepriklausomai nuo kvalifikuoto elektroninio parašo sudarymo faktinio laiko moment</text:span><text:span text:style-name="T668">o. Mokesčių administratorius atlieka pateiktos pasirašytos elektroninio dokumento pakuotės, metaduomenų bei parašo formato patikrinimą ir uždeda laiko žymą laiko momentu t</text:span><text:span text:style-name="T669">2</text:span><text:span text:style-name="T670">. Mokesčių administratorius atlieka kvalifikuoto sertifikato galiojimo pirmąjį patik</text:span><text:span text:style-name="T671">rinimą po laiko momento t</text:span><text:span text:style-name="T672">2</text:span><text:span text:style-name="T673">. Jeigu pirmojo patikrinimo metu nustatoma, kad kvalifikuoto sertifikato galiojimas yra atšauktas arba sustabdytas ir kvalifikuoto sertifikato galiojimo atšaukimo laikas t, kuris yra prilyginamas kreipimosi į sertifikavimo paslaug</text:span><text:span text:style-name="T674">ų teikėją atšaukti arba sustabdyti kvalifikuoto sertifikato galiojimą laikui, yra mažesnis už t</text:span><text:span text:style-name="T675">2,<text:s/></text:span><text:span text:style-name="T676">t. y. t &lt; t</text:span><text:span text:style-name="T677">2“</text:span><text:span text:style-name="T678"><text:s/>tai laikoma, kad parašas yra patvirtintas negaliojančiu kvalifikuotu sertifikatu, t. y. pats parašas yra negaliojantis.</text:span></text:p>
      <text:p text:style-name="P679"><text:span text:style-name="T680">40.4</text:span><text:span text:style-name="T681">. Jeigu kvalifik</text:span><text:span text:style-name="T682">uoto sertifikato galiojimo atšaukimo laikas t yra didesnis arba lygus t</text:span><text:span text:style-name="T683">2</text:span><text:span text:style-name="T684">, t. y. t ? t</text:span><text:span text:style-name="T685">2</text:span><text:span text:style-name="T686">, tai parašo pirminio tikrinimo procesas yra tęsiamas.</text:span></text:p>
      <text:p text:style-name="P687"><text:span text:style-name="T688">40.5</text:span><text:span text:style-name="T689">. Jeigu pirmojo patikrinimo metu nėra duomenų apie kvalifikuoto sertifikato atšaukimą arba sustabdymą, yra<text:s/></text:span><text:span text:style-name="T690">tęsiamas parašo pirminio tikrinimo procesas.</text:span></text:p>
      <text:p text:style-name="P691"><text:span text:style-name="T692">40.6</text:span><text:span text:style-name="T693">. Parašo taisyklės nustato, kad kvalifikuoto sertifikato atšaukimo laikotarpiu laikomas pasirašančio asmens kvalifikuoto sertifikato taisyklėse nurodytas sertifikato atšaukimo laikotarpis c. Kvalifikuoto</text:span><text:span text:style-name="T694"><text:s/>sertifikato taisyklėse nesant nurodytam kvalifikuoto sertifikato atšaukimo laikotarpiui, laikoma, kad kvalifikuoto sertifikato galiojimo atšaukimo laikotarpis yra lygus nuliui.</text:span></text:p>
      <text:p text:style-name="P695"><text:span text:style-name="T696">40.7</text:span><text:span text:style-name="T697">. Kvalifikuoto sertifikato galiojimo antrasis patikrinimas turi būti a</text:span><text:span text:style-name="T698">tliktas praėjus sertifikato paskelbimo negaliojančiu laikotarpiui ir sertifikato įspėjamajam laikotarpiui C, skaičiuojant nuo kvalifikuoto elektroninio parašo laiko žymos sukūrimo laiko t</text:span><text:span text:style-name="T699">2</text:span><text:span text:style-name="T700">, t. y. kvalifikuoto sertifikato galiojimo antrasis patikrinimas<text:s/></text:span><text:span text:style-name="T701">turi būti atliktas laiko momentu t</text:span><text:span text:style-name="T702">4</text:span><text:span text:style-name="T703"><text:s/>&gt; t</text:span><text:span text:style-name="T704">3</text:span><text:span text:style-name="T705">, kur t</text:span><text:span text:style-name="T706">3</text:span><text:span text:style-name="T707"><text:s/>= t</text:span><text:span text:style-name="T708">2</text:span><text:span text:style-name="T709"><text:s/>+ C. Tokiu būdu užtikrinama, kad kvalifikuoto sertifikato galiojimo antrojo patikrinimo metu bus gauta teisinga informacija apie sertifikatus, kurių atšaukimas įvyko prieš laiko žymos sukūrimą, o vėlesn</text:span><text:span text:style-name="T710">is sertifikatų atšaukimas neįtakoja tikrinimo rezultatų. OCSP protokolas pateikia įrodymus, kad kvalifikuoto sertifikato galiojimo antrasis patikrinimas buvo atliktas tam tikru laiku, pagal kurį galima nustatyti, kad tikrinimas atliktas pasibaigus kvalifik</text:span><text:span text:style-name="T711">uoto sertifikato galiojimo atšaukimo laikotarpiui.</text:span></text:p>
      <text:p text:style-name="P712"><text:span text:style-name="T713">40.8</text:span><text:span text:style-name="T714">. Jeigu tikrinimo momentu t</text:span><text:span text:style-name="T715">4</text:span><text:span text:style-name="T716"><text:s/>nėra informacijos apie kvalifikuoto sertifikato galiojimo atšaukimą, tai laikoma, kad kvalifikuotas sertifikatas yra galiojantis ir juo pagrįstas kvalifikuotas elektron</text:span><text:span text:style-name="T717">inis parašas yra galiojantis.</text:span></text:p>
      <text:p text:style-name="P718"><text:span text:style-name="T719">40.9</text:span><text:span text:style-name="T720">. Jeigu tikrinimo momentu t</text:span><text:span text:style-name="T721">4</text:span><text:span text:style-name="T722"><text:s/>kvalifikuoto sertifikato galiojimo atšaukimas yra paskelbtas, tai kvalifikuoto elektroninio parašo, patvirtinto tokiu kvalifikuotu sertifikatu, galiojimas ar negaliojimas priklauso nuo krei</text:span><text:span text:style-name="T723">pimosi atšaukti kvalifikuotą sertifikatą laiko t. Jeigu t yra daugiau arba lygu t</text:span><text:span text:style-name="T724">2</text:span><text:span text:style-name="T725">, tai kvalifikuotas elektroninis parašas yra galiojantis. Jeigu kreipimosi atšaukti kvalifikuotą sertifikatą laiko momentas t yra ankstesnis negu elektroninio parašo laiko žy</text:span><text:span text:style-name="T726">moje nurodytas laiko momentas t</text:span><text:span text:style-name="T727">2</text:span><text:span text:style-name="T728">, t. y. jeigu t &lt; t</text:span><text:span text:style-name="T729">2</text:span><text:span text:style-name="T730">, tai kvalifikuotas elektroninis parašas, patvirtintas tokiu kvalifikuotu sertifikatu yra negaliojantis. Kvalifikuoto sertifikato galiojimo tikrinimo laiką, kvalifikuoto sertifikato galiojimo statusą tikr</text:span><text:span text:style-name="T731">inimo metu ir kreipimosi atšaukti kvalifikuotą sertifikatą laiką kvalifikuoto sertifikato negaliojimo atveju pateikia OCSP protokolo tinklinė paslauga.</text:span></text:p>
      <text:p text:style-name="P732"/>
      <text:p text:style-name="P733"><text:span text:style-name="T734">Laiko žymos naudojimo taisyklės</text:span></text:p>
      <text:p text:style-name="P735"/>
      <text:p text:style-name="P736"><text:span text:style-name="T737">41</text:span><text:span text:style-name="T738">. Kvalifikuoto elektroninio parašo laiko žymą gali uždėti<text:s/></text:span><text:span text:style-name="T739">tik patikimos laiko žymos tarnybos.</text:span></text:p>
      <text:p text:style-name="P740"><text:span text:style-name="T741">42</text:span><text:span text:style-name="T742">. Laiko žymos galiojimą patvirtinančio sertifikavimo sekos galiojimo patikrinimui naudojamas laiko žymų tarnybos sertifikatas iš patikimų sertifikatų sąrašo.</text:span></text:p>
      <text:p text:style-name="P743"><text:span text:style-name="T744">43</text:span><text:span text:style-name="T745">. Elektroninio dokumento kvalifikuoto elektroninio</text:span><text:span text:style-name="T746"><text:s/>parašo laiko žymą mokesčių administratorius pirmą kartą uždeda elektroninio parašo pirminio tikrinimo pradžioje, suformuojant XAdES-T formato elektroninį parašą. Antrą kartą laiko žyma yra uždedama suformavus XAdES-C formato duomenis, kuriuose išsaugomos<text:s/></text:span><text:span text:style-name="T747">nuorodos į pasirašančio asmens sertifikavimo sekos galiojimo informaciją, ir tokiu būdu eigoje sudarant XAdES-X formato parašą.</text:span></text:p>
      <text:p text:style-name="P748"/>
      <text:p text:style-name="P749"><text:span text:style-name="T750">Pasirašančio asmens pateikiami kvalifikuoto elektroninio parašo tikrumo duomenys</text:span></text:p>
      <text:p text:style-name="P751"/>
      <text:p text:style-name="P752"><text:span text:style-name="T753">44</text:span><text:span text:style-name="T754">. Mokesčių mokėtojo pateikto elektr</text:span><text:span text:style-name="T755">oninio dokumento kvalifikuoto elektroninio parašo formatas yra XAdES [ETSI TS 101 903] standarte apibrėžtas XAdES-EPES formato elektroninis parašas, nurodantis neišreikštinių Parašo taisyklių taikymą.</text:span></text:p>
      <text:p text:style-name="P756"><text:span text:style-name="T757">45</text:span><text:span text:style-name="T758">. Mokesčių administratorius priima tik XAdES stan</text:span><text:span text:style-name="T759">darte apibrėžtą XAdES-EPES formato elektroninį parašą ir nepriima parašų, kuriuose yra naudojami elementai, skirti tik aukštesniems formatų tipams (XAdES-T, XAdES-C, XAdES-X, XAdES-X-L, XAdES-A).</text:span></text:p>
      <text:p text:style-name="P760"><text:span text:style-name="T761">46</text:span><text:span text:style-name="T762">. Mokesčių administratorius priima tik tokius XAdES-EP</text:span><text:span text:style-name="T763">ES formato elektroninius parašus, į kuriuos yra įtrauktas kvalifikuotas sertifikatas bei tenkinami kiti reikalavimai, nurodyti Parašo taisyklių 50 p.</text:span></text:p>
      <text:p text:style-name="P764"/>
      <text:p text:style-name="P765"><text:span text:style-name="T766">Tikrinančio asmens surenkami kvalifikuoto elektroninio parašo tikrumo duomenys</text:span></text:p>
      <text:p text:style-name="P767"/>
      <text:p text:style-name="P768"><text:span text:style-name="T769">47</text:span><text:span text:style-name="T770">. Mokesčių<text:s/></text:span><text:span text:style-name="T771">administratorius užtikrina mokesčių mokėtojo pateikto elektroninio dokumento kvalifikuoto elektroninio parašo ilgalaikį saugojimą. Mokesčių administratorius surenka ir išsaugo ilgalaikiam saugojimui skirtuose XAdES-X-L formato parašuose parašo tikrumo duom</text:span><text:span text:style-name="T772">enis, įgalinančius patikrinti parašo galiojimą nepriklausomai nuo viešųjų raktų (sertifikatų) infrastruktūros pagal XAdES [ETSI TS 101 903] standarto reikalavimus:</text:span></text:p>
      <text:p text:style-name="P773"><text:span text:style-name="T774">47.1</text:span><text:span text:style-name="T775">. Parašo laiko žymos elementas: SignatureTimeStamp (XAdES-T formato parašas), įrodanti</text:span><text:span text:style-name="T776">s, kad pasirašančio asmens kvalifikuotas parašas yra sukurtas iki šioje laiko žymoje nurodyto laiko;</text:span></text:p>
      <text:p text:style-name="P777"><text:span text:style-name="T778">47.2</text:span><text:span text:style-name="T779">. Parašo nuorodų į sertifikavimo sekos sertifikatus ir jų atšaukimą elementai: CompleteCertificateRefs ir CompleteRevocationRefs (XAdES-C formato p</text:span><text:span text:style-name="T780">arašas), OCSP protokolo atveju įrodantys, kad sertifikavimo sekos galiojimo patikrinimas yra atliktas pasibaigus kvalifikuoto sertifikato negaliojimo paskelbimo laikotarpiui ir išsaugotos nuorodos į sertifikavimo sekos tikrinimo duomenis bei tų duomenų san</text:span><text:span text:style-name="T781">traukos;</text:span></text:p>
      <text:p text:style-name="P782"><text:span text:style-name="T783">47.3</text:span><text:span text:style-name="T784">. Parašo laiko žymos elementas: SigAndRefsTimeStamp (XAdES-X formato parašas), įrodantis XAdES-C formato parašo integralumą ir egzistavimą iki šioje laiko žymoje nurodyto laiko;</text:span></text:p>
      <text:p text:style-name="P785"><text:span text:style-name="T786">47.4</text:span><text:span text:style-name="T787">. Parašo sertifikavimo sekos sertifikatų reikšmių ir<text:s/></text:span><text:span text:style-name="T788">sertifikavimo sekos sertifikatų atšaukimo reikšmių elementai: CertificateValues ir RevocationValues (XAdES-X-L formato parašas), saugantys XAdES-X-L formato paraše pateiktus duomenis ir įrodantys pasirašančio asmens kvalifikuoto sertifikato, panaudoto fizi</text:span><text:span text:style-name="T789">nio asmens kvalifikuoto elektroninio parašo sukūrimui, galiojimo statusą.</text:span></text:p>
      <text:p text:style-name="P790"/>
      <text:p text:style-name="P791"><text:span text:style-name="T792">V</text:span><text:span text:style-name="T793">.<text:s/></text:span><text:span text:style-name="T794">Kompiuterio skaitomo ElektroninIO DOKUMENTO PAKUOTĖS formatas</text:span></text:p>
      <text:p text:style-name="P795"/>
      <text:p text:style-name="P796"><text:span text:style-name="T797">Priimamo elektroninio dokumento pakuotės formatas</text:span></text:p>
      <text:p text:style-name="P798"/>
      <text:p text:style-name="P799"><text:span text:style-name="T800">48</text:span><text:span text:style-name="T801">. Priimamo elektroninio dokumento pakuotės rin</text:span><text:span text:style-name="T802">kmena turi tenkinti MDOC-V1.0 specifikacijos reikalavimus pasirašytų kompiuterio skaitomų elektroninių dokumentų pakuotėms, esant tik FFData formato pagrindinės rinkmenos turiniui EDS elektroninių dokumentų ir XML formato pagrindinei rinkmenai ir XSLT form</text:span><text:span text:style-name="T803">ato priedui sertifikato deklaracijų atveju.</text:span></text:p>
      <text:p text:style-name="P804"/>
      <text:p text:style-name="P805"><text:span text:style-name="T806">Elektroninio dokumento pakuotės formatas</text:span></text:p>
      <text:p text:style-name="P807"/>
      <text:p text:style-name="P808"><text:span text:style-name="T809">49</text:span><text:span text:style-name="T810">. Mokesčių mokėtojų EDS arba instaliuojamomis kompiuteryje lokaliomis pasirašymo priemonėmis, integruotomis su ABBYY eFormFiller, sukurto elektroninio dokument</text:span><text:span text:style-name="T811">o pakuotės formatas turi tenkinti žemiau išdėstytus reikalavimus:</text:span></text:p>
      <text:p text:style-name="P812"><text:span text:style-name="T813">49.1</text:span><text:span text:style-name="T814">. Pakuotė yra viena rinkmena su praplėtimu „mdoc“;</text:span></text:p>
      <text:p text:style-name="P815"><text:span text:style-name="T816">49.2</text:span><text:span text:style-name="T817">. Pakuotės formatas yra ZIP;</text:span></text:p>
      <text:p text:style-name="P818"><text:span text:style-name="T819">49.3</text:span><text:span text:style-name="T820">. Pakuotės šaknyje yra viena ir tik viena rinkmena – pagrindinio dokumento turinio FFDat</text:span><text:span text:style-name="T821">a formato rinkmena mokesčių mokėtojo elektroninio dokumento atveju, arba XML formato pagrindinė rinkmena bei XSLT formato priedas sertifikato deklaracijos atveju;</text:span></text:p>
      <text:p text:style-name="P822"><text:span text:style-name="T823">49.4</text:span><text:span text:style-name="T824">. Pakuotės šaknyje yra katalogas pavadinimu „metadata“, kurio viduje yra metaduomenų<text:s/></text:span><text:span text:style-name="T825">rinkmenos;</text:span></text:p>
      <text:p text:style-name="P826"><text:span text:style-name="T827">49.5</text:span><text:span text:style-name="T828">. Pakuotės šaknyje yra katalogas pavadinimu „META-INF“:</text:span></text:p>
      <text:p text:style-name="P829"><text:span text:style-name="T830">49.5.1</text:span><text:span text:style-name="T831">. Katalogo „META-INF“ viduje yra elektroninių parašų rinkmenos, grupuojamos į katalogą su pavadinimu „signatures“.</text:span></text:p>
      <text:p text:style-name="P832"><text:span text:style-name="T833">49.5.2</text:span><text:span text:style-name="T834">. Katalogo „META-INF“ viduje yra pakuotės dalių<text:s/></text:span><text:span text:style-name="T835">tipų aprašo rinkmena pavadinimu „manifest.xml“, rengiama pagal ODF standarto reikalavimus.</text:span></text:p>
      <text:p text:style-name="P836"><text:span text:style-name="T837">49.5.3</text:span><text:span text:style-name="T838">. Katalogo „META-INF“ viduje yra pakuotės dalių tarpusavio ryšių rinkmena pavadinimu „relations.xml“.</text:span></text:p>
      <text:p text:style-name="P839"/>
      <text:p text:style-name="P840"><text:span text:style-name="T841">Elektroninio parašo formatas</text:span></text:p>
      <text:p text:style-name="P842"/>
      <text:p text:style-name="P843"><text:span text:style-name="T844">50</text:span><text:span text:style-name="T845">.<text:s/></text:span><text:span text:style-name="T846">Elektroninio dokumento parašo elementas turi tenkinti tokius reikalavimus:</text:span></text:p>
      <text:p text:style-name="P847"><text:span text:style-name="T848">50.1</text:span><text:span text:style-name="T849">. Elektroninių parašų struktūra turi tenkinti reikalavimus, išdėstytus MDOC – V1.0 specifikacijos XAdES-EPES, XAdES-T ir XAdES-X-L formatams. Kitų formatų parašai neleistini;</text:span></text:p>
      <text:p text:style-name="P850"><text:span text:style-name="T851">50.2</text:span><text:span text:style-name="T852">. Elektroninių parašų rinkmenose esantys parašo elementai (</text:span><text:span text:style-name="T853">&lt;Signature&gt;</text:span><text:span text:style-name="T854">) tikrinami pagal importuojamas XMLDSIG ir XAdES schemas;</text:span></text:p>
      <text:p text:style-name="P855"><text:span text:style-name="T856">50.3</text:span><text:span text:style-name="T857">. Papildomai turi būti atliekamas MDOC–V1.0 specifikacijos elektroninių parašų elementų privalomumo bei apriboji</text:span><text:span text:style-name="T858">mų patikrinimas;</text:span></text:p>
      <text:p text:style-name="P859"><text:span text:style-name="T860">50.4</text:span><text:span text:style-name="T861">. Gautas elektroninis dokumentas turi būti pasirašytas XAdES standarte aprašytu XAdES-EPES formato elektroniniu parašu elemente &lt;Signature&gt;;</text:span></text:p>
      <text:p text:style-name="P862"><text:span text:style-name="T863">50.5</text:span><text:span text:style-name="T864">. Negalimi tokie elektroninio parašo atributai:</text:span></text:p>
      <text:p text:style-name="P865">&lt;AllDataObjectsTimeStamp&gt;,</text:p>
      <text:p text:style-name="P866">&lt;IndividualDataObjectsTimeStamp&gt;,</text:p>
      <text:p text:style-name="P867">&lt;CounterSignature&gt;,</text:p>
      <text:p text:style-name="P868">&lt;SignatureTimeStamp&gt;,</text:p>
      <text:p text:style-name="P869">&lt;CompleteCertificateRefs&gt;,</text:p>
      <text:p text:style-name="P870">&lt;CompleteRevocationRefs&gt;,</text:p>
      <text:p text:style-name="P871">&lt;AttributeCertificateRefs&gt;,</text:p>
      <text:p text:style-name="P872">&lt;AttributeRevocationRefs&gt;,</text:p>
      <text:p text:style-name="P873">&lt;SigAndRefsTimeStamp&gt;,</text:p>
      <text:p text:style-name="P874">&lt;RefsOnlyTimeStamp&gt;,</text:p>
      <text:p text:style-name="P875">&lt;CertificateValues&gt;,</text:p>
      <text:soft-page-break/>
      <text:p text:style-name="P876">&lt;RevocationValues&gt;,</text:p>
      <text:p text:style-name="P877"><text:span text:style-name="T878">&lt;ArchiveTimeStamp&gt;.</text:span></text:p>
      <text:p text:style-name="P879"><text:span text:style-name="T880">50.6</text:span><text:span text:style-name="T881">. Parašo elementas &lt;Signature&gt; neturi jokių aukštesniems XAdES formatams (XAdES-T, XAdES-C, XAdES-X, XAdES-X-L, XAdES-A) naudojamų elementų;</text:span></text:p>
      <text:p text:style-name="P882"><text:span text:style-name="T883">50.7</text:span><text:span text:style-name="T884">. XAdES EPES formato paraše turi būti pasirašomas atributas – Parašo tais</text:span><text:span text:style-name="T885">yklių identifikatorius (</text:span><text:span text:style-name="T886">SignaturePolicyIdentifier</text:span><text:span text:style-name="T887">), privalomas, tikrinimo metu yra tikrinama, ar elementas yra toks:</text:span></text:p>
      <text:p text:style-name="P888">&lt;SignaturePolicyIdentifier&gt;</text:p>
      <text:p text:style-name="P889">&lt;SignaturePolicyImplied/&gt;</text:p>
      <text:p text:style-name="P890"><text:span text:style-name="T891">&lt;/SignaturePolicyIdentifier&gt;</text:span></text:p>
      <text:p text:style-name="P892"><text:span text:style-name="T893">50.8</text:span><text:span text:style-name="T894">. Parašo elemente &lt;SignedInfo&gt; turi būti<text:s/></text:span><text:span text:style-name="T895">nuorodos kiekvienam pasirašomų duomenų objektui, įskaitant pasirašomus metaduomenis (elementai &lt;Reference&gt;):</text:span></text:p>
      <text:p text:style-name="P896"><text:span text:style-name="T897">a) į pasirašytus duomenis (elementą, kuriame pasirašyti duomenys yra saugomi);</text:span></text:p>
      <text:p text:style-name="P898"><text:span text:style-name="T899">b) į pasirašytus atributus (elementą &lt;Object&gt;&lt;</text:span><text:span text:style-name="T900">QualifyingProperties&gt;&lt;SignedProperties&gt;).</text:span></text:p>
      <text:p text:style-name="P901"><text:span text:style-name="T902">50.9</text:span><text:span text:style-name="T903">. Paraše naudojami algoritmai (transformavimo, kodavimo BASE64, kanonizavimo, santraukų sudarymo, pasirašymo) turi būti standartiniai, kad automatinėmis priemonėmis būtų įmanomas parašo patikrinimas;</text:span></text:p>
      <text:p text:style-name="P904"><text:span text:style-name="T905">50</text:span><text:span text:style-name="T906">.10</text:span><text:span text:style-name="T907">. Elektroninis dokumentas gali būti pasirašytas tik lygiagrečiuoju būdu, t. y. gaubiantis parašas (</text:span><text:span text:style-name="T908">„counter signature“</text:span><text:span text:style-name="T909">) yra neleistinas.</text:span></text:p>
      <text:p text:style-name="P910"/>
      <text:p text:style-name="P911"><text:span text:style-name="T912">Metaduomenų formatas</text:span></text:p>
      <text:p text:style-name="P913"/>
      <text:p text:style-name="P914"><text:span text:style-name="T915">51</text:span><text:span text:style-name="T916">. Elektroninio dokumento metaduomenys turi tenkinti tokius reikalavimus:</text:span></text:p>
      <text:p text:style-name="P917"><text:span text:style-name="T918">51.1</text:span><text:span text:style-name="T919">. elektroniniame dokumente yra visi MDOC-V1.0 specifikacijoje apibrėžti privalomi metaduomenys;</text:span></text:p>
      <text:p text:style-name="P920"><text:span text:style-name="T921">51.2</text:span><text:span text:style-name="T922">. visi metaduomenys, kurie privalo būti pasirašyti pagal elektroninių dokumentų MDOC-v1.0 specifikacijos reikalavimus, turi būti pasirašyti;</text:span></text:p>
      <text:p text:style-name="P923"><text:span text:style-name="T924">51.3</text:span><text:span text:style-name="T925">. s</text:span><text:span text:style-name="T926">udaromų elektroninių dokumentų metaduomenys turi tenkinti MDOC-V1.0 specifikacijoje nurodytus GGeDOC grupės metaduomenų reikalavimus.</text:span></text:p>
      <text:p text:style-name="P927"/>
      <text:p text:style-name="P928"><text:span text:style-name="T929">Leistini parašo sudarymo algoritmai</text:span></text:p>
      <text:p text:style-name="P930"/>
      <text:p text:style-name="P931"><text:span text:style-name="T932">52</text:span><text:span text:style-name="T933">. Elektroninių dokumentų kvalifikuotų parašų formavimui, patvirtinimui i</text:span><text:span text:style-name="T934">r ilgalaikiam saugojimui gali būti naudojami šie algoritmai:</text:span></text:p>
      <text:p text:style-name="P935"/>
      <table:table table:style-name="Table936">
        <table:table-columns>
          <table:table-column table:style-name="TableColumn937"/>
          <table:table-column table:style-name="TableColumn938"/>
        </table:table-columns>
        <table:table-header-rows>
          <table:table-row table:style-name="TableRow939">
            <table:table-cell table:style-name="TableCell940">
              <text:p text:style-name="P941">Algoritmas<text:s/></text:p>
            </table:table-cell>
            <table:table-cell table:style-name="TableCell942">
              <text:p text:style-name="P943">Identifikatorius <text:s/></text:p>
            </table:table-cell>
          </table:table-row>
        </table:table-header-rows>
        <table:table-row table:style-name="TableRow944">
          <table:table-cell table:style-name="TableCell945" table:number-columns-spanned="2">
            <text:p text:style-name="P946">Santraukos sudarymas (angl. „Digest“)<text:s/></text:p>
          </table:table-cell>
          <table:covered-table-cell/>
        </table:table-row>
        <table:table-row table:style-name="TableRow947">
          <table:table-cell table:style-name="TableCell948">
            <text:p text:style-name="P949">SHA1<text:s/></text:p>
          </table:table-cell>
          <table:table-cell table:style-name="TableCell950">
            <text:p text:style-name="P951">http://www.w3.org/2000/09/xmldsig#sha1<text:s/></text:p>
          </table:table-cell>
        </table:table-row>
        <table:table-row table:style-name="TableRow952">
          <table:table-cell table:style-name="TableCell953">
            <text:p text:style-name="P954">SHA256<text:s/></text:p>
          </table:table-cell>
          <table:table-cell table:style-name="TableCell955">
            <text:p text:style-name="P956">http://www.w3.org/2001/04/xmlenc#sha256<text:s/></text:p>
          </table:table-cell>
        </table:table-row>
        <table:table-row table:style-name="TableRow957">
          <table:table-cell table:style-name="TableCell958" table:number-columns-spanned="2">
            <text:p text:style-name="P959">Kodavimas (angl. „Encoding“)<text:s/></text:p>
          </table:table-cell>
          <table:covered-table-cell/>
        </table:table-row>
        <table:table-row table:style-name="TableRow960">
          <table:table-cell table:style-name="TableCell961">
            <text:p text:style-name="P962">Base64<text:s/></text:p>
          </table:table-cell>
          <table:table-cell table:style-name="TableCell963">
            <text:p text:style-name="P964">http://www.w3.org/2000/09/xmldsig#base64<text:s/></text:p>
          </table:table-cell>
        </table:table-row>
        <table:table-row table:style-name="TableRow965">
          <table:table-cell table:style-name="TableCell966" table:number-columns-spanned="2">
            <text:p text:style-name="P967">Pasirašymas (angl. „Signature“)<text:s/></text:p>
          </table:table-cell>
          <table:covered-table-cell/>
        </table:table-row>
        <table:table-row table:style-name="TableRow968">
          <table:table-cell table:style-name="TableCell969">
            <text:p text:style-name="P970">DSAwithSHA1 (DSS)<text:s/></text:p>
          </table:table-cell>
          <table:table-cell table:style-name="TableCell971">
            <text:p text:style-name="P972">http://www.w3.org/2000/09/xmldsig#dsa-sha1<text:s/></text:p>
          </table:table-cell>
        </table:table-row>
        <table:table-row table:style-name="TableRow973">
          <table:table-cell table:style-name="TableCell974">
            <text:p text:style-name="P975">RSAwithSHA1<text:s/></text:p>
          </table:table-cell>
          <table:table-cell table:style-name="TableCell976">
            <text:p text:style-name="P977">http://www.w3.org/2000/09/xmldsig#rsa-sha1<text:s/></text:p>
          </table:table-cell>
        </table:table-row>
        <table:table-row table:style-name="TableRow978">
          <table:table-cell table:style-name="TableCell979">
            <text:p text:style-name="P980">RSAwithSHA256<text:s/></text:p>
          </table:table-cell>
          <table:table-cell table:style-name="TableCell981">
            <text:p text:style-name="P982">http://www.w3.org/2001/04/xmldsig-more#rsa-sha256<text:s/></text:p>
          </table:table-cell>
        </table:table-row>
        <table:table-row table:style-name="TableRow983">
          <table:table-cell table:style-name="TableCell984" table:number-columns-spanned="2">
            <text:p text:style-name="P985">Kanonizavimas (angl. „Canonicalization“)<text:s/></text:p>
          </table:table-cell>
          <table:covered-table-cell/>
        </table:table-row>
        <table:table-row table:style-name="TableRow986">
          <table:table-cell table:style-name="TableCell987">
            <text:p text:style-name="P988">Canonical XML 1.0 (omits comments)<text:s/></text:p>
          </table:table-cell>
          <table:table-cell table:style-name="TableCell989">
            <text:p text:style-name="P990">http://www.w3.org/TR/2001/REC-xml-c14n-20010315<text:s/></text:p>
          </table:table-cell>
        </table:table-row>
        <table:table-row table:style-name="TableRow991">
          <table:table-cell table:style-name="TableCell992">
            <text:p text:style-name="P993">Canonical XML 1.0 with Comments<text:s/></text:p>
          </table:table-cell>
          <table:table-cell table:style-name="TableCell994">
            <text:p text:style-name="P995"><text:span text:style-name="T996">http://www.w3.org/TR/2001/REC-xml-c14n-200</text:span><text:span text:style-name="T997">10315#WithComments<text:s/></text:span></text:p>
          </table:table-cell>
        </table:table-row>
        <table:table-row table:style-name="TableRow998">
          <table:table-cell table:style-name="TableCell999" table:number-columns-spanned="2">
            <text:p text:style-name="P1000">Transformavimas (angl. „Transform“)<text:s/></text:p>
          </table:table-cell>
          <table:covered-table-cell/>
        </table:table-row>
        <text:soft-page-break/>
        <table:table-row table:style-name="TableRow1001">
          <table:table-cell table:style-name="TableCell1002">
            <text:p text:style-name="P1003">XPath<text:s/></text:p>
          </table:table-cell>
          <table:table-cell table:style-name="TableCell1004">
            <text:p text:style-name="P1005">http://www.w3.org/TR/1999/REC-xpath-19991116<text:s/></text:p>
          </table:table-cell>
        </table:table-row>
        <table:table-row table:style-name="TableRow1006">
          <table:table-cell table:style-name="TableCell1007">
            <text:p text:style-name="P1008">Base64<text:s/></text:p>
          </table:table-cell>
          <table:table-cell table:style-name="TableCell1009">
            <text:p text:style-name="P1010">http://www.w3.org/2000/09/xmldsig#base64<text:s/></text:p>
          </table:table-cell>
        </table:table-row>
      </table:table>
      <text:p text:style-name="P1011"/>
      <text:p text:style-name="P1012"><text:span text:style-name="T10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9-19T19:00:00Z</meta:creation-date>
    <dc:date>2015-09-19T19:00:00Z</dc:date>
    <meta:template xlink:href="Normal" xlink:type="simple"/>
    <meta:editing-cycles>2</meta:editing-cycles>
    <meta:editing-duration>PT0S</meta:editing-duration>
    <meta:document-statistic meta:page-count="15" meta:paragraph-count="293" meta:word-count="5180" meta:character-count="46904" meta:row-count="1050" meta:non-whitespace-character-count="42017"/>
  </office:meta>
</office:document-meta>
</file>