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VYRIAUSIASIS VALSTYBINIS GYDYTOJAS HIGIENISTAS IR<text:s/></text:p>
      <text:p text:style-name="P10">LIETUVOS STANDARTIZACIJOS DEPARTAMENTAS PRIE<text:s/></text:p>
      <text:p text:style-name="P11">VALDYMO REFORMŲ IR SAVIVALDYBIŲ REIKALŲ MINISTERIJOS</text:p>
      <text:p text:style-name="P12"/>
      <text:p text:style-name="P13">Į S A K Y M A S</text:p>
      <text:p text:style-name="P14">DĖL LIETUVOS RESPUBLIKOS VYRIAUSIOJO VALSTYBINIO GYDYTOJO HIGIENISTO IR LIETUVOS STANDARTIZACIJOS DEPARTAMENTO PRIE VALDYMO REFORMŲ IR SAVIVALDYBIŲ REIKALŲ MINISTERIJOS DIREKTORIAUS 1995 10 31 ĮSAKYMO NR. 30/180 DALINIO PAKEITIMO</text:p>
      <text:p text:style-name="P15"/>
      <text:p text:style-name="P16">1996 m. birželio 18 d. Nr. 13/142</text:p>
      <text:p text:style-name="P17">Vilnius</text:p>
      <text:p text:style-name="P18"/>
      <text:p text:style-name="P19"><text:span text:style-name="T20">Lietuvos Respublikos vyriausiasis valstybinis gydytojas higienistas ir Lietuvos standartizacijos departamentas prie Valdymo reformų ir savivaldybių reikalų ministerijos</text:span></text:p>
      <text:p text:style-name="P21"><text:span text:style-name="T22">ĮSAKO:</text:span></text:p>
      <text:p text:style-name="P23"><text:span text:style-name="T24">1</text:span><text:span text:style-name="T25">. Iš dalies pakeičiant 1995 m. spalio 31 d. įsakymą Nr. 30/180 „Dėl ne maisto prekių higieninio įvertinimo tvarkos“:</text:span></text:p>
      <text:p text:style-name="P26"><text:span text:style-name="T27">1.1</text:span><text:span text:style-name="T28">. išdėstyti 2 punktą taip: „Nustatyti, kad šios taisyklės įsigalioja nuo 1996 10 01“;</text:span></text:p>
      <text:p text:style-name="P29"><text:span text:style-name="T30">1.2</text:span><text:span text:style-name="T31">. išdėstyti 4 punktą taip: „Įvesti kosmetikos ir asmens higienos priemonių gamintojų ir jų gaminių registravimą nuo 1996 10 01 pagal Lietuvos Respublikos vyriausiojo valstybinio gydytojo higienisto patvirtintą tvarką“.</text:span></text:p>
      <text:p text:style-name="P32"/>
      <text:p text:style-name="P33"/>
      <text:p text:style-name="P34"/>
      <text:p text:style-name="P35">LIETUVOS RESPUBLIKOS<text:s/></text:p>
      <text:p text:style-name="P36">VYRIAUSIASIS GYDYTOJAS HIGIENISTAS<text:tab/>ALBINAS MASTAUSKAS</text:p>
      <text:p text:style-name="P37"/>
      <text:p text:style-name="P38">LIETUVOS STANDARTIZACIJOS<text:s/></text:p>
      <text:p text:style-name="P39">VALSTYBINIS DEPARTAMENTO DIREKTORIUS<text:tab/>BRUNONAS ŠIČ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4T14:28:00Z</meta:creation-date>
    <dc:date>2017-12-14T14:2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8" meta:character-count="1230" meta:row-count="47" meta:non-whitespace-character-count="1091"/>
  </office:meta>
</office:document-meta>
</file>