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4"/><text:span text:style-name="T5">LIETUVOS RESPUBL</text:span><text:span text:style-name="T6">IKOS<text:s/></text:span></text:p>
      <text:p text:style-name="P7">ŪKIO MINISTRO</text:p>
      <text:p text:style-name="P8">ĮSAKYMAS</text:p>
      <text:p text:style-name="P9"/>
      <text:p text:style-name="P10">DĖL EUROPOS SĄJUNGOS fondų IR lietuvos respublikos valstybės biudžeto LĖŠŲ, IŠMOKĖTŲ PROJEKTO NR. VP3-3.4-ŪM-04-R-31-009 VYKDYTOJAI KLAIPĖDOS MIESTO SAVIVALDYBĖS ADMINISTRACIJAI, GRĄŽINIMO</text:p>
      <text:p text:style-name="P11"/>
      <text:p text:style-name="P12">2011 m. rugsėjo 19 d. Nr. 4-659</text:p>
      <text:p text:style-name="P13">Vilnius</text:p>
      <text:p text:style-name="P14"/>
      <text:p text:style-name="P15"><text:span text:style-name="T16">Vadovaudamasis Finansinės paramos, išmokėtos ir (arba) panaudotos pažeidžiant teisės aktus, grąžinimo į Lietuvos Respublikos valstybės biudžetą taisyklių, patvirtintų Lietuvos Respublikos Vyriausybės<text:s/></text:span><text:span text:style-name="T17">2005 m. gegužės 30 d. nutarimu Nr. 590 (Žin., 2005, Nr.<text:s/></text:span><text:a xlink:href="https://www.e-tar.lt/portal/lt/legalAct/TAR.D4DF346F2D85" office:target-frame-name="_blank" xlink:show="new"><text:span text:style-name="T18">69-2469</text:span></text:a><text:span text:style-name="T19">; 2010, Nr.<text:s/></text:span><text:a xlink:href="https://www.e-tar.lt/portal/lt/legalAct/TAR.3016D444513A" office:target-frame-name="_blank" xlink:show="new"><text:span text:style-name="T20">33-1570</text:span></text:a><text:span text:style-name="T21">), 5.2.2 ir 8.1<text:s/></text:span><text:span text:style-name="T22">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Lietuvos Respublikos finansų ministro 2011 m. birželio 10 d. įsakymu Nr. 1K-213 „Dėl delspinigių už pavėluotą grąžinti finansinę paramą ir bendrojo finansavimo lėšas bei palūkanų už kiekvieną naudojimosi negrąžintomis lėšomi</text:span><text:span text:style-name="T27">s dieną dydžio nustatymo 2011 m. trečiajam ketvirčiui“ (Žin., 2011, Nr.<text:s/></text:span><text:a xlink:href="https://www.e-tar.lt/portal/lt/legalAct/TAR.38D582AE7FB4" office:target-frame-name="_blank" xlink:show="new"><text:span text:style-name="T28">73-3522</text:span></text:a><text:span text:style-name="T29">) ir atsižvelgdamas į 2009 m. liepos 30 d. projekto „Klaipėdos Juozo Karoso muzikos mokyklos pasta</text:span><text:span text:style-name="T30">to šiluminė renovacija“, projekto kodas Nr. VP3-3.4-ŪM-04-R-31-009, finansavimo ir administravimo sutarties Nr. S-VP3-3.4-ŪM-04-R-31-009 (toliau – Sutartis) bendrųjų sąlygų 2.1.18 ir 9.1 punktus, viešosios įstaigos Lietuvos verslo paramos agentūros (toliau</text:span><text:span text:style-name="T31"><text:s/>– Agentūra) 2011 m. rugpjūčio 31 d. raštą Nr. R4-13989(13.1.5) „Dėl nustatyto Europos Sąjungos finansinės paramos naudojimo pažeidimo (projekto kodas VP3-3.4-ŪM-04-R-31-009)“ ir į tai, kad Agentūra projekte „Klaipėdos Juozo Karoso muzikos mokyklos pastato</text:span><text:span text:style-name="T32"><text:s/>šiluminė renovacija“ (toliau – Projektas) nustatė Europos Sąjungos finansinės paramos panaudojimo pažeidimą – projekto vykdytoja Klaipėdos miesto savivaldybės administracija (toliau – Projekto vykdytojas) pažeidė Vykdomų pagal Lietuvos 2007–2013 metų Euro</text:span><text:span text:style-name="T33">pos Sąjungos struktūrinės paramos panaudojimo strategiją ir ją įgyvendinančias veiksmų programas projektų išlaidų ir finansavimo reikalavimų atitikties taisyklių, patvirtintų Lietuvos Respublikos Vyriausybės 2007 m. spalio 31 d. nutarimu Nr. 1179 (Žin., 20</text:span><text:span text:style-name="T34">07, Nr.<text:s/></text:span><text:a xlink:href="https://www.e-tar.lt/portal/lt/legalAct/TAR.AD901DBFF0F5" office:target-frame-name="_blank" xlink:show="new"><text:span text:style-name="T35">117-4789</text:span></text:a><text:span text:style-name="T36">), 8.1 punktą, Sutarties bendrųjų sąlygų 2.1.3 punktą, naudodama skirtas Projekto finansavimo lėšas ne su Projekto įgyvendinimu susijusioms tinkamoms išlaidoms a</text:span><text:span text:style-name="T37">pmokėti:<text:s/></text:span></text:p>
      <text:p text:style-name="P38"><text:span text:style-name="T39">1</text:span><text:span text:style-name="T40">.<text:s/></text:span><text:span text:style-name="T41">Pripažįstu</text:span><text:span text:style-name="T42"><text:s/>Projekto išlaidų sumą – 26 135,30 Lt (dvidešimt šešis tūkstančius šimtą trisdešimt penkis litus trisdešimt centų) – netinkamomis finansuoti išlaidomis.<text:s/></text:span></text:p>
      <text:p text:style-name="P43"><text:span text:style-name="T44">2</text:span><text:span text:style-name="T45">.<text:s/></text:span><text:span text:style-name="T46">Nustata</text:span><text:span text:style-name="T47">u, kad:<text:s/></text:span></text:p>
      <text:p text:style-name="P48"><text:span text:style-name="T49">2.1</text:span><text:span text:style-name="T50">. Projekto vykdytojas per 60 kalendorinių dienų</text:span><text:span text:style-name="T51"><text:s/>nuo šio įsakymo įsigaliojimo dienos privalo grąžinti išmokėtų lėšų dalį – 26 135,30 Lt (dvidešimt šešis tūkstančius šimtą trisdešimt penkis litus trisdešimt centų), iš jų 22 215,00 Lt (dvidešimt du tūkstančius du šimtus penkiolika litų) Europos Sąjungos l</text:span><text:span text:style-name="T52">ėšų ir 3 920,30 Lt (tris tūkstančius devynis šimtus dvidešimt litų trisdešimt centų) Lietuvos Respublikos valstybės biudžeto lėšų į Ūkio ministerijos biudžetinę sąskaitą LT 281010000001135206;</text:span></text:p>
      <text:p text:style-name="P53"><text:span text:style-name="T54">2.2</text:span><text:span text:style-name="T55">. Projekto vykdytojas moka 0,03 procento delspinigių už<text:s/></text:span><text:span text:style-name="T56">kiekvieną uždelstą dieną, jei vėluoja grąžinti šio įsakymo 2.1 punkte nurodytas lėšas;</text:span></text:p>
      <text:p text:style-name="P57"><text:span text:style-name="T58">2.3</text:span><text:span text:style-name="T59">. šis įsakymas gali būti skundžiamas teisės aktų nustatyta tvarka.</text:span></text:p>
      <text:p text:style-name="P60"><text:span text:style-name="T61">3</text:span><text:span text:style-name="T62">.<text:s/></text:span><text:span text:style-name="T63">Paved</text:span><text:span text:style-name="T64">u:</text:span></text:p>
      <text:p text:style-name="P65"><text:span text:style-name="T66">3.1</text:span><text:span text:style-name="T67">. Ūkio ministerijos Finansų ir buhalterinės apskaitos skyriui per 5 darbo</text:span><text:span text:style-name="T68"><text:s/>dienas nuo šio<text:s/></text:span><text:soft-page-break/><text:span text:style-name="T69">įsakymo 2.1 ir 2.2 punktuose nurodytų lėšų gavimo į nurodytą sąskaitą dienos pervesti jas į Finansų ministerijos nurodytą valstybės iždo sąskaitą;</text:span></text:p>
      <text:p text:style-name="P70"><text:span text:style-name="T71">3.2</text:span><text:span text:style-name="T72">. Ūkio ministerijos Europos Sąjungos paramos koordinavimo departamento Struktūrinės pa</text:span><text:span text:style-name="T73">ramos valdymo skyriui ne vėliau kaip per 5 darbo dienas nuo šio įsakymo priėmimo apie šio įsakymo priėmimą informuoti Projekto vykdytoją ir Agentūrą;</text:span></text:p>
      <text:p text:style-name="P74"><text:span text:style-name="T75">3.3</text:span><text:span text:style-name="T76">. ūkio viceministrui Daumantui Lapinskui kontroliuoti, kaip vykdomas šis įsakymas.</text:span></text:p>
      <text:p text:style-name="P77"/>
      <text:p text:style-name="P78"/>
      <text:p text:style-name="P79"><text:span text:style-name="T80">Ūkio minis</text:span><text:span text:style-name="T81">tras</text:span><text:span text:style-name="T82"><text:tab/>Rimantas Žylius</text:span></text:p>
      <text:p text:style-name="P83"/>
      <text:p text:style-name="P84"><text:span text:style-name="T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9T17:11:00Z</meta:creation-date>
    <dc:date>2015-09-19T17:11:00Z</dc:date>
    <meta:template xlink:href="Normal" xlink:type="simple"/>
    <meta:editing-cycles>2</meta:editing-cycles>
    <meta:editing-duration>PT0S</meta:editing-duration>
    <meta:document-statistic meta:page-count="2" meta:paragraph-count="23" meta:word-count="594" meta:character-count="4597" meta:row-count="100" meta:non-whitespace-character-count="4026"/>
  </office:meta>
</office:document-meta>
</file>