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ERIJA</text:span></text:p>
      <text:p text:style-name="P9"/>
      <text:p text:style-name="P10">Į S A K Y M A S</text:p>
      <text:p text:style-name="P11">DĖL LICENCIJŲ PANAIKINIMO</text:p>
      <text:p text:style-name="P12"/>
      <text:p text:style-name="P13">1997 m. rugsėjo 8 d. Nr. 282</text:p>
      <text:p text:style-name="P14">Vilnius</text:p>
      <text:p text:style-name="P15"/>
      <text:p text:style-name="P16"><text:span text:style-name="T17">Vadovaudamasis Lietuvos Respublikos specialios paskirties akcinės bendrovės „Lietuvos energija“ reorg</text:span><text:span text:style-name="T18">anizavimo bei šilumos ūkio ir jo valdymo perdavimo savivaldybėms įstatymu (Žin., 1997, Nr.<text:s/></text:span><text:a xlink:href="https://www.e-tar.lt/portal/lt/legalAct/TAR.CEA1026F3BBB" office:target-frame-name="_blank" xlink:show="new"><text:span text:style-name="T19">33-814</text:span></text:a><text:span text:style-name="T20">) ir Specialios paskirties akcinės bendrovės „Lietuvos energija“ reorganizavimo<text:s/></text:span><text:span text:style-name="T21">projektu ir atsižvelgdamas į naujai įsteigtos specialios paskirties AB „Alytaus šilumos tinklai“ (įmonės kodas 4994771, adresas: Pramonės g. 9, Alytus) prašymą pakeisti įrašus importo ir didmeninės prekybos licencijose ir išduoti naujas licencijas, įrašius</text:span><text:span text:style-name="T22">: specialios paskirties AB „Alytaus šilumos tinklai“ (įmonės kodas 4994771, adresas: Pramonės g. 9, Alytus),</text:span></text:p>
      <text:p text:style-name="P23"><text:span text:style-name="T24">ĮSAKAU:<text:s/></text:span></text:p>
      <text:p text:style-name="P25">Panaikinti naftos produktų importo Nr. 2757 I ir didmeninės prekybos Nr. 2758 D 1997 m. rugpjūčio 14 d licencijas, išduotas AB „Lietuvos<text:s/>energija“ filialui „Alytaus šilumos tinklai“.</text:p>
      <text:p text:style-name="P26"/>
      <text:p text:style-name="P27"/>
      <text:p text:style-name="P28"><text:span text:style-name="T29">ŪKIO VICEMINISTRAS</text:span><text:span text:style-name="T30"><text:tab/>A. BARTULIS</text:span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33:00Z</meta:creation-date>
    <dc:date>2015-10-11T05:33:00Z</dc:date>
    <meta:template xlink:href="Normal" xlink:type="simple"/>
    <meta:editing-cycles>2</meta:editing-cycles>
    <meta:editing-duration>PT0S</meta:editing-duration>
    <meta:document-statistic meta:page-count="1" meta:paragraph-count="12" meta:word-count="146" meta:character-count="1080" meta:row-count="35" meta:non-whitespace-character-count="946"/>
  </office:meta>
</office:document-meta>
</file>