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P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ŽUVININKYSTĖS TARNYBOS PRIE LIETUVOS RESPUBLIKOS ŽEMĖS ŪKIO MINISTERIJOS DIREKTORIAUS</text:span></text:p>
      <text:p text:style-name="P3">Į S A K Y M A S</text:p>
      <text:p text:style-name="P4"/>
      <text:p text:style-name="P5">DĖL ŽUVININKYSTĖS TARNYBOS PRIE LIETUVOS RESPUBLIKOS ŽEMĖS ŪKIO MINISTERIJOS DIREKTORIAUS 2010 M. GEGUŽĖS 19 D. ĮSAKYMO Nr. V1-46 „DĖL VIDAUS VANDENŲ ŽVEJYBOS LAIVŲ SĄRAŠO PATVIRTINIMO“ PAKEITIMO</text:p>
      <text:p text:style-name="P6"/>
      <text:p text:style-name="P7">2012 m. gruodžio 6 d. Nr. V1-170</text:p>
      <text:p text:style-name="P8">Vilnius</text:p>
      <text:p text:style-name="P9"/>
      <text:p text:style-name="P10"><text:span text:style-name="T11">P a k e i č i u Vidaus vandenų žvejybos laivų sąrašą, patvirtintą Žuvininkystės tarnybos prie Lietuvos Respublikos žemės ūkio ministerijos direktoriaus 2010 m. gegužės 19 d. įsakymu Nr. V1-46 „Dėl Vidaus vandenų žvejybos laivų sąrašo patvirtinimo“ (Žin., 2010, Nr.<text:s/></text:span><text:a xlink:href="https://www.e-tar.lt/portal/lt/legalAct/TAR.219C36D227E9" office:target-frame-name="_blank" xlink:show="new"><text:span text:style-name="T12">59-2957</text:span></text:a><text:span text:style-name="T13">) ir pripažįstu netekusiomis galios 33, 41 ir 42 eilutes.</text:span></text:p>
      <text:p text:style-name="P14"/>
      <text:p text:style-name="P15"/>
      <text:p text:style-name="P16"/>
      <text:p text:style-name="P17">Direktorius<text:tab/>Vytautas Grušauskas</text:p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Kamilija</meta:initial-creator>
    <dc:creator>Adlib User</dc:creator>
    <meta:creation-date>2016-03-03T08:39:00Z</meta:creation-date>
    <dc:date>2016-03-03T08:39:00Z</dc:date>
    <meta:template xlink:href="Normal" xlink:type="simple"/>
    <meta:editing-cycles>2</meta:editing-cycles>
    <meta:editing-duration>PT0S</meta:editing-duration>
    <meta:document-statistic meta:page-count="1" meta:paragraph-count="5" meta:word-count="97" meta:character-count="795" meta:row-count="20" meta:non-whitespace-character-count="703"/>
  </office:meta>
</office:document-meta>
</file>