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  <style:text-properties fo:color="#000000"/>
    </style:style>
    <style:style style:name="TableColumn43" style:family="table-column">
      <style:table-column-properties style:column-width="6.6923in" style:use-optimal-column-width="false"/>
    </style:style>
    <style:style style:name="Table42" style:family="table">
      <style:table-properties style:width="6.6923in" fo:margin-left="0in" table:align="left"/>
    </style:style>
    <style:style style:name="TableRow44" style:family="table-row">
      <style:table-row-properties style:row-height="0.7326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ableRow48" style:family="table-row">
      <style:table-row-properties style:row-height="0.6458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margin-left="0.4875in" fo:text-indent="0.4923in">
        <style:tab-stops>
          <style:tab-stop style:type="left" style:position="3.93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31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.5in"/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31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31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31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31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style:font-size-complex="12pt"/>
    </style:style>
    <style:style style:name="P80" style:parent-style-name="Normal" style:family="paragraph">
      <style:paragraph-properties fo:text-align="justify" fo:text-indent="0.4923in"/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center" style:position="2.1375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 fo:text-indent="0.4923in"/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0979in"/>
          <style:tab-stop style:type="right" style:position="2.6916in"/>
          <style:tab-stop style:type="right" style:leader-style="solid" style:leader-text="_" style:position="4.077in"/>
          <style:tab-stop style:type="right" style:position="4.75in"/>
          <style:tab-stop style:type="right" style:leader-style="solid" style:leader-text="_" style:position="6.293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1.2666in"/>
          <style:tab-stop style:type="center" style:position="3.2854in"/>
          <style:tab-stop style:type="center" style:position="5.6208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text-align="justify" fo:margin-left="1.4194in" fo:text-indent="-0.25in">
        <style:tab-stops>
          <style:tab-stop style:type="left" style:position="0in"/>
          <style:tab-stop style:type="center" style:position="0.084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justify" fo:margin-left="1.1694in">
        <style:tab-stops>
          <style:tab-stop style:type="center" style:position="0.1763in"/>
        </style:tab-stops>
      </style:paragraph-properties>
    </style:style>
    <style:style style:name="P95" style:parent-style-name="Normal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TableColumn102" style:family="table-column">
      <style:table-column-properties style:column-width="6.6923in" style:use-optimal-column-width="false"/>
    </style:style>
    <style:style style:name="Table101" style:family="table">
      <style:table-properties style:width="6.6923in" fo:margin-left="0in" table:align="left"/>
    </style:style>
    <style:style style:name="TableRow103" style:family="table-row">
      <style:table-row-properties style:row-height="0.7326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Row107" style:family="table-row">
      <style:table-row-properties style:row-height="0.6458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margin-left="0.4875in" fo:text-indent="0.4923in">
        <style:tab-stops>
          <style:tab-stop style:type="left" style:position="3.937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 fo:text-align="justify" fo:text-indent="0.4923in"/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4923in"/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4923in"/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.5in"/>
          <style:tab-stop style:type="right" style:leader-style="solid" style:leader-text="_" style:position="6.5312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center" style:position="4.5125in"/>
        </style:tab-stops>
      </style:paragraph-properties>
      <style:text-properties fo:font-size="10pt" style:font-size-asian="10pt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5423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text-indent="0.4923in"/>
      <style:text-properties style:font-size-complex="12pt"/>
    </style:style>
    <style:style style:name="P139" style:parent-style-name="Normal" style:family="paragraph">
      <style:paragraph-properties fo:text-align="justify" fo:text-indent="0.4923in"/>
      <style:text-properties style:font-size-complex="12pt"/>
    </style:style>
    <style:style style:name="P140" style:parent-style-name="Normal" style:family="paragraph">
      <style:paragraph-properties fo:text-align="justify" fo:text-indent="0.4923in"/>
      <style:text-properties style:font-size-complex="12pt"/>
    </style:style>
    <style:style style:name="P141" style:parent-style-name="Normal" style:family="paragraph">
      <style:paragraph-properties fo:text-align="justify" fo:text-indent="0.4923in"/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center" style:position="2.177in"/>
        </style:tab-stops>
      </style:paragraph-properties>
      <style:text-properties fo:font-size="10pt" style:font-size-asian="10pt"/>
    </style:style>
    <style:style style:name="P143" style:parent-style-name="Normal" style:family="paragraph">
      <style:paragraph-properties fo:text-align="justify" fo:text-indent="0.4923in"/>
      <style:text-properties style:font-size-complex="12pt"/>
    </style:style>
    <style:style style:name="P144" style:parent-style-name="Normal" style:family="paragraph">
      <style:paragraph-properties fo:text-align="justify" fo:text-indent="0.4923in"/>
      <style:text-properties style:font-size-complex="12pt"/>
    </style:style>
    <style:style style:name="P145" style:parent-style-name="Normal" style:family="paragraph">
      <style:paragraph-properties fo:text-align="justify" fo:text-indent="0.4923in"/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0979in"/>
          <style:tab-stop style:type="right" style:position="2.6916in"/>
          <style:tab-stop style:type="right" style:leader-style="solid" style:leader-text="_" style:position="4.077in"/>
          <style:tab-stop style:type="right" style:position="4.75in"/>
          <style:tab-stop style:type="right" style:leader-style="solid" style:leader-text="_" style:position="6.293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1.2666in"/>
          <style:tab-stop style:type="center" style:position="3.2854in"/>
          <style:tab-stop style:type="center" style:position="5.6208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 fo:text-align="justify" fo:margin-left="1.7944in" fo:text-indent="-0.25in">
        <style:tab-stops>
          <style:tab-stop style:type="left" style:position="0in"/>
          <style:tab-stop style:type="right" style:position="0.105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right" style:position="1.9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1.5444in">
        <style:tab-stops>
          <style:tab-stop style:type="right" style:position="0.355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ARCHYVŲ DEPARTAMENTO PRIE LIETUVOS RESPUBLIKOS VYRIAUSYBĖS GENERALINIO DIREKTORIAUS</text:span></text:p>
      <text:p text:style-name="P9"/>
      <text:p text:style-name="P10">Į S A K Y M A S</text:p>
      <text:p text:style-name="P11">DĖL LICENCIJOS VERSTIS DOKUMENTŲ SAUGOJIMO VEIKLA IR LICENCIJOS VERSTIS DOKUMENTŲ TVARKYMO VEIKLA FORMŲ PATVIRTINIMO</text:p>
      <text:p text:style-name="P12"/>
      <text:p text:style-name="P13">2005 m. vasario 28 d. Nr. V-17</text:p>
      <text:p text:style-name="P14">Vilnius</text:p>
      <text:p text:style-name="P15"/>
      <text:p text:style-name="P16"><text:span text:style-name="T17">Vadovaudamasis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18">61-2758</text:span></text:a><text:span text:style-name="T19">) 9 straipsnio 1 dalimi,</text:span></text:p>
      <text:p text:style-name="P20"><text:span text:style-name="T21">tvirtinu</text:span><text:span text:style-name="T22"><text:s/>pridedamas:</text:span></text:p>
      <text:p text:style-name="P23"><text:span text:style-name="T24">1</text:span><text:span text:style-name="T25">. Licencijos verstis dokumentų tvarkymo veikla formą.</text:span></text:p>
      <text:p text:style-name="P26"><text:span text:style-name="T27">2</text:span><text:span text:style-name="T28">. Licencijos verstis dokumentų saugojimo veikla formą.</text:span></text:p>
      <text:p text:style-name="P29"/>
      <text:p text:style-name="P30"/>
      <text:p text:style-name="P31"><text:span text:style-name="T32">GENERALINIS DIREKTORIUS</text:span><text:span text:style-name="T33"><text:tab/>VIDAS GRIGORAITIS</text:span></text:p>
      <text:p text:style-name="P34">______________</text:p>
      <text:p text:style-name="P35"/>
      <text:soft-page-break/>
      <text:p text:style-name="P36">Forma patvirtinta</text:p>
      <text:p text:style-name="P37">Lietuvos archyvų departamento</text:p>
      <text:p text:style-name="P38">prie Lietuvos Respublikos Vyriausybės</text:p>
      <text:p text:style-name="P39">generalinio direktoriaus 2005 m. vasario 28 d.</text:p>
      <text:p text:style-name="P40">įsakymu Nr. V-17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P50"><text:span text:style-name="T51">LIETUVOS ARCHYVŲ DEPARTAMENTAS PRIE LIETUVOS RESPUBLIKOS VYRIAUSYBĖS</text:span>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LICENCIJA Nr. 0000</text:p>
            <text:p text:style-name="P58"/>
            <text:p text:style-name="P59"/>
            <text:p text:style-name="P60"><text:span text:style-name="T61">Licencija verstis</text:span><text:span text:style-name="T62"><text:s/></text:span><text:span text:style-name="T63">dokumentų saugojimo veikla</text:span></text:p>
            <text:p text:style-name="P64"/>
            <text:p text:style-name="P65">Licencijos turėtojas<text:s/><text:tab/></text:p>
            <text:p text:style-name="P66"><text:tab/>(juridinio asmens pavadinimas ir teisinė forma)</text:p>
            <text:p text:style-name="P67"/>
            <text:p text:style-name="P68">Kodas<text:s/><text:tab/></text:p>
            <text:p text:style-name="P69">Registras<text:s/><text:tab/></text:p>
            <text:p text:style-name="P70"/>
            <text:p text:style-name="P71">Buveinė<text:s/><text:tab/></text:p>
            <text:p text:style-name="P72"/>
            <text:p text:style-name="P73">Dokumentų saugojimo vieta<text:s/><text:tab/></text:p>
            <text:p text:style-name="P74"><text:tab/>(saugyklų adresas (-ai) ir plotai)</text:p>
            <text:p text:style-name="P75"><text:tab/></text:p>
            <text:p text:style-name="P76"><text:tab/></text:p>
            <text:p text:style-name="P77"><text:tab/></text:p>
            <text:p text:style-name="P78"><text:tab/></text:p>
            <text:p text:style-name="P79"/>
            <text:p text:style-name="P80"/>
            <text:p text:style-name="P81"/>
            <text:p text:style-name="P82">Licencija išduota __________<text:s/>Reg. Nr. _________</text:p>
            <text:p text:style-name="P83"><text:tab/>(data)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tab/><text:tab/><text:tab/><text:tab/><text:tab/></text:p>
            <text:p text:style-name="P91"><text:tab/>(pareigų pavadinimas)<text:tab/><text:s/>(parašas)<text:s/><text:tab/>(vardas ir pavardė)</text:p>
            <text:p text:style-name="P92">A.<text:tab/>V.</text:p>
            <text:p text:style-name="P93">______________</text:p>
            <text:p text:style-name="P94"/>
          </table:table-cell>
        </table:table-row>
      </table:table>
      <text:soft-page-break/>
      <text:p text:style-name="P95">Forma patvirtinta</text:p>
      <text:p text:style-name="P96">Lietuvos archyvų departamento</text:p>
      <text:p text:style-name="P97">prie Lietuvos Respublikos Vyriausybės</text:p>
      <text:p text:style-name="P98">generalinio direktoriaus 2005 m. vasario 28 d.</text:p>
      <text:p text:style-name="P99">įsakymu Nr. V-17<text:s/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<draw:frame draw:style-name="a2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07">
          <table:table-cell table:style-name="TableCell108">
            <text:p text:style-name="P109">LIETUVOS ARCHYVŲ DEPARTAMENTAS PRIE LIETUVOS RESPUBLIKOS VYRIAUSYBĖS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LICENCIJA Nr. 0000</text:p>
            <text:p text:style-name="P117"/>
            <text:p text:style-name="P118"/>
            <text:p text:style-name="P119"><text:span text:style-name="T120">Licencija verstis</text:span><text:span text:style-name="T121"><text:s/></text:span><text:span text:style-name="T122">dokumentų saugojimo veikla</text:span></text:p>
            <text:p text:style-name="P123"/>
            <text:p text:style-name="P124">Licencijos turėtojas<text:s/><text:tab/></text:p>
            <text:p text:style-name="P125"><text:tab/>(juridinio asmens pavadinimas ir teisinė forma)</text:p>
            <text:p text:style-name="P126"/>
            <text:p text:style-name="P127">Kodas<text:s/><text:tab/><text:s/></text:p>
            <text:p text:style-name="P128"/>
            <text:p text:style-name="P129">Registras<text:s/><text:tab/></text:p>
            <text:p text:style-name="P130"/>
            <text:p text:style-name="P131">Buveinė<text:s/><text:tab/></text:p>
            <text:p text:style-name="P132"/>
            <text:p text:style-name="P133">Dokumentų saugojimo vieta<text:s/><text:tab/></text:p>
            <text:p text:style-name="P134"><text:tab/>(saugyklų adresas (-ai) ir plotai)</text:p>
            <text:p text:style-name="P135"><text:tab/></text:p>
            <text:p text:style-name="P136"><text:tab/></text:p>
            <text:p text:style-name="P137"><text:tab/></text:p>
            <text:p text:style-name="P138"/>
            <text:p text:style-name="P139"/>
            <text:p text:style-name="P140"/>
            <text:p text:style-name="P141">Licencija išduota ___________ Reg. Nr. _________</text:p>
            <text:p text:style-name="P142"><text:tab/>(data)</text:p>
            <text:p text:style-name="P143"/>
            <text:p text:style-name="P144"/>
            <text:p text:style-name="P145"/>
            <text:p text:style-name="P146"><text:tab/><text:tab/><text:tab/><text:tab/><text:tab/></text:p>
            <text:p text:style-name="P147"><text:tab/>(pareigų pavadinimas)<text:tab/><text:s/>(parašas)<text:s/><text:tab/>(vardas ir pavardė)</text:p>
            <text:p text:style-name="P148">A.<text:tab/>V.</text:p>
            <text:p text:style-name="P149">______________</text:p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39:00Z</meta:creation-date>
    <dc:date>2015-06-04T17:39:00Z</dc:date>
    <meta:template xlink:href="Normal" xlink:type="simple"/>
    <meta:editing-cycles>2</meta:editing-cycles>
    <meta:editing-duration>PT0S</meta:editing-duration>
    <meta:document-statistic meta:page-count="3" meta:paragraph-count="63" meta:word-count="246" meta:character-count="1919" meta:row-count="157" meta:non-whitespace-character-count="1736"/>
  </office:meta>
</office:document-meta>
</file>