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indent="0.4923in"/>
      <style:text-properties fo:color="#000000"/>
    </style:style>
    <style:style style:name="P21" style:parent-style-name="Normal" style:family="paragraph">
      <style:paragraph-properties fo:text-indent="0.4923in"/>
    </style:style>
    <style:style style:name="P22" style:parent-style-name="Normal" style:family="paragraph">
      <style:paragraph-properties>
        <style:tab-stops>
          <style:tab-stop style:type="right" style:position="6.6937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P O T V A R K I S</text:p>
      <text:p text:style-name="P11">DĖL PATALPŲ IŠNUOMOJIMO „KEISTUOLIŲ TEATRUI“</text:p>
      <text:p text:style-name="P12"/>
      <text:p text:style-name="P13">1994 m. kovo 17 d. Nr. 168p</text:p>
      <text:p text:style-name="P14">Vilnius</text:p>
      <text:p text:style-name="P15"/>
      <text:p text:style-name="P16"><text:span text:style-name="T17">Atsižvelgiant į uždarosios akcinės bendrovės „Keistuolių teatras“ prašymą, suderintą su</text:span><text:span text:style-name="T18"><text:s/>Kultūros ir švietimo ministerija ir Lietuvos Respublikos Vyriausybės 1993 m. lapkričio 24 d. potvarkiu Nr. 803p sudaryta komisija, leisti valstybinei įmonei „Spauda“ išnuomoti ne konkurso tvarka uždarajai akcinei bendrovei „Keistuolių teatras“ pastate Vil</text:span><text:span text:style-name="T19">niuje, Laisvės pr. 60, konferencijų salę ir jai priklausančias patalpas (iš viso 712 kv. metrų).</text:span></text:p>
      <text:p text:style-name="P20"/>
      <text:p text:style-name="P21"/>
      <text:p text:style-name="P22"><text:span text:style-name="T23">MINISTRAS PIRMININKAS</text:span><text:span text:style-name="T24"><text:tab/>ADOLFAS ŠLEŽEVIČIUS</text:span></text:p>
      <text:p text:style-name="P25">______________</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03:13:00Z</meta:creation-date>
    <dc:date>2015-07-06T03:13:00Z</dc:date>
    <meta:template xlink:href="Normal" xlink:type="simple"/>
    <meta:editing-cycles>2</meta:editing-cycles>
    <meta:editing-duration>PT0S</meta:editing-duration>
    <meta:document-statistic meta:page-count="1" meta:paragraph-count="9" meta:word-count="88" meta:character-count="632" meta:row-count="25" meta:non-whitespace-character-count="553"/>
  </office:meta>
</office:document-meta>
</file>