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DELSPINIGIŲ DYDŽIO PATVIRTINIMO</text:p>
      <text:p text:style-name="P9"/>
      <text:p text:style-name="P10">2012 m. sausio 19 d. Nr. A1-30</text:p>
      <text:p text:style-name="P11">Vilnius</text:p>
      <text:p text:style-name="P12"/>
      <text:p text:style-name="P13"><text:span text:style-name="T14">Vadovaudamasis Lietuvos Respublikos delspinigių nustatymo už išmokų,</text:span><text:span text:style-name="T15"><text:s/>susijusių su darbo santykiais, pavėluotą mokėjimą įstatymo (Žin., 1996, Nr.<text:s/></text:span><text:a xlink:href="https://www.e-tar.lt/portal/lt/legalAct/TAR.2B8927CF0E9E" office:target-frame-name="_blank" xlink:show="new"><text:span text:style-name="T16">20-521</text:span></text:a><text:span text:style-name="T17">; 1997, Nr.<text:s/></text:span><text:a xlink:href="https://www.e-tar.lt/portal/lt/legalAct/TAR.AD9D3B11425D" office:target-frame-name="_blank" xlink:show="new"><text:span text:style-name="T18">66-</text:span><text:span text:style-name="T19">1591</text:span></text:a><text:span text:style-name="T20">; 2000, Nr.<text:s/></text:span><text:a xlink:href="https://www.e-tar.lt/portal/lt/legalAct/TAR.4C40A7FFFE8D" office:target-frame-name="_blank" xlink:show="new"><text:span text:style-name="T21">64-1921</text:span></text:a><text:span text:style-name="T22">) 2 straipsnio 1 dalimi ir Delspinigių dydžio indeksavimo tvarka, patvirtinta Lietuvos Respublikos socialinės apsaugos ir darbo ministro 2001 m. sausio 9<text:s/></text:span><text:span text:style-name="T23">d. įsakymu Nr. 9 (Žin., 2001, Nr.<text:s/></text:span><text:a xlink:href="https://www.e-tar.lt/portal/lt/legalAct/TAR.F6CF305195AC" office:target-frame-name="_blank" xlink:show="new"><text:span text:style-name="T24">5-150</text:span></text:a><text:span text:style-name="T25">), bei atsižvelgdamas į tai, kad vartotojų kainų indeksas <text:s/>per 2011 m. (2011 m. gruodžio mėn., <text:s/>palyginti su 2010 m. gruodžio mėn.) sudarė</text:span><text:span text:style-name="T26"><text:s/>103,4:</text:span></text:p>
      <text:p text:style-name="P27"><text:span text:style-name="T28">1</text:span><text:span text:style-name="T29">. T v i r t i n u <text:s/>delspinigių dydį – 0,07 procento.<text:s/></text:span></text:p>
      <text:p text:style-name="P30"><text:span text:style-name="T31">2</text:span><text:span text:style-name="T32">. N u s t a t a u, kad <text:s/>šis įsakymas įsigalioja 2012 m. vasario 1 d.<text:s/></text:span></text:p>
      <text:p text:style-name="P33"/>
      <text:p text:style-name="P34"/>
      <text:p text:style-name="P35"><text:span text:style-name="T36">Socialinės apsaugos ir darbo ministras</text:span><text:span text:style-name="T37"><text:tab/>Donatas Jankauska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9-25T03:29:00Z</meta:creation-date>
    <dc:date>2015-09-25T03:29:00Z</dc: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203" meta:row-count="46" meta:non-whitespace-character-count="1021"/>
  </office:meta>
</office:document-meta>
</file>