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10 M. RUGPJŪČIO 19 D. ĮSAKYMO Nr. 1V-550 „DĖL ASMENS SKYRIMO Į LIETUVOS RESPUBLIKOS IGNALINOS ATOMINĖS ELEKTRINĖS REGIONO PLĖTROS TARYBĄ IR PERSONALINĖS LIETUVOS RESPUBLIKOS IGNALINOS ATOMINĖS ELEKTRINĖS REGIONO PLĖTROS TARYBOS SUDĖTIES PATVIRTINIMO“ PAKEITIMO</text:p>
      <text:p text:style-name="P9"/>
      <text:p text:style-name="P10">2011 m. gegužės 23 d. Nr. 1V-395</text:p>
      <text:p text:style-name="P11">Vilnius</text:p>
      <text:p text:style-name="P12"/>
      <text:p text:style-name="P13"/>
      <text:p text:style-name="P14"><text:span text:style-name="T15">P a k e i č i u Lietuvos Respublikos vidaus reikalų ministro 2010 m. rugpjūčio 19 d. įsakymą Nr. 1V-550 „Dėl asmens skyrimo į Lietuvos Respublikos Ignalinos atominės elektrinės regiono plėtros tarybą ir personalinės Lietuvos Respublikos Ignalinos atominės elektrinės regiono plėtros tarybos sudėties patvirtinimo“ (Žin., 2010, Nr.<text:s/></text:span><text:a xlink:href="https://www.e-tar.lt/portal/lt/legalAct/TAR.6C114AE7ACAC" office:target-frame-name="_blank" xlink:show="new"><text:span text:style-name="T16">101-5232</text:span></text:a><text:span text:style-name="T17">) – išbraukiu 2 punkte iš patvirtintos Lietuvos Respublikos Ignalinos atominės elektrinės regiono plėtros tarybos personalinės sudėties Arūną Dominiką Grabažį, Ernestą Jurevičių, Vytautą Račkauską ir vietoj jų į minėtos tarybos sudėtį įrašau Zigmantą Kajėną, Ignalinos rajono savivaldybės tarybos narį, Rimvydą Podolskį, Zarasų rajono savivaldybės tarybos narį, ir Dalią Štraupaitę, Visagino savivaldybės merę.</text:span></text:p>
      <text:p text:style-name="P18"/>
      <text:p text:style-name="P19"/>
      <text:p text:style-name="P20"/>
      <text:p text:style-name="P21"><text:span text:style-name="T22">Vidaus reikalų ministras</text:span><text:span text:style-name="T2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27T08:28:00Z</meta:creation-date>
    <dc:date>2017-02-27T08:2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1" meta:character-count="1287" meta:row-count="95" meta:non-whitespace-character-count="1146"/>
  </office:meta>
</office:document-meta>
</file>