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indent="0.475in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KONVENCIJOS DĖL UŽIMTUMO POLITIKOS RATIFIKAVIMO</text:p>
      <text:p text:style-name="P13">Į S T A T Y M A S</text:p>
      <text:p text:style-name="P14"/>
      <text:p text:style-name="P15">2003 m. lapkričio 3 d. Nr. IX-180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ratifikavimas</text:span></text:p>
      <text:p text:style-name="P22"><text:span text:style-name="T23">Lietuvos Respublikos Seimas, va</text:span><text:span text:style-name="T24">dovaudamasis Lietuvos Respublikos Konstitucijos 67 straipsnio 16 punktu, 138 straipsnio 1 dalies 6 punktu ir atsižvelgdamas į Respublikos Prezidento 2003 m. rugsėjo 30 d. dekretą Nr. 236, ratifikuoja Konvenciją dėl užimtumo politikos, priimtą 1964 m. liepo</text:span><text:span text:style-name="T25">s 9 d. Ženevoje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ROLANDAS PAKSA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22:44:00Z</meta:creation-date>
    <dc:date>2015-09-17T22:44:00Z</dc:date>
    <meta:template xlink:href="Normal" xlink:type="simple"/>
    <meta:editing-cycles>2</meta:editing-cycles>
    <meta:editing-duration>PT0S</meta:editing-duration>
    <meta:document-statistic meta:page-count="1" meta:paragraph-count="11" meta:word-count="86" meta:character-count="606" meta:row-count="27" meta:non-whitespace-character-count="531"/>
  </office:meta>
</office:document-meta>
</file>