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fo:font-weight="bold" style:font-weight-asian="bold" fo:text-transform="uppercase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3.3791in"/>
    </style:style>
    <style:style style:name="TableColumn57" style:family="table-column">
      <style:table-column-properties style:column-width="3.3791in"/>
    </style:style>
    <style:style style:name="Table55" style:family="table">
      <style:table-properties style:width="6.758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text-transform="uppercase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GYVŪNINIŲ PRODUKTŲ IMPORTO Į LIETUVOS RESPUBLIKĄ</text:p>
      <text:p text:style-name="P15"/>
      <text:p text:style-name="P16">2004 m. kovo 25 d. Nr. B1-244</text:p>
      <text:p text:style-name="P17">Vilnius</text:p>
      <text:p text:style-name="P18"/>
      <text:p text:style-name="P19"><text:span text:style-name="T20">Vadovaudamasis Lietuvos Respubli</text:span><text:span text:style-name="T21">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įgyvendindamas 2003 m. lapkričio 17 d. Komisijos sprendimą 2003/812/EB<text:s/></text:span><text:span text:style-name="T24">dėl trečiųjų šalių, iš kurių ES šalys leidžia importu</text:span><text:span text:style-name="T25">oti tam tikrus gyvūninius produktus žmonių maistui, nurodytus 1992 m. gruodžio 17 d. Tarybos direktyvoje 92/118/EEB</text:span><text:span text:style-name="T26">:</text:span></text:p>
      <text:p text:style-name="P27"><text:span text:style-name="T28">1</text:span><text:span text:style-name="T29">.<text:s/></text:span><text:span text:style-name="T30">Tvirtinu</text:span><text:span text:style-name="T31"><text:s/>pridedamą Gyvūninių produktų, skirtų žmonių maistui, importo į Lietuvos Respubliką sąrašą.</text:span></text:p>
      <text:p text:style-name="P32"><text:span text:style-name="T33">2</text:span><text:span text:style-name="T34">.<text:s/></text:span><text:span text:style-name="T35">Nustatau</text:span><text:span text:style-name="T36">, kad šis įsakyma</text:span><text:span text:style-name="T37">s įsigalioja nuo Lietuvos Respublikos įstojimo į ES dienos.</text:span></text:p>
      <text:p text:style-name="P38"/>
      <text:p text:style-name="P39"/>
      <text:p text:style-name="P40"><text:span text:style-name="T41">Direktoriaus pavaduotojas</text:span></text:p>
      <text:p text:style-name="P42">l. e. direktoriaus pareigas<text:tab/>Darius Remeika</text:p>
      <text:p text:style-name="P43"><text:span text:style-name="T44">______________</text:span></text:p>
      <text:soft-page-break/>
      <text:p text:style-name="P45">PATVIRTINTA</text:p>
      <text:p text:style-name="P46">Valstybinės maisto ir veterinarijos tarnybos</text:p>
      <text:p text:style-name="P47">direktoriaus 2004 m. kovo 25 d.</text:p>
      <text:p text:style-name="P48">įsakymu<text:s/>Nr.B1-244</text:p>
      <text:p text:style-name="P49"/>
      <text:p text:style-name="P50"><text:span text:style-name="T51">GYVŪNINIŲ PRODUKTŲ, SKIRTŲ ŽMONIŲ MAISTUI, IMPORTO Į LIETUVOS RESPUBLIKĄ sąrašas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oduktas</text:p>
          </table:table-cell>
          <table:table-cell table:style-name="TableCell61">
            <text:p text:style-name="P62">Šalių sąrašas</text:p>
          </table:table-cell>
        </table:table-row>
        <table:table-row table:style-name="TableRow63">
          <table:table-cell table:style-name="TableCell64">
            <text:p text:style-name="P65">Triušiena ir triušienos produktai</text:p>
          </table:table-cell>
          <table:table-cell table:style-name="TableCell66">
            <text:p text:style-name="P67">Leidžiama importuoti iš trečiųjų šalių, iš kurių leidžiama importuoti naminių triušių ir ūkiuose<text:s/>laikomų skeltalūpių mėsos produktus ir laukinių kiškinių (kiškių ir triušių) mėsą</text:p>
          </table:table-cell>
        </table:table-row>
        <table:table-row table:style-name="TableRow68">
          <table:table-cell table:style-name="TableCell69">
            <text:p text:style-name="P70">Ūkiuose laikomų laukinių gyvūnų mėsos produktai</text:p>
          </table:table-cell>
          <table:table-cell table:style-name="TableCell71">
            <text:p text:style-name="P72">Leidžiama importuoti iš trečiųjų šalių, iš kurių leidžiama importuoti ūkiuose laikomų laukinių gyvūnų (išskyrus laikinių kiaulių) ir laukinių gyvūnų <text:s/>(išskyrus laukines kiaules) mėsos produktus</text:p>
          </table:table-cell>
        </table:table-row>
        <table:table-row table:style-name="TableRow73">
          <table:table-cell table:style-name="TableCell74">
            <text:p text:style-name="P75">Ūkiuose laikomų laukinių paukščių <text:s/>mėsos produktai</text:p>
          </table:table-cell>
          <table:table-cell table:style-name="TableCell76">
            <text:p text:style-name="P77">Leidžiama importuoti iš trečiųjų šalių, iš kurių leidžiama importuoti ūkiuose laikomų laukinių paukščių ir laukinių paukščių mėsos produktus</text:p>
          </table:table-cell>
        </table:table-row>
        <table:table-row table:style-name="TableRow78">
          <table:table-cell table:style-name="TableCell79">
            <text:p text:style-name="P80">Kiaušiniai žmonių maistui</text:p>
          </table:table-cell>
          <table:table-cell table:style-name="TableCell81">
            <text:p text:style-name="P82">Leidžiama importuoti iš trečiųjų šalių, iš kurių leidžiama importuoti šviežią paukštieną</text:p>
          </table:table-cell>
        </table:table-row>
        <table:table-row table:style-name="TableRow83">
          <table:table-cell table:style-name="TableCell84">
            <text:p text:style-name="P85">Kiaušinių produktai žmonių maistui</text:p>
          </table:table-cell>
          <table:table-cell table:style-name="TableCell86">
            <text:p text:style-name="P87">Leidžiama importuoti iš trečiųjų šalių, iš kurių leidžiama importuoti šviežią paukštieną, ir Albanijos, Grenlandijos, Honkongo, Indijos, Buvusiosios Jugoslavijos Respublikos Makedonijos, Meksikos, Naujosios Kaledonijos, Rusijos, Singapūro, Serbijos ir Juodkalnijos</text:p>
          </table:table-cell>
        </table:table-row>
        <table:table-row table:style-name="TableRow88">
          <table:table-cell table:style-name="TableCell89">
            <text:p text:style-name="P90">Sraigės žmonių maistui</text:p>
          </table:table-cell>
          <table:table-cell table:style-name="TableCell91">
            <text:p text:style-name="P92">Leidžiama importuoti iš trečiųjų šalių, iš kurių leidžiama<text:s/>importuoti žuvis ir žuvų produktus, ir Bosnijos ir Hercegovinos, Moldovos, Buvusiosios Jugoslavijos Respublikos Makedonijos, Sirijos, Ukrainos</text:p>
          </table:table-cell>
        </table:table-row>
        <table:table-row table:style-name="TableRow93">
          <table:table-cell table:style-name="TableCell94">
            <text:p text:style-name="P95">Varlių kojelės žmonių maistui</text:p>
          </table:table-cell>
          <table:table-cell table:style-name="TableCell96">
            <text:p text:style-name="P97">Leidžiama importuoti iš trečiųjų šalių, iš kurių leidžiama importuoti žuvis ir žuvų produktus, ir Bosnijos ir Hercegovinos, Egipto, Buvusiosios Jugoslavijos Respublikos Makedonijos</text:p>
          </table:table-cell>
        </table:table-row>
        <table:table-row table:style-name="TableRow98">
          <table:table-cell table:style-name="TableCell99">
            <text:p text:style-name="P100">Želatina žmonių maistui</text:p>
          </table:table-cell>
          <table:table-cell table:style-name="TableCell101">
            <text:p text:style-name="P102">Leidžiama importuoti iš trečiųjų šalių, iš kurių leidžiama importuoti galvijus, kiaules, arklius, avis ir ožkas, šviežią mėsą ir mėsos produktus, ir Korėjos Respublikos, Malaizijos, Pakistano, Taivano</text:p>
          </table:table-cell>
        </table:table-row>
        <table:table-row table:style-name="TableRow103">
          <table:table-cell table:style-name="TableCell104">
            <text:p text:style-name="P105">Medus ir bičių pienelis žmonių maistui</text:p>
          </table:table-cell>
          <table:table-cell table:style-name="TableCell106">
            <text:p text:style-name="P107">Trečiosios šalys, kurios yra patvirtinusios likučių kontrolės meduje planus<text:s/></text:p>
          </table:table-cell>
        </table:table-row>
      </table:table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07:00Z</meta:creation-date>
    <dc:date>2015-09-11T19:07:00Z</dc:date>
    <meta:template xlink:href="Normal" xlink:type="simple"/>
    <meta:editing-cycles>2</meta:editing-cycles>
    <meta:editing-duration>PT0S</meta:editing-duration>
    <meta:document-statistic meta:page-count="2" meta:paragraph-count="43" meta:word-count="377" meta:character-count="2931" meta:row-count="96" meta:non-whitespace-character-count="2597"/>
  </office:meta>
</office:document-meta>
</file>