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keep-together="alway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keep-together="always" fo:widows="0" fo:orphans="0" fo:break-before="page" fo:margin-left="3.543in">
        <style:tab-stops/>
      </style:paragraph-properties>
      <style:text-properties fo:hyphenate="false"/>
    </style:style>
    <style:style style:name="T403" style:parent-style-name="DefaultParagraphFont" style:family="text">
      <style:text-properties fo:color="#000000"/>
    </style:style>
    <style:style style:name="P404" style:parent-style-name="Normal" style:family="paragraph">
      <style:paragraph-properties fo:keep-together="always" fo:widows="0" fo:orphans="0" fo:text-indent="3.543in"/>
      <style:text-properties fo:color="#000000" fo:hyphenate="false"/>
    </style:style>
    <style:style style:name="P405" style:parent-style-name="Normal" style:family="paragraph">
      <style:paragraph-properties fo:keep-together="always" fo:widows="0" fo:orphans="0" fo:text-indent="3.543in"/>
      <style:text-properties fo:color="#000000" fo:hyphenate="false"/>
    </style:style>
    <style:style style:name="P406" style:parent-style-name="Normal" style:family="paragraph">
      <style:paragraph-properties fo:keep-together="always" fo:widows="0" fo:orphans="0" fo:text-indent="3.543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TableColumn703" style:family="table-column">
      <style:table-column-properties style:column-width="2.6354in" style:use-optimal-column-width="false"/>
    </style:style>
    <style:style style:name="TableColumn704" style:family="table-column">
      <style:table-column-properties style:column-width="0.8187in" style:use-optimal-column-width="false"/>
    </style:style>
    <style:style style:name="TableColumn705" style:family="table-column">
      <style:table-column-properties style:column-width="2.8444in" style:use-optimal-column-width="false"/>
    </style:style>
    <style:style style:name="Table702" style:family="table">
      <style:table-properties style:width="6.2986in" fo:margin-left="0in" table:align="lef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75in" fo:padding-bottom="0.0395in" fo:padding-right="0.075in"/>
    </style:style>
    <style:style style:name="P708" style:parent-style-name="Normal" style:family="paragraph">
      <style:paragraph-properties fo:widows="0" fo:orphans="0" fo:text-indent="0.3937in"/>
      <style:text-properties fo:color="#000000" fo:hyphenate="false"/>
    </style:style>
    <style:style style:name="TableCell709" style:family="table-cell">
      <style:table-cell-properties fo:border-top="none" fo:border-left="0.0069in solid #000000" fo:border-bottom="none" fo:border-right="0.0069in solid #000000" fo:padding-top="0.0395in" fo:padding-left="0.075in" fo:padding-bottom="0.0395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TableColumn716" style:family="table-column">
      <style:table-column-properties style:column-width="2.6451in" style:use-optimal-column-width="false"/>
    </style:style>
    <style:style style:name="TableColumn717" style:family="table-column">
      <style:table-column-properties style:column-width="0.8166in" style:use-optimal-column-width="false"/>
    </style:style>
    <style:style style:name="TableColumn718" style:family="table-column">
      <style:table-column-properties style:column-width="2.8368in" style:use-optimal-column-width="false"/>
    </style:style>
    <style:style style:name="Table715" style:family="table">
      <style:table-properties style:width="6.2986in" fo:margin-left="0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fo:text-indent="0.3937in"/>
      <style:text-properties fo:color="#000000" fo:hyphenate="false"/>
    </style:style>
    <style:style style:name="P722" style:parent-style-name="Normal" style:family="paragraph">
      <style:paragraph-properties fo:widows="0" fo:orphans="0" fo:text-indent="0.3937in"/>
      <style:text-properties fo:color="#000000" fo:hyphenate="false"/>
    </style:style>
    <style:style style:name="TableCell723" style:family="table-cell">
      <style:table-cell-properties fo:border-top="none" fo:border-left="0.0069in solid #000000" fo:border-bottom="none" fo:border-right="0.0069in solid #000000" fo:padding-top="0.0395in" fo:padding-left="0.075in" fo:padding-bottom="0.0395in" fo:padding-right="0.075in"/>
    </style:style>
    <style:style style:name="P724" style:parent-style-name="Normal" style:family="paragraph">
      <style:paragraph-properties fo:widows="0" fo:orphans="0" fo:text-indent="0.3937in"/>
      <style:text-properties fo:color="#000000"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indent="0.3937in"/>
      <style:text-properties fo:color="#000000" fo:hyphenate="false"/>
    </style:style>
    <style:style style:name="P727" style:parent-style-name="Normal" style:family="paragraph">
      <style:paragraph-properties fo:widows="0" fo:orphans="0"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2.5%"/>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TableColumn739" style:family="table-column">
      <style:table-column-properties style:column-width="2.6694in" style:use-optimal-column-width="false"/>
    </style:style>
    <style:style style:name="TableColumn740" style:family="table-column">
      <style:table-column-properties style:column-width="0.818in" style:use-optimal-column-width="false"/>
    </style:style>
    <style:style style:name="TableColumn741" style:family="table-column">
      <style:table-column-properties style:column-width="2.8111in" style:use-optimal-column-width="false"/>
    </style:style>
    <style:style style:name="Table738" style:family="table">
      <style:table-properties style:width="6.2986in" fo:margin-left="0in" table:align="left"/>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fo:text-indent="0.3937in"/>
      <style:text-properties fo:color="#000000" fo:hyphenate="false"/>
    </style:style>
    <style:style style:name="TableCell745" style:family="table-cell">
      <style:table-cell-properties fo:border-top="none" fo:border-left="0.0069in solid #000000" fo:border-bottom="none" fo:border-right="0.0069in solid #000000" fo:padding-top="0.0395in" fo:padding-left="0.075in" fo:padding-bottom="0.0395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indent="0.3937in"/>
      <style:text-properties fo:color="#000000" fo:hyphenate="false"/>
    </style:style>
    <style:style style:name="P749" style:parent-style-name="Normal" style:family="paragraph">
      <style:paragraph-properties fo:widows="0" fo:orphans="0" fo:text-indent="0.3937in"/>
      <style:text-properties fo:color="#000000" fo:hyphenate="false"/>
    </style:style>
    <style:style style:name="P750" style:parent-style-name="Normal" style:family="paragraph">
      <style:paragraph-properties fo:widows="0" fo:orphans="0" fo:text-indent="0.3937in"/>
      <style:text-properties fo:color="#000000" fo:hyphenate="false"/>
    </style:style>
    <style:style style:name="P751" style:parent-style-name="Normal" style:family="paragraph">
      <style:paragraph-properties fo:widows="0" fo:orphans="0" fo:text-indent="0.3937in"/>
      <style:text-properties fo:color="#000000" fo:hyphenate="false"/>
    </style:style>
    <style:style style:name="P752" style:parent-style-name="Normal" style:family="paragraph">
      <style:paragraph-properties fo:widows="0" fo:orphans="0" fo:text-indent="0.3937in"/>
      <style:text-properties fo:color="#000000" fo:hyphenate="false"/>
    </style:style>
    <style:style style:name="P753" style:parent-style-name="Normal" style:family="paragraph">
      <style:paragraph-properties fo:widows="0" fo:orphans="0" fo:text-indent="0.3937in"/>
      <style:text-properties fo:color="#000000" fo:hyphenate="false"/>
    </style:style>
    <style:style style:name="P754" style:parent-style-name="Normal" style:family="paragraph">
      <style:paragraph-properties fo:widows="0" fo:orphans="0" fo:text-indent="0.3937in"/>
      <style:text-properties fo:color="#000000" fo:hyphenate="false"/>
    </style:style>
    <style:style style:name="P755" style:parent-style-name="Normal" style:family="paragraph">
      <style:paragraph-properties fo:widows="0" fo:orphans="0"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TableColumn759" style:family="table-column">
      <style:table-column-properties style:column-width="2.6812in" style:use-optimal-column-width="false"/>
    </style:style>
    <style:style style:name="TableColumn760" style:family="table-column">
      <style:table-column-properties style:column-width="0.818in" style:use-optimal-column-width="false"/>
    </style:style>
    <style:style style:name="TableColumn761" style:family="table-column">
      <style:table-column-properties style:column-width="2.7993in" style:use-optimal-column-width="false"/>
    </style:style>
    <style:style style:name="Table758" style:family="table">
      <style:table-properties style:width="6.2986in" fo:margin-left="0in" table:align="left"/>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widows="0" fo:orphans="0" fo:text-indent="0.3937in"/>
      <style:text-properties fo:color="#000000" fo:hyphenate="false"/>
    </style:style>
    <style:style style:name="TableCell765" style:family="table-cell">
      <style:table-cell-properties fo:border-top="none" fo:border-left="0.0069in solid #000000" fo:border-bottom="none" fo:border-right="0.0069in solid #000000" fo:padding-top="0.0395in" fo:padding-left="0.075in" fo:padding-bottom="0.0395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font-weight="bold" style:font-weight-asian="bold" style:font-weight-complex="bold"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font-weight="bold" style:font-weight-asian="bold" style:font-weight-complex="bold"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TableColumn801" style:family="table-column">
      <style:table-column-properties style:column-width="2.2944in" style:use-optimal-column-width="false"/>
    </style:style>
    <style:style style:name="TableColumn802" style:family="table-column">
      <style:table-column-properties style:column-width="0.4729in" style:use-optimal-column-width="false"/>
    </style:style>
    <style:style style:name="TableColumn803" style:family="table-column">
      <style:table-column-properties style:column-width="3.5312in" style:use-optimal-column-width="false"/>
    </style:style>
    <style:style style:name="Table800" style:family="table">
      <style:table-properties style:width="6.2986in" fo:margin-left="0in" table:align="lef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fo:text-indent="0.3937in"/>
      <style:text-properties fo:color="#000000" fo:hyphenate="false"/>
    </style:style>
    <style:style style:name="TableCell807" style:family="table-cell">
      <style:table-cell-properties fo:border-top="none" fo:border-left="0.0069in solid #000000" fo:border-bottom="none" fo:border-right="0.0069in solid #000000" fo:padding-top="0.0395in" fo:padding-left="0.075in" fo:padding-bottom="0.0395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indent="0.3937in"/>
      <style:text-properties fo:color="#000000" fo:hyphenate="false"/>
    </style:style>
    <style:style style:name="P814" style:parent-style-name="Normal" style:family="paragraph">
      <style:paragraph-properties fo:widows="0" fo:orphans="0" fo:text-indent="0.3937in"/>
      <style:text-properties fo:color="#000000" fo:hyphenate="false"/>
    </style:style>
    <style:style style:name="P815" style:parent-style-name="Normal" style:family="paragraph">
      <style:paragraph-properties fo:widows="0" fo:orphans="0" fo:text-indent="0.3937in"/>
      <style:text-properties fo:color="#000000" fo:hyphenate="false"/>
    </style:style>
    <style:style style:name="P816" style:parent-style-name="Normal" style:family="paragraph">
      <style:paragraph-properties fo:widows="0" fo:orphans="0"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text:display="none" fo:color="#000000" fo:language="nl" fo:country="NL"/>
    </style:style>
    <style:style style:name="T819" style:parent-style-name="DefaultParagraphFont" style:family="text">
      <style:text-properties fo:color="#000000"/>
    </style:style>
    <style:style style:name="P820" style:parent-style-name="Normal" style:family="paragraph">
      <style:paragraph-properties fo:widows="0" fo:orphans="0" fo:text-indent="0.3937in"/>
      <style:text-properties fo:color="#000000" fo:hyphenate="false"/>
    </style:style>
    <style:style style:name="P821" style:parent-style-name="Normal" style:family="paragraph">
      <style:paragraph-properties fo:widows="0" fo:orphans="0" fo:text-indent="0.3937in"/>
      <style:text-properties fo:color="#000000" fo:hyphenate="false"/>
    </style:style>
    <style:style style:name="P822" style:parent-style-name="Normal" style:family="paragraph">
      <style:paragraph-properties fo:widows="0" fo:orphans="0" fo:text-indent="0.3937in"/>
      <style:text-properties fo:color="#000000" fo:hyphenate="false"/>
    </style:style>
    <style:style style:name="P823" style:parent-style-name="Normal" style:family="paragraph">
      <style:paragraph-properties fo:widows="0" fo:orphans="0" fo:text-indent="0.3937in"/>
      <style:text-properties fo:color="#000000" fo:hyphenate="false"/>
    </style:style>
    <style:style style:name="P824" style:parent-style-name="Normal" style:family="paragraph">
      <style:paragraph-properties fo:widows="0" fo:orphans="0" fo:text-indent="0.3937in"/>
      <style:text-properties fo:color="#000000" fo:hyphenate="false"/>
    </style:style>
    <style:style style:name="P825" style:parent-style-name="Normal" style:family="paragraph">
      <style:paragraph-properties fo:widows="0" fo:orphans="0" fo:text-indent="0.3937in"/>
      <style:text-properties fo:color="#000000" fo:hyphenate="false"/>
    </style:style>
    <style:style style:name="P826" style:parent-style-name="Normal" style:family="paragraph">
      <style:paragraph-properties fo:widows="0" fo:orphans="0" fo:text-indent="0.3937in"/>
      <style:text-properties fo:color="#000000" fo:hyphenate="false"/>
    </style:style>
    <style:style style:name="P827" style:parent-style-name="Normal" style:family="paragraph">
      <style:paragraph-propertie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indent="0.3937in"/>
      <style:text-properties fo:color="#000000" fo:hyphenate="false"/>
    </style:style>
    <style:style style:name="P831" style:parent-style-name="Normal" style:family="paragraph">
      <style:paragraph-properties fo:widows="0" fo:orphans="0"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fo:hyphenate="false"/>
    </style:style>
    <style:style style:name="TableColumn882" style:family="table-column">
      <style:table-column-properties style:column-width="1.7368in" style:use-optimal-column-width="false"/>
    </style:style>
    <style:style style:name="TableColumn883" style:family="table-column">
      <style:table-column-properties style:column-width="0.5861in" style:use-optimal-column-width="false"/>
    </style:style>
    <style:style style:name="TableColumn884" style:family="table-column">
      <style:table-column-properties style:column-width="3.9756in" style:use-optimal-column-width="false"/>
    </style:style>
    <style:style style:name="Table881" style:family="table">
      <style:table-properties style:width="6.2986in" fo:margin-left="0in" table:align="lef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paragraph-properties fo:widows="0" fo:orphans="0" fo:text-indent="0.3937in"/>
      <style:text-properties fo:color="#000000" fo:hyphenate="false"/>
    </style:style>
    <style:style style:name="TableCell888" style:family="table-cell">
      <style:table-cell-properties fo:border-top="none" fo:border-left="0.0069in solid #000000" fo:border-bottom="none" fo:border-right="0.0069in solid #000000" fo:padding-top="0.0395in" fo:padding-left="0.075in" fo:padding-bottom="0.0395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indent="0.3937in"/>
      <style:text-properties fo:color="#000000" fo:hyphenate="false"/>
    </style:style>
    <style:style style:name="P895" style:parent-style-name="Normal" style:family="paragraph">
      <style:paragraph-properties fo:widows="0" fo:orphans="0" fo:text-indent="0.3937in"/>
      <style:text-properties fo:color="#000000" fo:hyphenate="false"/>
    </style:style>
    <style:style style:name="P896" style:parent-style-name="Normal" style:family="paragraph">
      <style:paragraph-properties fo:widows="0" fo:orphans="0" fo:text-indent="0.3937in"/>
      <style:text-properties fo:color="#000000" fo:hyphenate="false"/>
    </style:style>
    <style:style style:name="P897" style:parent-style-name="Normal" style:family="paragraph">
      <style:paragraph-properties fo:widows="0" fo:orphans="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text:display="none" fo:color="#000000" fo:language="nl" fo:country="NL"/>
    </style:style>
    <style:style style:name="T900" style:parent-style-name="DefaultParagraphFont" style:family="text">
      <style:text-properties fo:color="#000000"/>
    </style:style>
    <style:style style:name="P901" style:parent-style-name="Normal" style:family="paragraph">
      <style:paragraph-properties fo:widows="0" fo:orphans="0" fo:text-indent="0.3937in"/>
      <style:text-properties fo:color="#000000" fo:hyphenate="false"/>
    </style:style>
    <style:style style:name="P902" style:parent-style-name="Normal" style:family="paragraph">
      <style:paragraph-properties fo:widows="0" fo:orphans="0" fo:text-indent="0.3937in"/>
      <style:text-properties fo:color="#000000" fo:hyphenate="false"/>
    </style:style>
    <style:style style:name="P903" style:parent-style-name="Normal" style:family="paragraph">
      <style:paragraph-properties fo:widows="0" fo:orphans="0" fo:text-indent="0.3937in"/>
      <style:text-properties fo:color="#000000" fo:hyphenate="false"/>
    </style:style>
    <style:style style:name="P904" style:parent-style-name="Normal" style:family="paragraph">
      <style:paragraph-properties fo:widows="0" fo:orphans="0" fo:text-indent="0.3937in"/>
      <style:text-properties fo:color="#000000" fo:hyphenate="false"/>
    </style:style>
    <style:style style:name="P905" style:parent-style-name="Normal" style:family="paragraph">
      <style:paragraph-properties fo:widows="0" fo:orphans="0" fo:text-indent="0.3937in"/>
      <style:text-properties fo:color="#000000" fo:hyphenate="false"/>
    </style:style>
    <style:style style:name="P906" style:parent-style-name="Normal" style:family="paragraph">
      <style:paragraph-properties fo:widows="0" fo:orphans="0" fo:text-indent="0.3937in"/>
      <style:text-properties fo:color="#000000" fo:hyphenate="false"/>
    </style:style>
    <style:style style:name="P907" style:parent-style-name="Normal" style:family="paragraph">
      <style:paragraph-properties fo:widows="0" fo:orphans="0" fo:text-indent="0.3937in"/>
      <style:text-properties fo:color="#000000" fo:hyphenate="false"/>
    </style:style>
    <style:style style:name="P908" style:parent-style-name="Normal" style:family="paragraph">
      <style:paragraph-properties fo:widows="0" fo:orphans="0"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indent="0.3937in"/>
      <style:text-properties fo:color="#000000" fo:hyphenate="false"/>
    </style:style>
    <style:style style:name="P912" style:parent-style-name="Normal" style:family="paragraph">
      <style:paragraph-properties fo:widows="0" fo:orphans="0"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paragraph-properties fo:keep-together="always" fo:widows="0" fo:orphans="0" fo:break-before="page" fo:margin-left="3.543in">
        <style:tab-stops/>
      </style:paragraph-properties>
      <style:text-properties fo:hyphenate="false"/>
    </style:style>
    <style:style style:name="T998" style:parent-style-name="DefaultParagraphFont" style:family="text">
      <style:text-properties fo:color="#000000"/>
    </style:style>
    <style:style style:name="P999" style:parent-style-name="Normal" style:family="paragraph">
      <style:paragraph-properties fo:keep-together="always" fo:widows="0" fo:orphans="0" fo:text-indent="3.543in"/>
      <style:text-properties fo:color="#000000" fo:hyphenate="false"/>
    </style:style>
    <style:style style:name="P1000" style:parent-style-name="Normal" style:family="paragraph">
      <style:paragraph-properties fo:keep-together="always" fo:widows="0" fo:orphans="0" fo:text-indent="3.543in"/>
      <style:text-properties fo:color="#000000" fo:hyphenate="false"/>
    </style:style>
    <style:style style:name="P1001" style:parent-style-name="Normal" style:family="paragraph">
      <style:paragraph-properties fo:keep-together="always" fo:widows="0" fo:orphans="0" fo:text-indent="3.543in"/>
      <style:text-properties fo:color="#000000" fo:hyphenate="false"/>
    </style:style>
    <style:style style:name="P1002" style:parent-style-name="Normal" style:family="paragraph">
      <style:paragraph-properties fo:keep-together="always" fo:widows="0" fo:orphans="0" fo:text-indent="3.54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color="#000000"/>
    </style:style>
    <style:style style:name="P1025" style:parent-style-name="Normal" style:family="paragraph">
      <style:paragraph-properties fo:keep-together="always" fo:widows="0" fo:orphans="0" fo:break-before="page" fo:margin-left="3.543in">
        <style:tab-stops/>
      </style:paragraph-properties>
      <style:text-properties fo:hyphenate="false"/>
    </style:style>
    <style:style style:name="T1026" style:parent-style-name="DefaultParagraphFont" style:family="text">
      <style:text-properties fo:color="#000000"/>
    </style:style>
    <style:style style:name="P1027" style:parent-style-name="Normal" style:family="paragraph">
      <style:paragraph-properties fo:keep-together="always" fo:widows="0" fo:orphans="0" fo:text-indent="3.543in"/>
      <style:text-properties fo:color="#000000" fo:hyphenate="false"/>
    </style:style>
    <style:style style:name="P1028" style:parent-style-name="Normal" style:family="paragraph">
      <style:paragraph-properties fo:keep-together="always" fo:widows="0" fo:orphans="0" fo:text-indent="3.543in"/>
      <style:text-properties fo:color="#000000" fo:hyphenate="false"/>
    </style:style>
    <style:style style:name="P1029" style:parent-style-name="Normal" style:family="paragraph">
      <style:paragraph-properties fo:keep-together="always" fo:widows="0" fo:orphans="0" fo:text-indent="3.543in"/>
      <style:text-properties fo:color="#000000" fo:hyphenate="false"/>
    </style:style>
    <style:style style:name="P1030" style:parent-style-name="Normal" style:family="paragraph">
      <style:paragraph-properties fo:keep-together="always" fo:widows="0" fo:orphans="0" fo:text-indent="3.54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keep-together="always" fo:widows="0" fo:orphans="0" fo:text-indent="3.543in"/>
      <style:text-properties fo:color="#000000"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fo:letter-spacing="0.0013in"/>
    </style:style>
    <style:style style:name="T1036" style:parent-style-name="DefaultParagraphFont" style:family="text">
      <style:text-properties fo:font-weight="bold" style:font-weight-asian="bold" style:font-weight-complex="bold" fo:text-transform="uppercase" fo:color="#000000" fo:letter-spacing="0.0006in"/>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2in"/>
    </style:style>
    <style:style style:name="P1042" style:parent-style-name="Normal" style:family="paragraph">
      <style:paragraph-properties fo:widows="0" fo:orphans="0" fo:text-align="justify" fo:text-indent="0.3937in"/>
      <style:text-properties fo:color="#000000" fo:hyphenate="false"/>
    </style:style>
    <style:style style:name="TableColumn1044" style:family="table-column">
      <style:table-column-properties style:column-width="0.3222in" style:use-optimal-column-width="false"/>
    </style:style>
    <style:style style:name="TableColumn1045" style:family="table-column">
      <style:table-column-properties style:column-width="3.1402in" style:use-optimal-column-width="false"/>
    </style:style>
    <style:style style:name="TableColumn1046" style:family="table-column">
      <style:table-column-properties style:column-width="2.8361in" style:use-optimal-column-width="false"/>
    </style:style>
    <style:style style:name="Table1043" style:family="table">
      <style:table-properties style:width="6.2986in" fo:margin-left="0in" table:align="left"/>
    </style:style>
    <style:style style:name="TableRow1047" style:family="table-row">
      <style:table-row-properties style:min-row-height="0.043in" style:use-optimal-row-height="false"/>
    </style:style>
    <style:style style:name="TableCell1048" style:family="table-cell">
      <style:table-cell-properties fo:border="0.0104in solid #000000" fo:padding-top="0.0395in" fo:padding-left="0.0277in" fo:padding-bottom="0.0395in" fo:padding-right="0.0277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104in solid #000000" fo:padding-top="0.0395in" fo:padding-left="0.0277in" fo:padding-bottom="0.0395in" fo:padding-right="0.0277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104in solid #000000" fo:padding-top="0.0395in" fo:padding-left="0.0277in" fo:padding-bottom="0.0395in" fo:padding-right="0.0277in"/>
    </style:style>
    <style:style style:name="P1053" style:parent-style-name="Normal" style:family="paragraph">
      <style:paragraph-properties fo:widows="0" fo:orphans="0"/>
    </style:style>
    <style:style style:name="TableRow1054" style:family="table-row">
      <style:table-row-properties style:min-row-height="0.043in" style:use-optimal-row-height="false"/>
    </style:style>
    <style:style style:name="TableCell1055" style:family="table-cell">
      <style:table-cell-properties fo:border="0.0104in solid #000000" fo:padding-top="0.0395in" fo:padding-left="0.0277in" fo:padding-bottom="0.0395in" fo:padding-right="0.0277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104in solid #000000" fo:padding-top="0.0395in" fo:padding-left="0.0277in" fo:padding-bottom="0.0395in" fo:padding-right="0.0277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fo:letter-spacing="-0.0006in"/>
    </style:style>
    <style:style style:name="TableCell1060" style:family="table-cell">
      <style:table-cell-properties fo:border="0.0104in solid #000000" fo:padding-top="0.0395in" fo:padding-left="0.0277in" fo:padding-bottom="0.0395in" fo:padding-right="0.0277in"/>
    </style:style>
    <style:style style:name="P1061" style:parent-style-name="Normal" style:family="paragraph">
      <style:paragraph-properties fo:widows="0" fo:orphans="0"/>
    </style:style>
    <style:style style:name="TableRow1062" style:family="table-row">
      <style:table-row-properties style:min-row-height="0.043in" style:use-optimal-row-height="false"/>
    </style:style>
    <style:style style:name="TableCell1063" style:family="table-cell">
      <style:table-cell-properties fo:border="0.0104in solid #000000" fo:padding-top="0.0395in" fo:padding-left="0.0277in" fo:padding-bottom="0.0395in" fo:padding-right="0.0277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104in solid #000000" fo:padding-top="0.0395in" fo:padding-left="0.0277in" fo:padding-bottom="0.0395in" fo:padding-right="0.0277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color="#000000" fo:letter-spacing="-0.002in"/>
    </style:style>
    <style:style style:name="TableCell1068" style:family="table-cell">
      <style:table-cell-properties fo:border="0.0104in solid #000000" fo:padding-top="0.0395in" fo:padding-left="0.0277in" fo:padding-bottom="0.0395in" fo:padding-right="0.0277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font-weight="bold" style:font-weight-asian="bold" style:font-weight-complex="bold" fo:color="#000000" fo:letter-spacing="-0.0013in"/>
    </style:style>
    <style:style style:name="T1072" style:parent-style-name="DefaultParagraphFont" style:family="text">
      <style:text-properties fo:color="#000000" fo:letter-spacing="-0.0013in"/>
    </style:style>
    <style:style style:name="TableRow1073" style:family="table-row">
      <style:table-row-properties style:min-row-height="0.043in" style:use-optimal-row-height="false"/>
    </style:style>
    <style:style style:name="TableCell1074" style:family="table-cell">
      <style:table-cell-properties fo:border="0.0104in solid #000000" fo:padding-top="0.0395in" fo:padding-left="0.0277in" fo:padding-bottom="0.0395in" fo:padding-right="0.0277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104in solid #000000" fo:padding-top="0.0395in" fo:padding-left="0.0277in" fo:padding-bottom="0.0395in" fo:padding-right="0.0277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color="#000000" fo:letter-spacing="-0.0006in"/>
    </style:style>
    <style:style style:name="TableCell1079" style:family="table-cell">
      <style:table-cell-properties fo:border="0.0104in solid #000000" fo:padding-top="0.0395in" fo:padding-left="0.0277in" fo:padding-bottom="0.0395in" fo:padding-right="0.0277in"/>
    </style:style>
    <style:style style:name="P1080" style:parent-style-name="Normal" style:family="paragraph">
      <style:paragraph-properties fo:widows="0" fo:orphans="0"/>
    </style:style>
    <style:style style:name="TableRow1081" style:family="table-row">
      <style:table-row-properties style:min-row-height="0.043in" style:use-optimal-row-height="false"/>
    </style:style>
    <style:style style:name="TableCell1082" style:family="table-cell">
      <style:table-cell-properties fo:border="0.0104in solid #000000" fo:padding-top="0.0395in" fo:padding-left="0.0277in" fo:padding-bottom="0.0395in" fo:padding-right="0.0277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104in solid #000000" fo:padding-top="0.0395in" fo:padding-left="0.0277in" fo:padding-bottom="0.0395in" fo:padding-right="0.0277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color="#000000" fo:letter-spacing="-0.0006in"/>
    </style:style>
    <style:style style:name="TableCell1087" style:family="table-cell">
      <style:table-cell-properties fo:border="0.0104in solid #000000" fo:padding-top="0.0395in" fo:padding-left="0.0277in" fo:padding-bottom="0.0395in" fo:padding-right="0.0277in"/>
    </style:style>
    <style:style style:name="P1088" style:parent-style-name="Normal" style:family="paragraph">
      <style:paragraph-properties fo:widows="0" fo:orphans="0"/>
    </style:style>
    <style:style style:name="TableRow1089" style:family="table-row">
      <style:table-row-properties style:min-row-height="0.043in" style:use-optimal-row-height="false"/>
    </style:style>
    <style:style style:name="TableCell1090" style:family="table-cell">
      <style:table-cell-properties fo:border="0.0104in solid #000000" fo:padding-top="0.0395in" fo:padding-left="0.0277in" fo:padding-bottom="0.0395in" fo:padding-right="0.0277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104in solid #000000" fo:padding-top="0.0395in" fo:padding-left="0.0277in" fo:padding-bottom="0.0395in" fo:padding-right="0.0277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104in solid #000000" fo:padding-top="0.0395in" fo:padding-left="0.0277in" fo:padding-bottom="0.0395in" fo:padding-right="0.0277in"/>
    </style:style>
    <style:style style:name="P1095" style:parent-style-name="Normal" style:family="paragraph">
      <style:paragraph-properties fo:widows="0" fo:orphans="0"/>
    </style:style>
    <style:style style:name="TableRow1096" style:family="table-row">
      <style:table-row-properties style:min-row-height="0.043in" style:use-optimal-row-height="false"/>
    </style:style>
    <style:style style:name="TableCell1097" style:family="table-cell">
      <style:table-cell-properties fo:border="0.0104in solid #000000" fo:padding-top="0.0395in" fo:padding-left="0.0277in" fo:padding-bottom="0.0395in" fo:padding-right="0.0277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104in solid #000000" fo:padding-top="0.0395in" fo:padding-left="0.0277in" fo:padding-bottom="0.0395in" fo:padding-right="0.0277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104in solid #000000" fo:padding-top="0.0395in" fo:padding-left="0.0277in" fo:padding-bottom="0.0395in" fo:padding-right="0.0277in"/>
    </style:style>
    <style:style style:name="P1102" style:parent-style-name="Normal" style:family="paragraph">
      <style:paragraph-properties fo:widows="0" fo:orphans="0" fo:margin-right="0.7666in"/>
      <style:text-properties fo:hyphenate="false"/>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2in"/>
    </style:style>
    <style:style style:name="P1105" style:parent-style-name="Normal" style:family="paragraph">
      <style:paragraph-properties fo:widows="0" fo:orphans="0" fo:margin-right="0.7666in"/>
      <style:text-properties fo:color="#000000" fo:hyphenate="false"/>
    </style:style>
    <style:style style:name="P1106" style:parent-style-name="Normal" style:family="paragraph">
      <style:paragraph-properties fo:widows="0" fo:orphans="0" fo:margin-right="0.7666in"/>
      <style:text-properties fo:color="#000000" fo:letter-spacing="0.002in" fo:hyphenate="false"/>
    </style:style>
    <style:style style:name="P1107" style:parent-style-name="Normal" style:family="paragraph">
      <style:paragraph-properties fo:widows="0" fo:orphans="0" fo:margin-right="0.7666in"/>
      <style:text-properties fo:color="#000000" fo:letter-spacing="0.002in" fo:hyphenate="false"/>
    </style:style>
    <style:style style:name="P1108" style:parent-style-name="Normal" style:family="paragraph">
      <style:paragraph-properties fo:widows="0" fo:orphans="0" fo:margin-right="0.7666in"/>
      <style:text-properties fo:hyphenate="false"/>
    </style:style>
    <style:style style:name="T1109" style:parent-style-name="DefaultParagraphFont" style:family="text">
      <style:text-properties fo:color="#000000" fo:letter-spacing="-0.002in"/>
    </style:style>
    <style:style style:name="TableRow1110" style:family="table-row">
      <style:table-row-properties style:min-row-height="0.043in" style:use-optimal-row-height="false"/>
    </style:style>
    <style:style style:name="TableCell1111" style:family="table-cell">
      <style:table-cell-properties fo:border="0.0104in solid #000000" fo:padding-top="0.0395in" fo:padding-left="0.0277in" fo:padding-bottom="0.0395in" fo:padding-right="0.0277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104in solid #000000" fo:padding-top="0.0395in" fo:padding-left="0.0277in" fo:padding-bottom="0.0395in" fo:padding-right="0.0277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0.0104in solid #000000" fo:padding-top="0.0395in" fo:padding-left="0.0277in" fo:padding-bottom="0.0395in" fo:padding-right="0.0277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fo:letter-spacing="0.0034in"/>
    </style:style>
    <style:style style:name="TableRow1118" style:family="table-row">
      <style:table-row-properties style:min-row-height="0.043in" style:use-optimal-row-height="false"/>
    </style:style>
    <style:style style:name="TableCell1119" style:family="table-cell">
      <style:table-cell-properties fo:border="0.0104in solid #000000" fo:padding-top="0.0395in" fo:padding-left="0.0277in" fo:padding-bottom="0.0395in" fo:padding-right="0.0277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style:font-style-complex="italic" fo:color="#000000"/>
    </style:style>
    <style:style style:name="TableCell1122" style:family="table-cell">
      <style:table-cell-properties fo:border="0.0104in solid #000000" fo:padding-top="0.0395in" fo:padding-left="0.0277in" fo:padding-bottom="0.0395in" fo:padding-right="0.0277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fo:letter-spacing="0.0006in"/>
    </style:style>
    <style:style style:name="TableCell1126" style:family="table-cell">
      <style:table-cell-properties fo:border="0.0104in solid #000000" fo:padding-top="0.0395in" fo:padding-left="0.0277in" fo:padding-bottom="0.0395in" fo:padding-right="0.0277in"/>
    </style:style>
    <style:style style:name="P1127" style:parent-style-name="Normal" style:family="paragraph">
      <style:paragraph-properties fo:widows="0" fo:orphans="0"/>
      <style:text-properties fo:color="#000000" fo:letter-spacing="0.0034in" fo:hyphenate="false"/>
    </style:style>
    <style:style style:name="P1128" style:parent-style-name="Normal" style:family="paragraph">
      <style:paragraph-properties fo:widows="0" fo:orphans="0"/>
      <style:text-properties fo:color="#000000" fo:letter-spacing="0.0034in" fo:hyphenate="false"/>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color="#000000" fo:letter-spacing="0.0034in"/>
    </style:style>
    <style:style style:name="T1131" style:parent-style-name="DefaultParagraphFont" style:family="text">
      <style:text-properties fo:color="#000000" fo:letter-spacing="0.0006in"/>
    </style:style>
    <style:style style:name="TableRow1132" style:family="table-row">
      <style:table-row-properties style:min-row-height="0.043in" style:use-optimal-row-height="false"/>
    </style:style>
    <style:style style:name="TableCell1133" style:family="table-cell">
      <style:table-cell-properties fo:border="0.0104in solid #000000" fo:padding-top="0.0395in" fo:padding-left="0.0277in" fo:padding-bottom="0.0395in" fo:padding-right="0.0277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104in solid #000000" fo:padding-top="0.0395in" fo:padding-left="0.0277in" fo:padding-bottom="0.0395in" fo:padding-right="0.0277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fo:letter-spacing="-0.0013in"/>
    </style:style>
    <style:style style:name="T1139" style:parent-style-name="DefaultParagraphFont" style:family="text">
      <style:text-properties fo:font-weight="bold" style:font-weight-asian="bold" style:font-weight-complex="bold" fo:color="#000000" fo:letter-spacing="-0.0013in"/>
    </style:style>
    <style:style style:name="T1140" style:parent-style-name="DefaultParagraphFont" style:family="text">
      <style:text-properties fo:color="#000000" fo:letter-spacing="-0.0013in"/>
    </style:style>
    <style:style style:name="TableCell1141" style:family="table-cell">
      <style:table-cell-properties fo:border="0.0104in solid #000000" fo:padding-top="0.0395in" fo:padding-left="0.0277in" fo:padding-bottom="0.0395in" fo:padding-right="0.0277in"/>
    </style:style>
    <style:style style:name="P1142" style:parent-style-name="Normal" style:family="paragraph">
      <style:paragraph-properties fo:widows="0" fo:orphans="0"/>
    </style:style>
    <style:style style:name="TableRow1143" style:family="table-row">
      <style:table-row-properties style:min-row-height="0.043in" style:use-optimal-row-height="false"/>
    </style:style>
    <style:style style:name="TableCell1144" style:family="table-cell">
      <style:table-cell-properties fo:border="0.0104in solid #000000" fo:padding-top="0.0395in" fo:padding-left="0.0277in" fo:padding-bottom="0.0395in" fo:padding-right="0.0277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104in solid #000000" fo:padding-top="0.0395in" fo:padding-left="0.0277in" fo:padding-bottom="0.0395in" fo:padding-right="0.0277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color="#000000" fo:letter-spacing="-0.0006in"/>
    </style:style>
    <style:style style:name="TableCell1149" style:family="table-cell">
      <style:table-cell-properties fo:border="0.0104in solid #000000" fo:padding-top="0.0395in" fo:padding-left="0.0277in" fo:padding-bottom="0.0395in" fo:padding-right="0.0277in"/>
    </style:style>
    <style:style style:name="P1150" style:parent-style-name="Normal" style:family="paragraph">
      <style:paragraph-properties fo:widows="0" fo:orphans="0"/>
    </style:style>
    <style:style style:name="TableRow1151" style:family="table-row">
      <style:table-row-properties style:min-row-height="0.043in" style:use-optimal-row-height="false"/>
    </style:style>
    <style:style style:name="TableCell1152" style:family="table-cell">
      <style:table-cell-properties fo:border="0.0104in solid #000000" fo:padding-top="0.0395in" fo:padding-left="0.0277in" fo:padding-bottom="0.0395in" fo:padding-right="0.0277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104in solid #000000" fo:padding-top="0.0395in" fo:padding-left="0.0277in" fo:padding-bottom="0.0395in" fo:padding-right="0.0277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fo:letter-spacing="-0.0013in"/>
    </style:style>
    <style:style style:name="TableCell1157" style:family="table-cell">
      <style:table-cell-properties fo:border="0.0104in solid #000000" fo:padding-top="0.0395in" fo:padding-left="0.0277in" fo:padding-bottom="0.0395in" fo:padding-right="0.0277in"/>
    </style:style>
    <style:style style:name="P1158" style:parent-style-name="Normal" style:family="paragraph">
      <style:paragraph-properties fo:widows="0" fo:orphans="0"/>
    </style:style>
    <style:style style:name="TableRow1159" style:family="table-row">
      <style:table-row-properties style:min-row-height="0.043in" style:use-optimal-row-height="false"/>
    </style:style>
    <style:style style:name="TableCell1160" style:family="table-cell">
      <style:table-cell-properties fo:border="0.0104in solid #000000" fo:padding-top="0.0395in" fo:padding-left="0.0277in" fo:padding-bottom="0.0395in" fo:padding-right="0.0277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104in solid #000000" fo:padding-top="0.0395in" fo:padding-left="0.0277in" fo:padding-bottom="0.0395in" fo:padding-right="0.0277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color="#000000" fo:letter-spacing="-0.0006in"/>
    </style:style>
    <style:style style:name="TableCell1165" style:family="table-cell">
      <style:table-cell-properties fo:border="0.0104in solid #000000" fo:padding-top="0.0395in" fo:padding-left="0.0277in" fo:padding-bottom="0.0395in" fo:padding-right="0.0277in"/>
    </style:style>
    <style:style style:name="P1166" style:parent-style-name="Normal" style:family="paragraph">
      <style:paragraph-properties fo:widows="0" fo:orphans="0"/>
    </style:style>
    <style:style style:name="P1167" style:parent-style-name="Normal" style:family="paragraph">
      <style:paragraph-properties fo:widows="0" fo:orphans="0" fo:text-align="justify" fo:text-indent="0.3937in"/>
      <style:text-properties fo:color="#000000" fo:hyphenate="false"/>
    </style:style>
    <style:style style:name="TableColumn1169" style:family="table-column">
      <style:table-column-properties style:column-width="2.0916in"/>
    </style:style>
    <style:style style:name="TableColumn1170" style:family="table-column">
      <style:table-column-properties style:column-width="2.0993in"/>
    </style:style>
    <style:style style:name="TableColumn1171" style:family="table-column">
      <style:table-column-properties style:column-width="2.1076in"/>
    </style:style>
    <style:style style:name="Table1168" style:family="table">
      <style:table-properties style:width="6.2986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center"/>
      <style:text-properties fo:color="#000000" fo:font-size="10pt" style:font-size-asian="10pt" fo:hyphenate="false"/>
    </style:style>
    <style:style style:name="P1175" style:parent-style-name="Normal" style:family="paragraph">
      <style:paragraph-properties fo:widows="0" fo:orphans="0" fo:text-align="center"/>
      <style:text-properties fo:color="#000000" fo:font-size="10pt" style:font-size-asian="10pt"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center"/>
      <style:text-properties fo:color="#000000" fo:font-size="10pt" style:font-size-asian="10pt"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fo:letter-spacing="-0.0006in"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center"/>
      <style:text-properties fo:color="#000000" fo:font-size="10pt" style:font-size-asian="10pt"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color="#000000" fo:letter-spacing="-0.0006in" fo:font-size="10pt" style:font-size-asian="10pt"/>
    </style:style>
    <style:style style:name="TableRow1184" style:family="table-row">
      <style:table-row-properties/>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widows="0" fo:orphans="0" fo:text-align="center"/>
      <style:text-properties fo:color="#000000" fo:hyphenate="false"/>
    </style:style>
    <style:style style:name="P1187"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fo:color="#000000" fo:letter-spacing="0.0027in"/>
    </style:style>
    <style:style style:name="T1190" style:parent-style-name="DefaultParagraphFont" style:family="text">
      <style:text-properties fo:color="#000000" fo:letter-spacing="0.0027in"/>
    </style:style>
    <style:style style:name="P1191" style:parent-style-name="Normal" style:family="paragraph">
      <style:paragraph-properties fo:widows="0" fo:orphans="0" fo:text-align="justify" fo:text-indent="0.3937in"/>
      <style:text-properties fo:color="#000000" fo:letter-spacing="0.0006in"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font-weight="bold" style:font-weight-asian="bold" style:font-weight-complex="bold"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41in"/>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color="#000000" fo:letter-spacing="-0.0006in" fo:hyphenate="false"/>
    </style:style>
    <style:style style:name="TableColumn1203" style:family="table-column">
      <style:table-column-properties style:column-width="2.0916in"/>
    </style:style>
    <style:style style:name="TableColumn1204" style:family="table-column">
      <style:table-column-properties style:column-width="2.0993in"/>
    </style:style>
    <style:style style:name="TableColumn1205" style:family="table-column">
      <style:table-column-properties style:column-width="2.1076in"/>
    </style:style>
    <style:style style:name="Table1202" style:family="table">
      <style:table-properties style:width="6.2986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P1209" style:parent-style-name="Normal" style:family="paragraph">
      <style:paragraph-properties fo:widows="0" fo:orphans="0" fo:text-align="center"/>
      <style:text-properties fo:color="#000000" fo:font-size="10pt" style:font-size-asian="10pt" fo:hyphenate="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center"/>
      <style:text-properties fo:color="#000000" fo:font-size="10pt" style:font-size-asian="10pt"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fo:letter-spacing="-0.0006in"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fo:letter-spacing="-0.0006in" fo:font-size="10pt" style:font-size-asian="10pt"/>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SEZONINIO GRIPO BEI GRIPO, SUKELTO NAUJO VIRUSO POTIPIO (PANDEMINIO GRIPO), DIAGNOSTIKOS, GYDYMO IR PROFILAKTIKOS ANTIVIRUSINIAIS VAISTAIS METODIKŲ PATVIRTINIMO</text:p>
      <text:p text:style-name="P7"/>
      <text:p text:style-name="P8">2009 m. liepos 1 d. Nr. V-536</text:p>
      <text:p text:style-name="P9">Vilnius</text:p>
      <text:p text:style-name="P10"/>
      <text:p text:style-name="P11"/>
      <text:p text:style-name="P12"><text:span text:style-name="T13">Įgyvendindamas Valstybinės pasirengimo gripo pandemijai programos įgyvendinimo 2008–2009 metų priemonių plano, patvirtinto Lietuvos Respublikos Vyriausybės 2008 m. sausio 23 d. nutarimu Nr. 67 (Žin., 2008, Nr.<text:s/></text:span><text:a xlink:href="https://www.e-tar.lt/portal/lt/legalAct/TAR.D1F3F9D1CA08" office:target-frame-name="_blank" xlink:show="new"><text:span text:style-name="T14">16-554</text:span></text:a><text:span text:style-name="T15">), 4.4 ir 4.5 punktus,</text:span></text:p>
      <text:p text:style-name="P16"><text:span text:style-name="T17">1</text:span><text:span text:style-name="T18">.<text:s/></text:span><text:span text:style-name="T19">Tvirtinu</text:span><text:span text:style-name="T20"><text:s/>pridedamas:</text:span></text:p>
      <text:p text:style-name="P21"><text:span text:style-name="T22">1.1</text:span><text:span text:style-name="T23">. Sezoninio gripo diagnostikos, gydymo ir profilaktikos antivirusiniais vaistais metodiką;</text:span></text:p>
      <text:p text:style-name="P24"><text:span text:style-name="T25">1.2</text:span><text:span text:style-name="T26">. Gripo, sukelto naujo viruso potipio (pandeminio gripo), diagnostikos, gydymo ir profilaktikos antivirusiniais vaistais metodiką.</text:span></text:p>
      <text:p text:style-name="P27"><text:span text:style-name="T28">2</text:span><text:span text:style-name="T29">. Įsakymo vykdymo kontrolę<text:s/></text:span><text:span text:style-name="T30">pavedu</text:span><text:span text:style-name="T31"><text:s/>viceministrui pagal administruojamą sritį.</text:span></text:p>
      <text:p text:style-name="P32"/>
      <text:p text:style-name="P33"/>
      <text:p text:style-name="P34"/>
      <text:p text:style-name="P35"><text:span text:style-name="T36">SVEIKATOS APSAUGOS MINISTRAS<text:s/></text:span><text:span text:style-name="T37"><text:tab/>ALGIS ČAPLIKAS</text:span></text:p>
      <text:soft-page-break/>
      <text:p text:style-name="P38"><text:span text:style-name="T39">PATVIRTINTA</text:span></text:p>
      <text:p text:style-name="P40">Lietuvos Respublikos sveikatos<text:s/></text:p>
      <text:p text:style-name="P41">apsaugos ministro 2009 m. liepos 1 d.<text:s/></text:p>
      <text:p text:style-name="P42">įsakymu Nr. V-536</text:p>
      <text:p text:style-name="P43"/>
      <text:p text:style-name="P44"><text:span text:style-name="T45">SEZONINIO GRIPO DIAGNOSTIKOS, GYDYMO IR PROFILAKTIKOS ANTIVIRUSINIAIS VAISTAIS METODI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ripas iš visų kvėpavimo takų infekcinių ligų bene dažniausiai įgauna epidemijos mastą. Kasmet 20 proc. vaikų ir 5 proc. suaugusiųjų perserga gripu. Didelių epidemijų metu šia infekcija suserga nuo 5 iki 30 proc. gyventojų. Gripo epidemijų metu visada padidėja bendras gyventojų mirtingumas. Šį mirtingumo padidėjimą lemia ne tik gripas ir pneumonijos, bet taip pat širdies ir kraujagyslių bei kitos lėtinės ligos, kurių paūmėjimą sukelia gripo infekcija. Kiekvienas suaugęs žmogus vidutiniškai 2 kartus per metus perserga respiracinėmis ligomis, moksleiviai – 3 kartus, o ikimokyklinio amžiaus vaikai – iki 6 kartų.</text:span></text:p>
      <text:p text:style-name="P55"><text:span text:style-name="T56">2</text:span><text:span text:style-name="T57">. Gripas (TLK 10 kodas</text:span><text:span text:style-name="T58"><text:s/>–<text:s/></text:span><text:span text:style-name="T59">J10, J11</text:span><text:span text:style-name="T60">) – tai ūminė virusinė kvėpavimo takų infekcija, kuriai būdinga staigi ligos pradžia, karščiavimas, sausas kosulys, gerklės, galvos ir raumenų skausmas, nuovargis ir silpnumas.</text:span></text:p>
      <text:p text:style-name="P61"><text:span text:style-name="T62">3</text:span><text:span text:style-name="T63">. Sezoninio gripo etiologija.</text:span></text:p>
      <text:p text:style-name="P64"><text:span text:style-name="T65">3.1</text:span><text:span text:style-name="T66">. Gripo virusai priklauso<text:s/></text:span><text:span text:style-name="T67">Orthomyxoviridae</text:span><text:span text:style-name="T68"><text:s/>šeimai. Pagal virusų antigeninius skirtumus (nukleoproteino (NP) ir matricos baltymus (M) šeima skirstoma į tris gentis:<text:s/></text:span><text:span text:style-name="T69">Influenzavirus</text:span><text:span text:style-name="T70"><text:s/>A, (išaiškintas 1933 m.),<text:s/></text:span><text:span text:style-name="T71">Influenzavirus B<text:s/></text:span><text:span text:style-name="T72">(išaiškintas 1940 m.)</text:span><text:span text:style-name="T73">, Influenzavirus C<text:s/></text:span><text:span text:style-name="T74">(išaiškintas 1947 m.).</text:span></text:p>
      <text:p text:style-name="P75"><text:span text:style-name="T76">3.2</text:span><text:span text:style-name="T77">. Gripo A ir B virusai yra sferinės arba pailgos formos, jų skersmuo svyruoja nuo 80 iki 120 nm. Viruso genomą sudaro vienos vijos segmentinė RN</text:span><text:span text:style-name="T78">r</text:span><text:span text:style-name="T79">. A ir B gripo virusai turi 8 segmentų viengrandės RNR genomą, o C gripo virusas turi 7 RNR segmentus. Viruso RNR segmentacija sudaro palankias sąlygas gripo virusams tarpusavyje keistis genais. Segmentinis RNR genomas yra susietas su nukleoproteinu ir trimis viruso polimerazės baltymais (PB1, PB2 ir PA). Šį 8 segmentų ribonukleoproteiną (RNP), esantį spiralinės nukleokapsidės viduje, dengia dvigubas lipoproteino apvalkalas, kilęs iš šeimininko ląstelės membranos. Genomas koduoja 8 struktūrinių ir nestruktūrinių baltymų sintezę. Gripo A apvalkalą sudaro matricos baltymas (M1) ir tarpmembraninis baltymas (M2). M1 baltymas yra apvalkalo viduje. Jis chemiškai yra surištas su RNR ir suteikia lipidiniam sluoksniui tvirtumo. Tarpmembraninis M2 baltymas atlieka jonų kanalo funkcijas. Gripo B virusas membranoje vietoj M2 turi baltymą NB. Ši ypatybė yra svarbi, nes paplitę gydymo ir profilaktikos preparatai – amantadinas ir rimantadinas – yra neefektyvūs prieš gripo virusą B. Išorinį viruso sluoksnį sudaro iš viriono apvalkalo išsikišę dviejų tipų dygliai: neuraminidazė (NA) ir hemagliutininas (HA). Baltymas HA yra svarbiausias antigenas, kuris sukelia apsauginių antikūnų produkciją, taip pat svarbus virusui jungiantis prie ląstelių pirmosiose infekcijos stadijose. Baltymo NA yra mažiau ant viriono paviršiaus. Šis baltymas svarbus virionų pasišalinimui iš ląstelės. Jis taip pat slopina virusų agregaciją jiems išėjus iš infekuotos ląstelės, suardo kvėpavimo takų gleivinėje esančią sialo rūgštį ir susilpnina gleivės antivirusinį poveikį, todėl virusas lengviau patenka į kitas kvėpavimo takų ląsteles. Formuojantis apsauginiam imunitetui, susidaro paviršiaus antigenų antikūnai. Imuninis atsakas į HA stipresnis negu į NA.</text:span></text:p>
      <text:p text:style-name="P80"><text:span text:style-name="T81">3.3</text:span><text:span text:style-name="T82">. Pagal neuraminidazės antigenines savybes virusas skirstomas į 9 antigeninius potipius (N1–N9), o pagal hemagliutininą – į 16 potipių (H1–H16). Žymint gripo virusą yra susitarta nurodyti viruso tipą, šeimininką, iš kurio jis išskirtas (nenurodoma, kai šeimininkas yra žmogus), geografinę vietą, registracijos numerį, išskyrimo metus. Gripo virusui A skliausteliuose nurodomi HA ir NA potipiai. Pavyzdžiui, A/California/7/2004 (H3N2),<text:s/></text:span><text:soft-page-break/><text:span text:style-name="T83">A/Hong Kong/156/1997 (H5N1), B/Shanghai/361/2002. Gripo B ir C virusai potipių neturi.</text:span></text:p>
      <text:p text:style-name="P84"><text:span text:style-name="T85">3.4</text:span><text:span text:style-name="T86">. A tipo gripo virusas yra patogeniškas žmonėms, laukiniams ir naminiams vandens paukščiams ir žinduoliams. Žmonių populiacijoje šis viruso tipas sukelia pandemijas ir epidemijas, būdingas didelis vyresnio amžiaus asmenų (virš 65 m.) letališkumas. Galimos įvairios HA ir NA kombinacijos. Pastaruoju metu pasaulyje žmonių populiacijoje cirkuliuoja H1N1, H1N2, H3N2 ir B gripo virusai. 1957-aisiais tarp žmonių buvo nustatytas H2N2 viruso plitimas. Kiti A gripo viruso tipai dažniau nustatomi įvairių rūšių gyvuliams. Pavyzdžiui, H7N7 ir H3N8 sukelia susirgimus arkliams. Neseniai nustatyta H3N8 infekcija šunims.</text:span></text:p>
      <text:p text:style-name="P87"><text:span text:style-name="T88">3.5</text:span><text:span text:style-name="T89">. B tipo gripo viruso natūralus šeimininkas yra žmogus. Šis virusas žmonių populiacijoje kas keli metai pasireiškia epidemijomis. C tipo gripo virusas patogeniškas žmonėms ir kiaulėms. Jis dažniausiai sukelia pavienius susirgimus ir nedidelius protrūkius.</text:span></text:p>
      <text:p text:style-name="P90"><text:span text:style-name="T91">3.6</text:span><text:span text:style-name="T92">. Svarbiausios gripo virusų savybės yra užkrečiamumas ir kintamumas. Gripo virusai pasižymi dažnomis mutacijomis, dėl kurių kinta antigeninės viruso savybės. Ypač dažnai keičiasi gripo A viruso hemagliutinino antigeninės savybės. Yra du viruso antigenų kitimo būdai: antigenų dreifas ir antigenų poslinkis. Antigenų dreifas – tai paviršiaus antigenų taškinės mutacijos, kurių metu susidaro naujos viruso potipių padermės. Antigeno poslinkis – tai mutacija, kurios metu pasikeičia genomo segmento struktūra. Tuomet susidaro naujas gripo A viruso potipis, turintis skirtingą hemagliutininą ar neuraminidazę.</text:span></text:p>
      <text:p text:style-name="P93"><text:span text:style-name="T94">4</text:span><text:span text:style-name="T95">. Sezoninio gripo epidemiologija.</text:span></text:p>
      <text:p text:style-name="P96"><text:span text:style-name="T97">4.1</text:span><text:span text:style-name="T98">. Žmonės yra pagrindinis žmonių gripo viruso rezervuaras. Tačiau gripo epidemiologijoje svarbus yra žinduolių ir paukščių rezervuaras. Jie yra svarbūs naujų žmogaus gripo subtipų šaltiniai. Gripo A viruso rezervuaras yra laukiniai ir naminiai vandens paukščiai, kiaulės, arkliai, jūros žinduoliai ir kt. Paukščių organizme virusas dauginasi žarnyne, nesukeldamas ligos požymių.Vandens paukščių gripas plinta fekaliniu oraliniu būdu. Naminiams paukščiams, kiaulėms ir arkliams virusas perduodamas per vandenį, užkrėstus pašarus. Paukščių ir kiaulių gripo virusai sukelia susirgimus ar protrūkius tarp naminių paukščių ir kiaulių. Gripo B virusas plinta tik tarp žmonių, sukelia ribotus protrūkius ir epidemijas. Gyvuliai nėra gripo B infekcijos rezervuaras. Gripo C virusas sukelia tik pavienius lengvos formos respiracinius susirgimus.</text:span></text:p>
      <text:p text:style-name="P99"><text:span text:style-name="T100">4.2</text:span><text:span text:style-name="T101">. Infekcijos šaltinis yra sergantis žmogus. Epidemijų metu būna ir sveikų virusų nešiotojų. Virusas iš organizmo pradeda išsiskirti inkubacijos periodo pabaigoje, tačiau intensyviausiai virusas išskiriamas pirmomis ligos dienomis. Viruso išskyrimas gali tęstis sveikimo periode. Nustatyti reti atvejai, kai virusas buvo išskiriamas 20–40 ir daugiau dienų. Dažniausiai suaugusiųjų užkrečiamas periodas yra 5–7 dienos, o vaikų – 10 d. ir ilgiau. Epidemijų metu būna ir sveikų virusų nešiotojų.</text:span></text:p>
      <text:p text:style-name="P102"><text:span text:style-name="T103">4.3</text:span><text:span text:style-name="T104">. Žmonių populiacijoje gripo virusai plinta oro lašeliniu būdu. Infekcija greičiau plinta ankštose, blogai ventiliuojamose, užterštose dulkėmis patalpose, taip pat esant didesnei oro drėgmei.</text:span></text:p>
      <text:p text:style-name="P105"><text:span text:style-name="T106">4.4</text:span><text:span text:style-name="T107">. Žmonių imlumas gripui yra didelis. Pasirodžius naujam viruso subtipui visi vaikai ir suaugę yra vienodai imlūs šiai infekcijai. Paprastai sergamumo rodikliai didesni vaikų grupėje, tačiau sunkesnės infekcijos formos ir mirties atvejai yra dažnesni vyresnių kaip 65 metų amžiaus, vaikų iki 2 metų amžiaus ir asmenų, sergančių lėtinėmis ligomis, grupėse. Didesnių epidemijų metu šia infekcija perserga nuo 10 iki 30 proc. gyventojų. Lietuvoje kasmet registruojama 350–480 tūkst. susirgimų ūminėmis viršutinių kvėpavimo takų ligomis, iš jų 100 tūkst. susirgimų gripu. Persirgus įgyjamas imunitetas tik tam tikram gripo viruso potipio variantui. Po vakcinacijos imuniteto trukmė – vieneri metai.</text:span></text:p>
      <text:p text:style-name="P108"><text:span text:style-name="T109">4.5</text:span><text:span text:style-name="T110">. Epidemijos kyla dėl viruso antigenų dreifo. Jas sukelia A arba B gripo virusas. Epidemijos pradžia būna staigi, sergamumo pikas pasiekiamas per 2–3 savaites, ji trunka apie 5–6 savaites, suserga 10–20 proc. gyventojų, tam tikrų gyventojų grupių sergamumas siekia 40–50 proc., išplinta visame pasaulyje arba lokaliai. Gripo infekcijai būdingas ryškus sezoniškumas. Šiauriniame pusrutulyje gripo epidemijos kyla šaltuoju metų sezonu – nuo rugsėjo iki kovo mėn. Kartais gripo protrūkių būna ir vasaros mėnesiais. Lietuvoje dažniausiai<text:s/></text:span><text:soft-page-break/><text:span text:style-name="T111">gripo epidemijos kyla sausio–kovo mėnesiais. Pietų pusrutulyje gripo sergamumas padidėja birželio–rugsėjo mėnesiais.</text:span></text:p>
      <text:p text:style-name="P112"><text:span text:style-name="T113">4.6</text:span><text:span text:style-name="T114">. Epidemijų metų ypač padidėja mirtingumas rizikos grupėse. Rizikos grupės gripo komplikacijų raidai:</text:span></text:p>
      <text:p text:style-name="P115"><text:span text:style-name="T116">4.6.1</text:span><text:span text:style-name="T117">. vaikai iki 5 metų amžiaus;</text:span></text:p>
      <text:p text:style-name="P118"><text:span text:style-name="T119">4.6.2</text:span><text:span text:style-name="T120">. 65 metų ir vyresni asmenys (JAV atliktų tyrimų duomenimis, didesnė rizika gripo komplikacijos stebima jau nuo 50 metų amžiaus);</text:span></text:p>
      <text:p text:style-name="P121"><text:span text:style-name="T122">4.6.3</text:span><text:span text:style-name="T123">. senelių ir žmonių su negalia slaugos namų gyventojai;</text:span></text:p>
      <text:p text:style-name="P124"><text:span text:style-name="T125">4.6.4</text:span><text:span text:style-name="T126">. vaikai ir suaugusieji iki 65 metų, sergantys lėtinėmis plaučių ir bronchų, širdies ir kraujagyslių ligomis, lėtinėmis inkstų ligomis, bronchine astma, metabolinėmis ligomis (cukriniu diabetu ir kt.);</text:span></text:p>
      <text:p text:style-name="P127"><text:span text:style-name="T128">4.6.5</text:span><text:span text:style-name="T129">. suaugę ir vaikai, kurių būklė yra imunodeficitinė (gydomi imunosupresantais, citostatikais, gliukokortikosteroidais, radioaktyviu spinduliavimu, sergantys navikinėmis kraujodaros organų ligomis, ŽIV infekcija ir kt.);</text:span></text:p>
      <text:p text:style-name="P130"><text:span text:style-name="T131">4.6.6</text:span><text:span text:style-name="T132">. vaikai ir paaugliai (nuo 6 mėn. iki 18 metų amžiaus) vartojantys aspiriną (gripo infekcija gali sukelti Reye sindromą);</text:span></text:p>
      <text:p text:style-name="P133"><text:span text:style-name="T134">4.6.7</text:span><text:span text:style-name="T135">. nėščios moterys.</text:span></text:p>
      <text:p text:style-name="P136"><text:span text:style-name="T137">4.7</text:span><text:span text:style-name="T138">. Atsižvelgdamas į atliktus mokslinius tyrimus, Europos ligų prevencijos ir kontrolės centras teigia, kad įrodymais pagrįstos yra dvi pagrindinės rizikos grupės: 65 metų ir vyresnio amžiaus asmenys bei bet kokio amžiaus asmenys, sergantys lėtinėmis ligomis. Kai kurių ekspertų nuomone, pakankamai pagrįsta yra ir medicinos darbuotojų vakcinacija.</text:span></text:p>
      <text:p text:style-name="P139"/>
      <text:p text:style-name="P140"><text:span text:style-name="T141">II</text:span><text:span text:style-name="T142">.<text:s/></text:span><text:span text:style-name="T143">DIAGNOSTIKOS KRITERIJAI</text:span></text:p>
      <text:p text:style-name="P144"/>
      <text:p text:style-name="P145"><text:span text:style-name="T146">5</text:span><text:span text:style-name="T147">. Inkubacijos periodas trunka nuo 24 iki 72 val., vidutiniškai 48 val. Gripo infekcijai būdinga ūminė pradžia, šalčio krėtimas, karščiavimas daugiau kaip 38°C, sausas kosulys, gerklės skausmas, raumenų ir (arba) galvos skausmas, akių obuolių skausmas, ryškus bendras silpnumas, nuovargis. Taip pat gali būti nosies užgulimas, gerklės skausmas, sloga. Gripo virusai dažniausiai sukelia tracheobronchitą, rinofaringitą, rečiau – laringitą.</text:span></text:p>
      <text:p text:style-name="P148"><text:span text:style-name="T149">6</text:span><text:span text:style-name="T150">. Skiriami keli klinikiniai sindromai:</text:span></text:p>
      <text:p text:style-name="P151"><text:span text:style-name="T152">6.1</text:span><text:span text:style-name="T153">.</text:span><text:span text:style-name="T154"><text:s/>Bendrainfekcinis:</text:span><text:span text:style-name="T155"><text:s/>apibrėžia ligos sunkumą: kūno temperatūra padidėja iki 40°C, atsiranda tachikardija, šalčio krėtimas, silpnumas, anoreksija, išsekimas.</text:span></text:p>
      <text:p text:style-name="P156"><text:span text:style-name="T157">6.2</text:span><text:span text:style-name="T158">.<text:s/></text:span><text:span text:style-name="T159">Respiracinis:</text:span><text:span text:style-name="T160"><text:s/>viršutinių kvėpavimo takų kataras (sloga, gerklės skausmas su disfagija ir distonija), sausas kosulys.</text:span></text:p>
      <text:p text:style-name="P161"><text:span text:style-name="T162">6.3</text:span><text:span text:style-name="T163">.</text:span><text:span text:style-name="T164"><text:s/>Skausminis:</text:span><text:span text:style-name="T165"><text:s/>artralgija, mialgija, galvos skausmas ypač akių orbitų ir kaktos srityse, šviesos baimė, juosmens skausmas.</text:span></text:p>
      <text:p text:style-name="P166"><text:span text:style-name="T167">7</text:span><text:span text:style-name="T168">.<text:s/></text:span><text:span text:style-name="T169">Objektyvūs ligos požymiai:</text:span><text:span text:style-name="T170"><text:s/>akių junginių injekcija, gerklės paraudimas, užpakalinės ryklės sienelės gleivinės hiperemija ir grūdėtumas, baltai apsinešęs liežuvis, smulkūs karkalai plaučiuose. Retai pasitaikantys gripo simptomai yra šleikštulys, vėmimas, skausmas už krūtinkaulio, pilvo skausmas, viduriavimas. Virškinimo sistemos sutrikimai (pilvo skausmas, viduriavimas, pykinimas, vėmimas) būdingi 3–5 metų vaikams. Karščiavimas ir respiraciniai simptomai trunka 4–7 dienas. Kūno temperatūra mažėja staiga arba palaipsniui. Daugelis gripo simptomų išnyksta per savaitę. Sausas kosulys ir nuovargis išlieka dar vieną ar dvi savaites pasibaigus karščiavimui. Pagyvenusiems žmonėms būdinga ilgesnė ligos trukmė, dažnesnės bakterinės komplikacijos, 50 proc. atvejų gripo infekcija gali pasireikšti be karščiavimo. Tipiškais gripo atvejais vidutiniškai 5–6 dienoms sumažėja žmogaus aktyvumas, 3–4 dienas neinama į darbą ar į mokyklą.</text:span></text:p>
      <text:p text:style-name="P171"><text:span text:style-name="T172">8</text:span><text:span text:style-name="T173">. Atskirų rizikos grupių gripas:</text:span></text:p>
      <text:p text:style-name="P174"><text:span text:style-name="T175">8.1</text:span><text:span text:style-name="T176">.</text:span><text:span text:style-name="T177"><text:s/></text:span><text:span text:style-name="T178">Gripo virusas gali pakenkti<text:s/></text:span><text:span text:style-name="T179">nėščiai moteriai</text:span><text:span text:style-name="T180"><text:s/>ir vaisiui, nes jis praeina pro placentą. III nėštumo trimestrą nėščias moteris gripo pandemijos metu būtina hospitalizuoti. Mirties rizika padidėja, jei gripas komplikuojasi plaučių uždegimu. Nėščiai moteriai užsikrėtus gripo virusu pirmajame nėštumo trimestre yra persileidimo ar neišnešioto kūdikio gimdymo rizika.<text:s/></text:span><text:soft-page-break/><text:span text:style-name="T181">Gimęs kūdikis gali turėti įgimtų neurologinių defektų.</text:span></text:p>
      <text:p text:style-name="P182"><text:span text:style-name="T183">8.2</text:span><text:span text:style-name="T184">.<text:s/></text:span><text:span text:style-name="T185">Vaikams iki 1 metų</text:span><text:span text:style-name="T186"><text:s/>apie 45 proc. atvejų gripas būna asimptomins arba pseudosimptominis. Gali būti labai ūminė, netikėta ir sunki ligos eiga.</text:span></text:p>
      <text:p text:style-name="P187"><text:span text:style-name="T188">8.3</text:span><text:span text:style-name="T189">.</text:span><text:span text:style-name="T190">Vaikams nuo 3 iki 5 metų</text:span><text:span text:style-name="T191"><text:s/>gripo simptomai yra minimalūs, dažnai nespecifiniai. Kuo vaikai jaunesni, tuo simptomai mažiau išryškėję. Gali būti mieguistumas (50 proc. vaikų iki 4 metų), virškinimo sistemos simptomai (40 proc.): pilvo skausmas, pykinimas, vėmimas, viduriavimas.</text:span></text:p>
      <text:p text:style-name="P192"><text:span text:style-name="T193">8.4</text:span><text:span text:style-name="T194">.</text:span><text:span text:style-name="T195"><text:s/>Vyresniems negu 5 metų</text:span><text:span text:style-name="T196"><text:s/>vaikams gripo eiga yra tipinė: ūminė pradžia, didelė temperatūra, galvos skausmas, sausas kosulys, labai didelis silpnumas.</text:span></text:p>
      <text:p text:style-name="P197"><text:span text:style-name="T198">8.5</text:span><text:span text:style-name="T199">.<text:s/></text:span><text:span text:style-name="T200">Pagyvenusiems asmenims</text:span><text:span text:style-name="T201"><text:s/>ligos eiga yra tipinė, tačiau ji pasunkėja dėl lėtinių ligų (dekompensuota širdies-kraujagyslių patologija, lėtinis obstrukcinės plaučių ligos, antrinė bakterinė superinfekcija, neurologinės ir psichinės ligos). Būdinga ilgesnė ligos trukmė, mažesnis karščiavimas, dažnesnės bakterinės komplikacijos.</text:span></text:p>
      <text:p text:style-name="P202"><text:span text:style-name="T203">9</text:span><text:span text:style-name="T204">. Gripo komplikacijos. Dažniausios gripo komplikacijos epidemijų metu yra bakterinės superinfekcijos ir lėtinių ligų paūmėjimai</text:span><text:span text:style-name="T205"><text:s/></text:span><text:span text:style-name="T206">(dažniausiai plaučių ir širdies). Sergant gripu ypač padažnėja mirštamumas nuo koronarinės širdies ligos, dažnesnis miokardo infarktas ir insultas.</text:span></text:p>
      <text:p text:style-name="P207"><text:span text:style-name="T208">9.1</text:span><text:span text:style-name="T209">.<text:s/></text:span><text:span text:style-name="T210">Pirminė virusinė pneumonija</text:span><text:span text:style-name="T211">. Tai reta, bet sunki komplikacija, kurią tiesiogiai sukelia gripo virusas. Liga prasideda staiga plaučių edemos požymiais, ūminiu kvėpavimo nepakankamumu, kuris atsiranda po kelių dienų susirgus įprastu gripu. Jeigu ligonis pasveiksta, jam gali būti plaučių fibrozė. Kitos pirminės virusinės pneumonijos komplikacijos: miokarditas, perikarditas, hepatitas, inkstų nepakankamumas, meningoencefalitas.</text:span></text:p>
      <text:p text:style-name="P212"><text:span text:style-name="T213">9.2</text:span><text:span text:style-name="T214">.<text:s/></text:span><text:span text:style-name="T215">Antrinė bakterinė pneumonija.</text:span><text:span text:style-name="T216"><text:s/>Tai dažniausia komplikacija, dėl kurios ligonį būtina hospitalizuoti. Tai atsitinka 5–7 ligos dieną, 2–3 proc. sergančiųjų gripu namuose ir 13–17 proc. stacionare gydomų vyresnio amžiaus žmonių. Ją sukelia<text:s/></text:span><text:span text:style-name="T217">Staphylococcus aureus, Haemophilus influenzae, Streptococcus pneumoniae</text:span><text:span text:style-name="T218"><text:s/>ir Gram neigiami mikroorganizmai (</text:span><text:span text:style-name="T219">Klebsiella pneumoniae, Escherichia, aerobai<text:s/></text:span><text:span text:style-name="T220">ypač pagyvenusiems arba gulintiems ligoninėje asmenims). Antrinė bakterinė pneumonija pasireiškia 2 etapais: pradžioje 2–5 dienų trukmės gripo klinika, vėliau prasideda kosulys, gausus skrepliavimas bei dusulys.</text:span></text:p>
      <text:p text:style-name="P221"><text:span text:style-name="T222">9.3</text:span><text:span text:style-name="T223">.<text:s/></text:span><text:span text:style-name="T224">Bronchitas.<text:s/></text:span><text:span text:style-name="T225">Ūminis bronchitas kaip komplikacija būna 10–30 proc. suaugusiųjų ir 12 proc. vaikų.</text:span></text:p>
      <text:p text:style-name="P226"><text:span text:style-name="T227">9.4</text:span><text:span text:style-name="T228">. Galimas kvėpavimo takų lėtinių ligų paūmėjimas: bronchų astmos, lėtinės obstrukcinės plaučių ligos, mukoviscidozės. Vidurinės ausies uždegimas būna apie 20 proc. vaikų, sergančių A gripo infekcija. Jo priežastis – tiesioginis gripo A viruso poveikis arba<text:s/></text:span><text:span text:style-name="T229">S. pneumoniae</text:span><text:span text:style-name="T230"><text:s/>sukeltas ausies uždegimas. Sinusitu serga apie 8 proc. ligonių, jo priežastis yra tiesioginis gripo viruso poveikis arba antrinė bakterinė superinfekcija.</text:span></text:p>
      <text:p text:style-name="P231"><text:span text:style-name="T232">9.5</text:span><text:span text:style-name="T233">. Sergant gripu galimos ir retesnės komplikacijos: miozitas (ypač vaikams), miokarditas, perikarditas, encefalitas, ūminė ir poinfekcinė encefalopatija, poliradikuloneuritas, Reye sindromas, Guillain-Barre sindromas, hemolizinis ureminis sindromas, toksinio šoko sindromas.</text:span></text:p>
      <text:p text:style-name="P234"><text:span text:style-name="T235">10</text:span><text:span text:style-name="T236">. Praktikoje gripas dažniausiai diagnozuojamas pagal būdingus epidemiologinius duomenis ir klinikinius simptomus. Pirmieji ligos atvejai yra patvirtinami laboratoriškai. Patvirtintas gripo atvejis turi atitikti bent vieną iš šių laboratorinių gripo diagnozės kriterijų: gripo antigeno arba specifinės gripo viruso RNR nustatymas, gripo viruso išskyrimas, specifinių serumo antikūnų prieš A arba B gripo virusą atsako nustatymas, gripo viruso antigeno nustatymas kvėpavimo takų gleivinės ir (arba) epitelio ląstelėse atliekamas imunofermentinės analizės (IFA) arba tiesioginės imunofluorescencijos (TIF) metodais. Gripo viruso RNR nustatoma polimerazių grandininės reakcijos (PGR) metodu. Šis metodas yra greitas, specifinis, bet brangus, todėl retai naudojamas.</text:span></text:p>
      <text:p text:style-name="P237"><text:span text:style-name="T238">11</text:span><text:span text:style-name="T239">. Pagrindinis gripo viruso laboratorinės diagnostikos metodas yra jo išskyrimas iš ryklės ir nosiaryklės sekreto atliekant pasėlį į audinių ląstelių kultūrą. Teigiami pasėliai<text:s/></text:span><text:soft-page-break/><text:span text:style-name="T240">atrenkami pagal citopatinį efektą, virusai identifikuojami tiesioginės imunofluorescencijos metodu naudojant monokloninius antikūnus. Šiam tyrimui tepinėlį iš nosiaryklės reikia paimti ne vėliau kaip antrą ligos dieną, rezultatas gaunamas po 2–3 dienų.</text:span></text:p>
      <text:p text:style-name="P241"><text:span text:style-name="T242">12</text:span><text:span text:style-name="T243">. Serologiškai gripo diagnozė patvirtinama nustačius 4 kartus ir daugiau padidėjusį specifinių antikūnų titrą po 2–3 savaičių nuo ligos pradžios tiriant porinius serumus hemagliutinacijos slopinimo ar komplimento fiksacijos reakcijos metodais. Šis metodas tinka tik retrospektyvinei diagnostikai.</text:span></text:p>
      <text:p text:style-name="P244"/>
      <text:p text:style-name="P245"><text:span text:style-name="T246">III</text:span><text:span text:style-name="T247">.<text:s/></text:span><text:span text:style-name="T248">GYDYMAS ANTIVIRUSINIAIS VAISTAIS</text:span></text:p>
      <text:p text:style-name="P249"/>
      <text:p text:style-name="P250"><text:span text:style-name="T251">13</text:span><text:span text:style-name="T252">. Specifiniam antivirusiniam</text:span><text:span text:style-name="T253"><text:s/></text:span><text:span text:style-name="T254">gripo gydymui naudojami nukleozidų analogai, proteino M2 inhibitoriai: rimantadinas ir amantadinas; taip pat neuraminidazės inhibitoriai: zanamiviras ir oseltamiviras. Rimantadinas ir amantadinas veikia tik gripo A virusus. Amantadinas sukelia nemažai CNS veikiančių nepageidaujamų reakcijų, greitai atsiranda vaistui atsparios gripo viruso padermės. Lietuvoje vartojamas rimantadinas, gaminamas tabletėmis po 50 mg. Neuraminidazės inhibitoriai veikia ir gripo A ir gripo B virusus. Visus antivirusinius medikamentus reikia pradėti vartoti kuo anksčiau, ne vėliau kaip per 48 valandas nuo ligos pradžios.</text:span></text:p>
      <text:p text:style-name="P255"><text:span text:style-name="T256">14</text:span><text:span text:style-name="T257">. Rimantadinas veikia jonų kanalą formuojantį gripo A viruso paviršiaus glikoproteiną M2 ir tokiu būdu sutrikdo viruso apvalkalo pašalinimo procesą. Rimantadino gripui gydyti skiriama pirmąją dieną 3 kartus per parą po 100 mg (2 tabletės) arba 6 tabletes iš karto; antrąją ir trečiąją dieną – po 100 mg 2 kartus per parą; ketvirtąją ir penktąją dieną – kartą per parą 100 mg. Rimantadino</text:span><text:span text:style-name="T258"><text:s/></text:span><text:span text:style-name="T259">tabletės vartojamos po valgio, gausiai užgeriant skysčio. 7–10 metų vaikams reikia gerti 2 kartus per parą po 50 mg (1 tabletę), 11–14 metų – 3 kartus per parą po 50 mg, vyresniems nei 14 metų vaikams tinka suaugusio žmogaus dozė. Gydoma taip pat 5 dienas. JAV suaugusiems ir vaikams, vyresniems negu 1 metų amžiaus, rimantadino (tabletės po 100 mg) skiriama po 100 mg 2 kartus per parą iš viso 5 dienas. Vyresniems nei 65 metų ligoniams skiriama tik po 100 mg kartą per parą, o vaikams nuo 1 metų amžiaus – po 5 mg/kg kūno svorio per parą. Esant sunkiam inkstų funkcijos nepakankamumui arba inkstų funkcijos nepakankamumui (kreatinino klirensas ?10ml/min) rimantadino dozę reikia mažinti iki 100 mg per parą. Dažniausios nepageidaujamos reakcijos: galvos skausmas, galvos svaigimas, nemiga, padidėjęs nervingumas, nuovargis, pykinimas, vėmimas, pilvo skausmas, blogas apetitas, burnos džiūvimas, astenija. Vaisto neskiriama sergant ūminėmis kepenų ir inkstų ligomis, esant lėtiniam inkstų pažeidimui, sergant tirotoksikoze, nėštumo ir žindymo metu, jaunesniems negu 7 metų amžiaus vaikams. Trečdaliui ligonių po 3 gydymo rimantadinu dienų nustatomos jam atsparios viruso padermės. Dauguma paukščių gripo viruso A(H5N1) ir kiaulių gripo A(H1N1) padermių yra atsparios rimantadinui ir amantadinui. PSO ekspertai nerekomenduoja rimantadino ir amantadino gydant paukščių gripo viruso A(H5N1) ir kiaulių gripo A(H1N1) sukeltas infekcijas žmonėms.</text:span></text:p>
      <text:p text:style-name="P260"><text:span text:style-name="T261">15</text:span><text:span text:style-name="T262">. Zanamiviras veikia A ir B gripo virusus slopindamas gripo virusų neuraminidazę. Skiriamas suaugusiųjų ir vaikų nuo 5 metų nekomplikuotam gripui gydyti (ne vėliau kaip po 48 val. nuo ligos pradžios). Zanamiviro inhaliaciniai dozuoti milteliai yra supakuoti keturiose lizdinėse plokštelėse, taisyklingai išdėstytose apvaliame aliuminio folijos diske. Vartojamas per burną inhaliuoti į kvėpavimo takus, naudojant tam skirtą įtaisą. Kiekvienai inhaliacijai reikėtų naudoti vieną lizdinę plokštelę.</text:span></text:p>
      <text:p text:style-name="P263"><text:span text:style-name="T264">16</text:span><text:span text:style-name="T265">. Gripo gydymui rekomenduojama zanamiviro dozė suaugusiems žmonėms ir vyresniems kaip 5 metų vaikams yra dvi inhaliacijos (2 x 5 mg) du kartus per parą (kas 12 val.) penkias dienas. Bendra inhaliuoto vaistinio preparato paros dozė yra 20 mg. Pirmąją gydymo dieną būtina inhaliuoti 2 kartus, jei tarp dozių galima daryti bent 2 val. pertrauką, kitas dienas pertrauka tarp dozių turi būti 12 val. Nepageidaujamos reakcijos: galvos skausmas, galvos svaigimas, viduriavimas, pykinimas, vėmimas, kosulys. Atsargiai reikia skirti sergantiesiems astma ar lėtine obstrukcine plaučių liga dėl galimo bronchų spazmo,<text:s/></text:span><text:soft-page-break/><text:span text:style-name="T266">tokiu atveju prieš inhaliuojant zanamivirą rekomenduojama įkvėpti greito veikimo bronchų plečiamųjų vaistų. Vaisto negalima skirti nėščiosioms ir maitinančioms motinoms.</text:span></text:p>
      <text:p text:style-name="P267"><text:span text:style-name="T268">17</text:span><text:span text:style-name="T269">. Oseltamiviras veikia panašiai kaip ir zanamiviras. Vaistas yra gaminamas kietomis kapsulėmis po 75 mg, po 45 mg, po 30 mg ir miltelių geriamajai suspensijai ruošti pavidalu (12 mg/ml). Vartojamas suaugusiųjų ir vyresnių nei 1 metų vaikų gripui gydyti (ne vėliau kaip po 48 val. nuo ligos pradžios). Vaisto skiriama gripui A ir B gydyti suaugusiems ir paaugliams vyresniems nei 13 metų po 75 mg du kartus per parą, vaikams nuo 1 metų – 2 mg/kg per parą gerti 5 dienas. Vyresniems nei 1 metų kūdikiams ir 2–12 metų vaikams rekomenduojama suspensijos dozė: sveriantiems 15 kg ir mažiau jo skiriama po 30 mg du kartus per parą, nuo 16 iki 23 kg – po 45 mg du kartus per parą, nuo 24 iki 40 kg – po 60 mg 2 kartus per parą, nuo 41 kg – po 75 mg du kartus per parą.</text:span></text:p>
      <text:p text:style-name="P270"><text:span text:style-name="T271">18</text:span><text:span text:style-name="T272">. Esant kreatinino klirensui 10–30 ml/min. paros dozę mažinti iki 75 mg 1 kartą per parą arba po 30 mg suspensijos du kartus per parą arba po 30 mg kapsulę du kartus per parą, jei kreatinino klirensas lygus ar mažesnis negu 10 ml/min.; dializuojamiems pacientams vaisto vartoti negalima. Dažniausios nepageidaujamos reakcijos: pykinimas, vėmimas, galvos skausmas, rečiau – pilvo skausmas. Dauguma jų atsiranda per pirmąsias 2 dienas ir per 1–2 dienas savaime išnyksta. Oseltamiviro nereikėtų vartoti nėštumo laikotarpiu ir maitinant krūtimi.</text:span></text:p>
      <text:p text:style-name="P273"><text:span text:style-name="T274">19</text:span><text:span text:style-name="T275">. Gydant gripą zanamiviru ir oseltamiviru atsparių viruso padermių atsiranda retai. Gydymas neuraminidazės inhibitoriais sumažina ligos trukmę 1–2 dienomis ir palengvina ligos eigą, taip pat sumažina galimybę atsirasti apatinių kvėpavimo takų komplikacijoms, kurių gydymui yra skiriami antibiotikai.</text:span></text:p>
      <text:p text:style-name="P276"/>
      <text:p text:style-name="P277"><text:span text:style-name="T278">IV</text:span><text:span text:style-name="T279">.<text:s/></text:span><text:span text:style-name="T280">PROFILAKTIKA ANTIVIRUSINIAIS VAISTAIS</text:span></text:p>
      <text:p text:style-name="P281"/>
      <text:p text:style-name="P282"><text:span text:style-name="T283">20</text:span><text:span text:style-name="T284">. Antivirusinė pokontaktinė profilaktika rekomenduojama po kontakto su sergančiuoju arba gripo protrūkio metu nevakcinuotiems ir tiems, kuriems vakcinacija gali būti neefektyvi arba yra kontraindikacijos skiepams. Rimantadino gripo profilaktikai suaugusiems reikia gerti kasdien po 50 mg (1 tabletę) per parą iki 30 dienų. Vyresniems nei 65 m. asmenims rekomenduojama skirti 100 mg kartą per parą 10–14 dienų. Zanamiviras gripo profilaktikai, kaip ir gydymui, gali būti naudojamas nuo 5 metų amžiaus. Po artimo kontakto su sergančiuoju profilaktiškai zanamiviro skiriama po 2 vaisto miltelių inhaliacijas (10 mg) kartą per parą 10 dienų. Vaisto reikėtų pradėti vartoti kaip galima greičiau, ne vėliau kaip per 36 valandas nuo kontakto su užsikrėtusiu asmeniu. Gripo protrūkio, epidemijos plitimo visuomenėje metu profilaktinė dozė yra 2 vaisto miltelių inhaliacijos (10 mg) kartą per parą iki 28 dienų.</text:span></text:p>
      <text:p text:style-name="P285"><text:span text:style-name="T286">21</text:span><text:span text:style-name="T287">. Oseltamiviras gripo profilaktikai po kontakto su sergančiuoju naudojamas vaikams nuo vienerių metų amžiaus po 75 mg kartą per parą 10 dienų. Vaistą reikia pradėti vartoti kuo anksčiau, ne vėliau kaip per 48 val. po kontakto. Sveriantiems 15 kg ar mažiau vaikams oseltamiviro gripo profilaktikai skiriama po 30 mg kartą per parą, nuo 16 iki 23 kg – po 45 mg kartą per parą, nuo 24 iki 40 kg – po 60 mg kartą per parą, nuo 41 kg – po 75 mg kartą per parą. Gripo epidemijos visuomenėje laikotarpiu profilaktiškai oseltamiviro skiriama po 75 mg kartą per parą iki 6 sav. Jei antivirusinis vaistas yra skiriamas kartu su vakcinacija, vaistą reikėtų vartoti 2–3 savaites, kol susiformuos apsauginiai antikūnai.</text:span></text:p>
      <text:p text:style-name="P288"/>
      <text:p text:style-name="P289"><text:span text:style-name="T290">V</text:span><text:span text:style-name="T291">.<text:s/></text:span><text:span text:style-name="T292">LITERATŪROS SĄRAŠAS</text:span></text:p>
      <text:p text:style-name="P293"/>
      <text:p text:style-name="P294"><text:span text:style-name="T295">1</text:span><text:span text:style-name="T296">.</text:span><text:span text:style-name="T297"><text:s/></text:span><text:span text:style-name="T298">Metodikos rengėjai – prof. A. Ambrozaitis, prof. A. Laiškonis.</text:span></text:p>
      <text:p text:style-name="P299"><text:span text:style-name="T300">2</text:span><text:span text:style-name="T301">. Žagminas K., Ambrozaitis A., Kalibatas J., Radzišauskienė D. Gripo profilaktika: antivirusiniai preparatai ar skiepijimas?<text:s/></text:span><text:span text:style-name="T302">Visuomenės sveikata</text:span><text:span text:style-name="T303"><text:s/>2002; 2(17): 45–49.</text:span></text:p>
      <text:p text:style-name="P304"><text:span text:style-name="T305">3</text:span><text:span text:style-name="T306">. Žmogaus gripo etiologija, epidemiologija, klinika, diagnostika, gydymas ir profilaktika. Ambrozaitis A., Laiškonis A., Morkūnas B., Žagminas K. Metodinės<text:s/></text:span><text:soft-page-break/><text:span text:style-name="T307">rekomendacijos. Vilnius: Valstybinė visuomenės sveikatos priežiūros tarnyba prie Sveikatos apsaugos ministerijos, 2006.</text:span></text:p>
      <text:p text:style-name="P308"><text:span text:style-name="T309">4</text:span><text:span text:style-name="T310">. Ambrozaitis A., Gravenstein S. van Essen GA, Rubinstein E., Balčiūnienė L., Stiklerytė A., Crawford C., Elliott M., Shult P. Inhaled zanamivir versus placebo for the prevention of influenza outbreaks in an unvaccinated long-term care population.<text:s/></text:span><text:span text:style-name="T311">J. Am. Med. Dir. Assoc.</text:span><text:span text:style-name="T312"><text:s/>2005; 6:367-374.</text:span></text:p>
      <text:p text:style-name="P313"><text:span text:style-name="T314">5</text:span><text:span text:style-name="T315">. Aoki F.Y., Macleod M.D., Paggiaro P., Carewicz O., El Sawy A., Wat C, et al. Early administration of oral oseltamivir increases the benefits of influenza treatment.<text:s/></text:span><text:span text:style-name="T316">J. Antimicrobial Chemother.<text:s/></text:span><text:span text:style-name="T317">2003; 51:123-9.</text:span></text:p>
      <text:p text:style-name="P318"><text:span text:style-name="T319">6</text:span><text:span text:style-name="T320">. Deyde V.M., Xu X, Bright R.A., Shaw M., Smith C.B., Zhang Y., Shu Y, Gubareva L.V., Cox N.J., Klimov A.I. Surveillance of resistance to adamantanes among influenza A (H3N2) and A (H1N1) viruses isolated worldwide.<text:s/></text:span><text:span text:style-name="T321">J. Infec. Dis.</text:span><text:span text:style-name="T322"><text:s/>2007;196: 249–257.</text:span></text:p>
      <text:p text:style-name="P323"><text:span text:style-name="T324">7</text:span><text:span text:style-name="T325">. Gravenstein S., Davidson H.E. Current strategies for management of influenza in the elderly population.<text:s/></text:span><text:span text:style-name="T326">Clin. Infect. Dis.</text:span><text:span text:style-name="T327"><text:s/>2002; 35: 729–737.</text:span></text:p>
      <text:p text:style-name="P328"><text:span text:style-name="T329">8</text:span><text:span text:style-name="T330">. Gravenstein S., Drinka P., Osterweil D., Schilling M., Krause P., Elliott M., Shult P., Ambrozaitis A., Kandel R., Binder E., Hammond J., McElhaney J., Flack N., Daly J., Keene O. Inhaled zanamivir versus rimantadine for the control of influenza in a highly vaccinated long-term care population.<text:s/></text:span><text:span text:style-name="T331">J. Am. Med. Dir. Assoc.</text:span><text:span text:style-name="T332"><text:s/>2005; 6: 359-366.</text:span></text:p>
      <text:p text:style-name="P333"><text:span text:style-name="T334">9</text:span><text:span text:style-name="T335">. Hayden F.G., Osterhaus A.D., Treanor J.J., Fleming D.M., Aoki F.Y., Nicholson K.G., et al. Efficacy and safety of the neuraminidase inhibitor zanamivir in the treatment of influenza virus infections.<text:s/></text:span><text:span text:style-name="T336">N. EngI. J. Med.</text:span><text:span text:style-name="T337"><text:s/>1997; 337:874-80.</text:span></text:p>
      <text:p text:style-name="P338"><text:span text:style-name="T339">10</text:span><text:span text:style-name="T340">. Hayden F.G., Pavia A. T. Antiviral management of seasonal and pandemic influenza.<text:s/></text:span><text:span text:style-name="T341">J. Infect. Dis.</text:span><text:span text:style-name="T342"><text:s/>2006;194: S119–126.</text:span></text:p>
      <text:p text:style-name="P343"><text:span text:style-name="T344">11</text:span><text:span text:style-name="T345">. Kawai N., Ikematsu H., Iwaki N., Satoh I., Kawashima T., Maeda T., et al. Factors influencing the effectiveness of oseltamivir and amantadine for the treatment of influenza: a multicenter study from Japan of the 2002-2003 influenza season.<text:s/></text:span><text:span text:style-name="T346">Clin. Infect. Dis.</text:span><text:span text:style-name="T347"><text:s/>2005;40:1309-16.</text:span></text:p>
      <text:p text:style-name="P348"><text:span text:style-name="T349">12</text:span><text:span text:style-name="T350">. Kawai N., Ikematsu H., Iwaki N., Maeda T., Satoh I., Hirotsu N., et al. A Comparison of the effectiveness of oseltamivir for the treatment of influenza A and influenza B: a Japanese multicenter study of the 2003–2004 and 2004–2005 influenza seasons<text:s/></text:span><text:span text:style-name="T351">Clin. Infect. Dis.<text:s/></text:span><text:span text:style-name="T352">2006; 43:439-44.</text:span></text:p>
      <text:p text:style-name="P353"><text:span text:style-name="T354">13</text:span><text:span text:style-name="T355">. Kawai N., Ikematsu H., Iwaki N., Maeda T., Kanazawa H., Kawashima T., et al. A comparison of the effectiveness of zanamivir and oseltamivir for the treatment of influenza A and B.<text:s/></text:span><text:span text:style-name="T356">J. Infect.</text:span><text:span text:style-name="T357"><text:s/>2008;56:51-57.</text:span></text:p>
      <text:p text:style-name="P358"><text:span text:style-name="T359">14</text:span><text:span text:style-name="T360">. Makela M.J., Pauksens K., Rostila T., Fleming D.M., Man C.Y., Keene O.N., et al. Clinical efficacy and safety of the orally in-haled neuraminidase inhibitor zanamivir in the treatment of in-fluenza: a randomized, double-blind, placebo-controlled European study.<text:s/></text:span><text:span text:style-name="T361">J. Infect.<text:s/></text:span><text:span text:style-name="T362">2000; 40:42-8.</text:span></text:p>
      <text:p text:style-name="P363"><text:span text:style-name="T364">15</text:span><text:span text:style-name="T365">. Oxford J. S., Bossuyt S., Balasingam S., Mann A., Novelli P., Lambkin R. Treatment of epidemic and pandemic influenza with neuraminidase and M2 proton channel inhibitors</text:span><text:span text:style-name="T366">. Clin. Microbiol. Infect</text:span><text:span text:style-name="T367">. 2003; 9: 1–14.</text:span></text:p>
      <text:p text:style-name="P368"><text:span text:style-name="T369">16</text:span><text:span text:style-name="T370">. Reece P. A. Neuraminidase inhibitor resistance in influenza viruses.<text:s/></text:span><text:span text:style-name="T371">J. Med. Virol.</text:span><text:span text:style-name="T372"><text:s/>2007;79: 1577–1586.</text:span></text:p>
      <text:p text:style-name="P373"><text:span text:style-name="T374">17</text:span><text:span text:style-name="T375">. Roberts N. A. Treatment of influenza with neuraminidase inhibitors: virological implications.<text:s/></text:span><text:span text:style-name="T376">Phil. Trans. R. Soc. Lond. B. Biol. Sci.</text:span><text:span text:style-name="T377"><text:s/>2001;356: 1895–1897.</text:span></text:p>
      <text:p text:style-name="P378"><text:span text:style-name="T379">18</text:span><text:span text:style-name="T380">. Toovey S. Influenza-associated central nervous system dysfunction: A literature review. Travel Medicine and Infectious Disease 2008; 6: 114-124.</text:span></text:p>
      <text:p text:style-name="P381"><text:span text:style-name="T382">19</text:span><text:span text:style-name="T383">. Uhnoo J., Linde A., Pauksens K., Lindberg A., Eriksson M., Norrby R. Treatment and prevention of influenza: Swedish recommendations.<text:s/></text:span><text:span text:style-name="T384">Scand. J. Infect. Dis.</text:span><text:span text:style-name="T385"><text:s/>2003; 35: 3–11.</text:span></text:p>
      <text:p text:style-name="P386"><text:span text:style-name="T387">20</text:span><text:span text:style-name="T388">. Updated review of influenza antiviral medicinal products for potential use during pandemic by the Committee for Medicinal Product for Human Use of the EMEA, December 2007.</text:span></text:p>
      <text:p text:style-name="P389"><text:span text:style-name="T390">21</text:span><text:span text:style-name="T391">. Wutzler P., Kossow K.D., Lode H., Ruf B.R., Scholz H., Vogel G.E. Antiviral treatment and prophylaxis of influenza in primary care: German recommendations (Guideline).<text:s/></text:span><text:span text:style-name="T392">J. Clin. Virol.</text:span><text:span text:style-name="T393"><text:s/>2004; 31: 84.</text:span></text:p>
      <text:p text:style-name="P394"><text:span text:style-name="T395">22</text:span><text:span text:style-name="T396">. Wilschut J.C., McElhaney J.E., Palache A.M.<text:s/></text:span><text:span text:style-name="T397">Influenza</text:span><text:span text:style-name="T398">, 2nd edn. Mosby Elsevier, 2006; pp.133-149.</text:span></text:p>
      <text:p text:style-name="P399"/>
      <text:p text:style-name="P400"><text:span text:style-name="T401">_________________</text:span></text:p>
      <text:soft-page-break/>
      <text:p text:style-name="P402"><text:span text:style-name="T403">PATVIRTINTA</text:span></text:p>
      <text:p text:style-name="P404">Lietuvos Respublikos sveikatos<text:s/></text:p>
      <text:p text:style-name="P405">apsaugos ministro 2009 m. liepos 1 d.<text:s/></text:p>
      <text:p text:style-name="P406">įsakymu Nr. V-536</text:p>
      <text:p text:style-name="P407"/>
      <text:p text:style-name="P408"><text:span text:style-name="T409">GRIPO, SUKELTO NAUJO VIRUSO POTIPIO (PANDEMINIO GRIPO), DIAGNOSTIKOS, GYDYMO IR PROFILAKTIKOS ANTIVIRUSINIAIS VAISTAIS METODIKA</text:span></text:p>
      <text:p text:style-name="P410"/>
      <text:p text:style-name="P411"><text:span text:style-name="T412">I</text:span><text:span text:style-name="T413">.<text:s/></text:span><text:span text:style-name="T414">BENDROSIOS NUOSTATOS</text:span></text:p>
      <text:p text:style-name="P415"/>
      <text:p text:style-name="P416"><text:span text:style-name="T417">1</text:span><text:span text:style-name="T418">. Gripas pasireiškia pandemijomis, epidemijomis ir sporadiniu sergamumu. Gripo pandemija – tai pasaulį apimanti gripo epidemija. Ją sukelia naujas gripo viruso potipis, kuriam pasaulio gyventojai neturi imuniteto. Gripo pandemiją lemia trys pagrindiniai veiksniai:</text:span></text:p>
      <text:p text:style-name="P419"><text:span text:style-name="T420">1.1</text:span><text:span text:style-name="T421">. naujo anksčiau tarp žmonių neplitusio gripo viruso potipio atsiradimas;</text:span></text:p>
      <text:p text:style-name="P422"><text:span text:style-name="T423">1.2</text:span><text:span text:style-name="T424">. naujo potipio gripo viruso plitimas žmonių populiacijoje;</text:span></text:p>
      <text:p text:style-name="P425"><text:span text:style-name="T426">1.3</text:span><text:span text:style-name="T427">. didelis naujo potipio gripo viruso virulentiškumas (gebėjimas sukelti sunkius susirgimus).</text:span></text:p>
      <text:p text:style-name="P428"><text:span text:style-name="T429">2</text:span><text:span text:style-name="T430">. XX amžiuje kilo 3 gripo pandemijos. Didžiausia buvo 1918–1919 metais A(H1N1) viruso sukelta pandemija, vadinama „ispaniškojo“ gripo pandemija. Šios pandemijos metu mirė daugiau kaip 40 milijonų žmonių. 1957–1958 metais A (H2N2) virusas sukėlė Azijos gripo pandemiją, kurios metu mirė apie 2 milijonus žmonių. 1968–1969 metais atsirado naujas A(H3N2) virusas ir kilo Honkongo gripo pandemija, kuri buvo lengvesnė nei Azijos gripo pandemija, mirė apie 1 mln. žmonių.</text:span></text:p>
      <text:p text:style-name="P431"><text:span text:style-name="T432">3</text:span><text:span text:style-name="T433">. 2009 m. balandžio 25 d. Pasaulio sveikatos organizacija informavo apie Meksikoje ir JAV sparčiai plintančią kiaulių gripo naujojo A(H1N1) viruso padermę. Iki 2009 m. gegužės 10 d. buvo užregistruoti daugiau kaip 4300 žmonių ligos atvejų 29 šalyse ir 49 mirties atvejai.</text:span></text:p>
      <text:p text:style-name="P434"><text:span text:style-name="T435">4</text:span><text:span text:style-name="T436">. Kiaulėms gripo infekciją sukelia A tipo gripo virusas, kiaulių kilmės gripo virusas sukelia infekciją laukiniams ir naminiams paukščiams, arkliams ir žmonėms. Tačiau tarp rūšių virusas retai perduodamas. Ligi šiol iš kiaulių buvo išskirti trys A gripo viruso potipiai: H1N1, H1N2 ir H3N2. Žmonių susirgimai kiaulių gripu epizodiškai yra nustatomi nuo šeštojo XX a. dešimtmečio asmenims, kurie tiesiogiai kontaktavo su kiaulėmis (kiaulių fermų darbuotojams ir kt.). Iš viso Europoje nuo 1958 metų buvo užregistruota 17 atvejų.</text:span></text:p>
      <text:p text:style-name="P437"><text:span text:style-name="T438">5</text:span><text:span text:style-name="T439">. Gripo A virusas H1N1, kuris nustatytas pastaruoju metu, turi kiaulių, paukščių ir žmogaus gripo virusų genų. Tokia gripo viruso genetinė kombinacija nustatyta pirmą kartą pasaulyje. Žmonės šiuo nauju H1N1 gripo virusu užsikrečia tokiu pat būdu, kaip ir sezoniniu gripo virusu.</text:span></text:p>
      <text:p text:style-name="P440"><text:span text:style-name="T441">6</text:span><text:span text:style-name="T442">. Virusas perduodamas oro-lašeliniu būdu, kosint, čiaudint ir netiesioginiu būdu, kai aerozolio lašeliai arba gleivės iš nosies ir gerklės patenka ant aplinkos daiktų (taip pat ant rankų), kuriuos rankomis liečiant kitiems žmonėms virusas patenka į burną ar nosį.</text:span></text:p>
      <text:p text:style-name="P443"><text:span text:style-name="T444">7</text:span><text:span text:style-name="T445">. Gripo A (H1N1) viruso infekcijos simptomai žmonėms yra panašūs į sezoninio gripo simptomus: karščiavimas ir kvėpavimo takų infekcijos simptomų staigus atsiradimas, taip pat gali atsirasti viduriavimas. Sunkios komplikacijos gali išsivystyti net normalios sveikatos būklės asmenims, kurie užsikrečia šiuo gripo virusu. Kiaulių kilmės gripo A viruso H1N1 infekcija sergančio žmogaus užkrečiamas periodas nėra gerai žinomas. Užkrečiamo periodo trukmė prilyginama sezoninio gripo užkrečiamo periodo trukmei. Manoma, kad žmogus tampa užkrečiamas vieną dieną iki infekcijos pasireiškimo ir 7 dienas pasireiškus infekcijai. Kai kuriems asmenims užkrečiamas periodas gali būti ilgesnis (kūdikiai, asmenys su imunosupresija ir imunodeficitu).</text:span></text:p>
      <text:p text:style-name="P446"><text:span text:style-name="T447">8</text:span><text:span text:style-name="T448">. Naujasis A gripo virusas yra jautrus neuraminidazės inhibitoriams, bet atsparus amantadinui.</text:span></text:p>
      <text:p text:style-name="P449"/>
      <text:p text:style-name="P450"><text:span text:style-name="T451">II</text:span><text:span text:style-name="T452">.<text:s/></text:span><text:span text:style-name="T453">DIAGNOSTIKOS KRITERIJAI</text:span></text:p>
      <text:p text:style-name="P454"/>
      <text:p text:style-name="P455"><text:span text:style-name="T456">9</text:span><text:span text:style-name="T457">. Naujojo gripo viruso A(H1N1)</text:span><text:span text:style-name="T458"><text:s/></text:span><text:span text:style-name="T459">sukelto gripo klinika suaugusiems:</text:span></text:p>
      <text:p text:style-name="P460"><text:span text:style-name="T461">9.1</text:span><text:span text:style-name="T462">. inkubacijos periodas – dažniausiai nuo 1 iki 4 parų (retai iki 7 parų);</text:span></text:p>
      <text:p text:style-name="P463"><text:span text:style-name="T464">9.2</text:span><text:span text:style-name="T465">. ūmi pradžia;</text:span></text:p>
      <text:p text:style-name="P466"><text:span text:style-name="T467">9.3</text:span><text:span text:style-name="T468">. karščiavimas, kūno temperatūra daugiau kaip 37,8°C – 94 proc.;</text:span></text:p>
      <text:p text:style-name="P469"><text:span text:style-name="T470">9.4</text:span><text:span text:style-name="T471">. kosulys – 92 proc.;</text:span></text:p>
      <text:p text:style-name="P472"><text:span text:style-name="T473">9.5</text:span><text:span text:style-name="T474">. gerklės skausmas – 66 proc.;</text:span></text:p>
      <text:p text:style-name="P475"><text:span text:style-name="T476">9.6</text:span><text:span text:style-name="T477">. vėmimas ir (arba) pykinimas – 25 proc.;</text:span></text:p>
      <text:p text:style-name="P478"><text:span text:style-name="T479">9.7</text:span><text:span text:style-name="T480">. viduriavimas – 25 proc.;</text:span></text:p>
      <text:p text:style-name="P481"><text:span text:style-name="T482">9.8</text:span><text:span text:style-name="T483">. galvos skausmas;</text:span></text:p>
      <text:p text:style-name="P484"><text:span text:style-name="T485">9.9</text:span><text:span text:style-name="T486">. sąnarių arba raumenų skausmas;</text:span></text:p>
      <text:p text:style-name="P487"><text:span text:style-name="T488">9.10</text:span><text:span text:style-name="T489">. sloga arba užgulusi nosis;</text:span></text:p>
      <text:p text:style-name="P490"><text:span text:style-name="T491">9.11</text:span><text:span text:style-name="T492">. bendras silpnumas, nuovargis.</text:span></text:p>
      <text:p text:style-name="P493"><text:span text:style-name="T494">10</text:span><text:span text:style-name="T495">. Naujojo gripo viruso A(H1N1)</text:span><text:span text:style-name="T496"><text:s/></text:span><text:span text:style-name="T497">sukelto sunkaus vaikų gripo papildomi simptomai:</text:span></text:p>
      <text:p text:style-name="P498"><text:span text:style-name="T499">10.1</text:span><text:span text:style-name="T500">.<text:s/></text:span><text:span text:style-name="T501">apnoe</text:span><text:span text:style-name="T502">;</text:span></text:p>
      <text:p text:style-name="P503"><text:span text:style-name="T504">10.2</text:span><text:span text:style-name="T505">.<text:s/></text:span><text:span text:style-name="T506">tachypnoe</text:span><text:span text:style-name="T507">;</text:span></text:p>
      <text:p text:style-name="P508"><text:span text:style-name="T509">10.3</text:span><text:span text:style-name="T510">.<text:s/></text:span><text:span text:style-name="T511">dyspnoe</text:span><text:span text:style-name="T512">;</text:span></text:p>
      <text:p text:style-name="P513"><text:span text:style-name="T514">10.4</text:span><text:span text:style-name="T515">. cianozė;</text:span></text:p>
      <text:p text:style-name="P516"><text:span text:style-name="T517">10.5</text:span><text:span text:style-name="T518">. dehidracija;</text:span></text:p>
      <text:p text:style-name="P519"><text:span text:style-name="T520">10.6</text:span><text:span text:style-name="T521">. sutrikusi sąmonė;</text:span></text:p>
      <text:p text:style-name="P522"><text:span text:style-name="T523">10.7</text:span><text:span text:style-name="T524">. psichomotorinis sujaudinimas.</text:span></text:p>
      <text:p text:style-name="P525"><text:span text:style-name="T526">11</text:span><text:span text:style-name="T527">. Naujojo gripo viruso A(H1N1)</text:span><text:span text:style-name="T528"><text:s/></text:span><text:span text:style-name="T529">sukelto gripo komplikacijos:</text:span></text:p>
      <text:p text:style-name="P530"><text:span text:style-name="T531">11.1</text:span><text:span text:style-name="T532">. gretutinių lėtinių ligų ar būklių paūmėjimas;</text:span></text:p>
      <text:p text:style-name="P533"><text:span text:style-name="T534">11.2</text:span><text:span text:style-name="T535">. viršutinių kvėpavimo takų ligos:</text:span></text:p>
      <text:p text:style-name="P536"><text:span text:style-name="T537">11.2.1</text:span><text:span text:style-name="T538">. sinusitas;</text:span></text:p>
      <text:p text:style-name="P539"><text:span text:style-name="T540">11.2.2</text:span><text:span text:style-name="T541">. vidurinės ausies uždegimas;</text:span></text:p>
      <text:p text:style-name="P542"><text:span text:style-name="T543">11.2.3</text:span><text:span text:style-name="T544">. krupas;</text:span></text:p>
      <text:p text:style-name="P545"><text:span text:style-name="T546">11.3</text:span><text:span text:style-name="T547">. plautinės:</text:span></text:p>
      <text:p text:style-name="P548"><text:span text:style-name="T549">11.3.1</text:span><text:span text:style-name="T550">. ūminis bronchitas, bronchiolitas;</text:span></text:p>
      <text:p text:style-name="P551"><text:span text:style-name="T552">11.3.2</text:span><text:span text:style-name="T553">. bronchų astmos paūmėjimas;</text:span></text:p>
      <text:p text:style-name="P554"><text:span text:style-name="T555">11.3.3</text:span><text:span text:style-name="T556">. pirminė virusinė pneumonija;</text:span></text:p>
      <text:p text:style-name="P557"><text:span text:style-name="T558">11.3.4</text:span><text:span text:style-name="T559">. antrinė bakterinė pneumonija;</text:span></text:p>
      <text:p text:style-name="P560"><text:span text:style-name="T561">11.4</text:span><text:span text:style-name="T562">. kardiologinės:</text:span></text:p>
      <text:p text:style-name="P563"><text:span text:style-name="T564">11.4.1</text:span><text:span text:style-name="T565">. miokarditas;</text:span></text:p>
      <text:p text:style-name="P566"><text:span text:style-name="T567">11.4.2</text:span><text:span text:style-name="T568">. perikarditas;</text:span></text:p>
      <text:p text:style-name="P569"><text:span text:style-name="T570">11.5</text:span><text:span text:style-name="T571">. skeleto raumenų:</text:span></text:p>
      <text:p text:style-name="P572"><text:span text:style-name="T573">11.5.1</text:span><text:span text:style-name="T574">. miozitas;</text:span></text:p>
      <text:p text:style-name="P575"><text:span text:style-name="T576">11.5.2</text:span><text:span text:style-name="T577">. rhabdomiolizė;</text:span></text:p>
      <text:p text:style-name="P578"><text:span text:style-name="T579">11.6</text:span><text:span text:style-name="T580">. neurologinės:</text:span></text:p>
      <text:p text:style-name="P581"><text:span text:style-name="T582">11.6.1</text:span><text:span text:style-name="T583">. ūminė ir poinfekcinė encefalopatija;</text:span></text:p>
      <text:p text:style-name="P584"><text:span text:style-name="T585">11.6.2</text:span><text:span text:style-name="T586">. encefalitas;</text:span></text:p>
      <text:p text:style-name="P587"><text:span text:style-name="T588">11.6.3</text:span><text:span text:style-name="T589">. traukuliai dėl karščiavimo;</text:span></text:p>
      <text:p text:style-name="P590"><text:span text:style-name="T591">11.6.4</text:span><text:span text:style-name="T592">.<text:s/></text:span><text:span text:style-name="T593">status epilepticus</text:span><text:span text:style-name="T594">;</text:span></text:p>
      <text:p text:style-name="P595"><text:span text:style-name="T596">11.7</text:span><text:span text:style-name="T597">. ūminis respiracinio distreso sindromas;</text:span></text:p>
      <text:p text:style-name="P598"><text:span text:style-name="T599">11.8</text:span><text:span text:style-name="T600">. toksinio šoko sindromas;</text:span></text:p>
      <text:p text:style-name="P601"><text:span text:style-name="T602">11.9</text:span><text:span text:style-name="T603">. antrinės bakterinės infekcijos su arba be šoko.</text:span></text:p>
      <text:p text:style-name="P604"><text:span text:style-name="T605">12</text:span><text:span text:style-name="T606">. Šeimos gydytojai ar gydytojai specialistai, įtarę naujojo gripo viruso A(H1N1)</text:span><text:span text:style-name="T607"><text:s/></text:span><text:span text:style-name="T608">sukeltą gripą, privalo skubiai informuoti teritorijos visuomenės sveikatos centrą.</text:span></text:p>
      <text:p text:style-name="P609"><text:span text:style-name="T610">13</text:span><text:span text:style-name="T611">. Asmens sveikatos priežiūros specialistai, nustatydami naujojo gripo A(H1N1) sukeltus atvejus, vadovaujasi šiuo laikinuoju žmonių atvejo apibrėžimu:</text:span></text:p>
      <text:p text:style-name="P612"><text:span text:style-name="T613">13.1</text:span><text:span text:style-name="T614">. infekcinis (užkrečiamasis) periodas: 1 diena<text:s/></text:span><text:span text:style-name="T615">prieš<text:s/></text:span><text:span text:style-name="T616">ir 7 dienos<text:s/></text:span><text:span text:style-name="T617">po<text:s/></text:span><text:span text:style-name="T618">pirmųjų ligos simptomų;</text:span></text:p>
      <text:p text:style-name="P619"><text:span text:style-name="T620">13.2</text:span><text:span text:style-name="T621">. inkubacijos periodas: 7 dienos, bet gali būti ir ilgiau;</text:span></text:p>
      <text:p text:style-name="P622"><text:span text:style-name="T623">13.3</text:span><text:span text:style-name="T624">. klinikiniai kriterijai (asmuo, atitinkantis bent vieną iš trijų kriterijų):</text:span></text:p>
      <text:p text:style-name="P625"><text:span text:style-name="T626">13.3.1</text:span><text:span text:style-name="T627">. karščiavimas &gt;38°C ir ūmios respiracinės infekcijos požymiai ar simptomai;</text:span></text:p>
      <text:p text:style-name="P628"><text:span text:style-name="T629">13.3.2</text:span><text:span text:style-name="T630">. plaučių uždegimas (sunki respiracinė liga);</text:span></text:p>
      <text:p text:style-name="P631"><text:span text:style-name="T632">13.3.3</text:span><text:span text:style-name="T633">. mirtis nuo neišaiškintos ūmios respiracinės ligos.</text:span></text:p>
      <text:p text:style-name="P634"><text:span text:style-name="T635">14</text:span><text:span text:style-name="T636">. Laboratoriniai kriterijai (bent vienas iš šių tyrimų):</text:span></text:p>
      <text:p text:style-name="P637"><text:span text:style-name="T638">14.1</text:span><text:span text:style-name="T639">. polimerazės grandininė reakcija;</text:span></text:p>
      <text:p text:style-name="P640"><text:span text:style-name="T641">14.2</text:span><text:span text:style-name="T642">. viruso kultūra;</text:span></text:p>
      <text:p text:style-name="P643"><text:span text:style-name="T644">14.3</text:span><text:span text:style-name="T645">. naujojo gripo A(H1N1) viruso keturgubų iškylančių klosčių specifiniai neutralizuojantys antikūnai (kraujo poriniai serumai ūmioje ligos fazėje ir vėliau sveikstant, mažiausiai po 10–14 dienų).</text:span></text:p>
      <text:p text:style-name="P646"><text:span text:style-name="T647">15</text:span><text:span text:style-name="T648">. Epidemiologiniai kriterijai (bent vienas iš trijų kriterijų per 7 dienas nuo pirmųjų simptomų):</text:span></text:p>
      <text:p text:style-name="P649"><text:span text:style-name="T650">15.1</text:span><text:span text:style-name="T651">. asmuo turėjo artimą sąlytį su patvirtintu ūmios naujojo gripo A(H1N1) virusinės infekcijos atveju;</text:span></text:p>
      <text:p text:style-name="P652"><text:span text:style-name="T653">15.2</text:span><text:span text:style-name="T654">. asmuo keliavo į teritoriją, kurioje buvo registruotas naujojo gripo A(H1N1) infekcijos;</text:span></text:p>
      <text:p text:style-name="P655"><text:span text:style-name="T656">15.3</text:span><text:span text:style-name="T657">. perdavimo kelias žmogus – žmogui;</text:span></text:p>
      <text:p text:style-name="P658"><text:span text:style-name="T659">15.4</text:span><text:span text:style-name="T660">. asmuo dirba laboratorijoje, kurioje atliekami bandinių tyrimai gripo A(H1N1) virusinei infekcijai nustatyti.</text:span></text:p>
      <text:p text:style-name="P661"><text:span text:style-name="T662">16</text:span><text:span text:style-name="T663">. Atvejo klasifikacija:</text:span></text:p>
      <text:p text:style-name="P664"><text:span text:style-name="T665">16.1</text:span><text:span text:style-name="T666">. įtariamas atvejis: bet kuris asmuo, atitinkantis klinikinius ir epidemiologinius kriterijus;</text:span></text:p>
      <text:p text:style-name="P667"><text:span text:style-name="T668">16.2</text:span><text:span text:style-name="T669">. galimas atvejis: bet kuris asmuo, atitinkantis klinikinius ir epidemiologinius kriterijus, ir su teigiama A gripo netipuota viruso paderme;</text:span></text:p>
      <text:p text:style-name="P670"><text:span text:style-name="T671">16.3</text:span><text:span text:style-name="T672">. patvirtintas atvejis: bet koks asmuo, atitinkantis patvirtintus laboratorinius kriterijus.</text:span></text:p>
      <text:p text:style-name="P673"><text:span text:style-name="T674">17</text:span><text:span text:style-name="T675">. Šeimos gydytojai ar gydytojai specialistai, įtarę naujojo gripo viruso A(H1N1)</text:span><text:span text:style-name="T676"><text:s/></text:span><text:span text:style-name="T677">sukeltą gripą, izoliuoja namuose arba siunčia ligonius pas infekcinių ligų gydytojus į šias asmens sveikatos priežiūros įstaigas:</text:span></text:p>
      <text:p text:style-name="P678"><text:span text:style-name="T679">17.1</text:span><text:span text:style-name="T680">. VšĮ Respublikinę tuberkuliozės ir infekcinių ligų universitetinę ligoninę;</text:span></text:p>
      <text:p text:style-name="P681"><text:span text:style-name="T682">17.2</text:span><text:span text:style-name="T683">. VšĮ Vilniaus universiteto vaikų ligoninę;</text:span></text:p>
      <text:p text:style-name="P684"><text:span text:style-name="T685">17.3</text:span><text:span text:style-name="T686">. VšĮ Kauno II klinikinę ligoninę;</text:span></text:p>
      <text:p text:style-name="P687"><text:span text:style-name="T688">17.4</text:span><text:span text:style-name="T689">. VšĮ Klaipėdos universiteto ligoninę;</text:span></text:p>
      <text:p text:style-name="P690"><text:span text:style-name="T691">17.5</text:span><text:span text:style-name="T692">. VšĮ Panevėžio infekcinę ligoninę;</text:span></text:p>
      <text:p text:style-name="P693"><text:span text:style-name="T694">17.6</text:span><text:span text:style-name="T695">. VšĮ Šiaulių apskrities ligoninę.</text:span></text:p>
      <text:p text:style-name="P696"><text:span text:style-name="T697">18</text:span><text:span text:style-name="T698">. Naujojo gripo viruso A(H1N1)</text:span><text:span text:style-name="T699"><text:s/></text:span><text:span text:style-name="T700">sukelto gripo diagnozei ir komplikacijoms nustatyti pagal kompetenciją atliekami tyrimai:</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Klinikiniai tyrimai</text:p>
          </table:table-cell>
          <table:table-cell table:style-name="TableCell709">
            <text:p text:style-name="P710"/>
          </table:table-cell>
          <table:table-cell table:style-name="TableCell711">
            <text:p text:style-name="P712">Bendras kraujo, šlapimo, likvoro (esant neurologinėms komplikacijoms)</text:p>
          </table:table-cell>
        </table:table-row>
      </table:table>
      <text:p text:style-name="P713"/>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Biocheminiai tyrimai</text:p>
            <text:p text:style-name="P722">(esant reikalui)</text:p>
          </table:table-cell>
          <table:table-cell table:style-name="TableCell723">
            <text:p text:style-name="P724"/>
          </table:table-cell>
          <table:table-cell table:style-name="TableCell725">
            <text:p text:style-name="P726">C reaktyviojo baltymo (toliau – CRB), gliukozės, K, Na, šlapalo, kreatinino, protrombino komplekso aktyvumo (toliau – SPA), tarptautinio normalizuoto santykio (toliau – INR),</text:p>
            <text:p text:style-name="P727"><text:span text:style-name="T728">pO</text:span><text:span text:style-name="T729">2</text:span><text:span text:style-name="T730">,</text:span><text:span text:style-name="T731"><text:s/></text:span><text:span text:style-name="T732">pCO</text:span><text:span text:style-name="T733">2</text:span><text:span text:style-name="T734">, pH, kraujo bazių<text:s/></text:span><text:soft-page-break/><text:span text:style-name="T735">koncentracijos (toliau – ABE)</text:span></text:p>
          </table:table-cell>
        </table:table-row>
      </table:table>
      <text:p text:style-name="P736"/>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Virusologiniai / imunologiniai tyrimai</text:p>
          </table:table-cell>
          <table:table-cell table:style-name="TableCell745">
            <text:p text:style-name="P746"/>
          </table:table-cell>
          <table:table-cell table:style-name="TableCell747">
            <text:p text:style-name="P748">Atliekami specializuotoje Lietuvos AIDS centro laboratorijoje. Siųsti tirtis turėtų šeimos gydytojas arba infekcinių ligų gydytojas.</text:p>
            <text:p text:style-name="P749">Tiriamoji medžiaga – nosiaryklės tepinėlis, skrepliai, BAL išplovos, kraujas, autopsijos medžiaga.</text:p>
            <text:p text:style-name="P750">Metodai:</text:p>
            <text:p text:style-name="P751">viruso išskyrimas ląstelių kultūroje,</text:p>
            <text:p text:style-name="P752">viruso RNR nustatymas polimerazės grandinine reakcija (toliau – PGR),</text:p>
            <text:p text:style-name="P753">greitieji imunofermentiniai antigeno testai,</text:p>
            <text:p text:style-name="P754">specifiniai antikūnai poriniuose kraujo serumuose.</text:p>
            <text:p text:style-name="P755">Diagnozė tvirtinama Pasaulio sveikatos organizacijos nurodytoje laboratorijoje</text:p>
          </table: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Instrumentiniai tyrimai</text:p>
          </table:table-cell>
          <table:table-cell table:style-name="TableCell765">
            <text:p text:style-name="P766"/>
          </table:table-cell>
          <table:table-cell table:style-name="TableCell767">
            <text:p text:style-name="P768">Plaučių rentgenograma; priklausomai nuo įtariamos komplikacijos – EKG, veido daubų rentgenograma, ultragarso, KT tyrimas, EEG.</text:p>
          </table:table-cell>
        </table:table-row>
      </table:table>
      <text:p text:style-name="P769"/>
      <text:p text:style-name="P770"><text:span text:style-name="T771">19</text:span><text:span text:style-name="T772">. Pandemijų metu dažniausia komplikacija yra gripinė virusinė pneumonija, kuri epidemijų metu pasitaiko retai. Gripinė pneumonija prasideda 2–5 ligos dieną. Būdingas kvėpavimo nepakankamumas: dusulys, cianozė. Liga greitai progresuoja ir dažniausiai baigiasi mirtimi. Dėl hemoraginės plaučių edemos būna skrepliavimas su krauju. Galima antrinė bakterinė pneumonija, difuzinė intersticinė plaučių infiltracija, ūminis kvėpavimo distreso sindromas.</text:span></text:p>
      <text:p text:style-name="P773"/>
      <text:p text:style-name="P774"><text:span text:style-name="T775">III</text:span><text:span text:style-name="T776">.<text:s/></text:span><text:span text:style-name="T777">GYDYMAS ANTIVIRUSINIAIS VAISTAIS</text:span></text:p>
      <text:p text:style-name="P778"/>
      <text:p text:style-name="P779"><text:span text:style-name="T780">20</text:span><text:span text:style-name="T781">. Asmenys, įtariami ar sergantys naujojo gripo viruso A(H1N1)</text:span><text:span text:style-name="T782"><text:s/></text:span><text:span text:style-name="T783">sukeltu gripu, prireikus hospitalizuojami ir gydomi šio algoritmo 17 punkte nurodytose asmens sveikatos priežiūros įstaigose.</text:span></text:p>
      <text:p text:style-name="P784"><text:span text:style-name="T785">21</text:span><text:span text:style-name="T786">. Naujojo gripo virusas A(H1N1)</text:span><text:span text:style-name="T787"><text:s/></text:span><text:span text:style-name="T788">yra 100</text:span><text:span text:style-name="T789"><text:s/></text:span><text:span text:style-name="T790">proc. jautrus oseltamivirui ir zanamivirui ir 100 proc. atsparus amantadinui ir rimantadinui.</text:span></text:p>
      <text:p text:style-name="P791"><text:span text:style-name="T792">22</text:span><text:span text:style-name="T793">. Gydymas antivirusiniais vaistais ne vėliau kaip po 48 val. nuo ligos pradžios skiriamas hospitalizuotiems ligoniams ir taip pat pacientams, kuriems yra didesnė rizika gripo komplikacijoms atsirasti.</text:span></text:p>
      <text:p text:style-name="P794"><text:span text:style-name="T795">23</text:span><text:span text:style-name="T796">. Naujojo gripo viruso A(H1N1)</text:span><text:span text:style-name="T797"><text:s/></text:span><text:span text:style-name="T798">sukelto gripo antivirusinio gydymo algoritma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soft-page-break/>
            <text:p text:style-name="P806">Rekomenduojamas Pasaulio sveikatos organizacijos</text:p>
          </table:table-cell>
          <table:table-cell table:style-name="TableCell807">
            <text:p text:style-name="P808"/>
          </table:table-cell>
          <table:table-cell table:style-name="TableCell809">
            <text:p text:style-name="P810"><text:span text:style-name="T811">Oseltamiviras</text:span><text:span text:style-name="T812"><text:s/>(kapsulės arba suspensija):</text:span></text:p>
            <text:p text:style-name="P813">Vaikams nuo 13 metų ir suaugusiems:</text:p>
            <text:p text:style-name="P814">75 mg per os 2 k./d. 5 dienas</text:p>
            <text:p text:style-name="P815">1–12 metų vaikams:</text:p>
            <text:p text:style-name="P816"><text:span text:style-name="T817">?</text:span><text:span text:style-name="T818">&lt;=</text:span><text:span text:style-name="T819">15 kg – 30 mg per os 2 k./d. 5 dienas</text:span></text:p>
            <text:p text:style-name="P820">&gt;15–23 kg – 45 mg per os 2 k./d. 5 dienas</text:p>
            <text:p text:style-name="P821">&gt;23–40 kg – 60 mg per os 2 k./d. 5 dienas</text:p>
            <text:p text:style-name="P822">&gt;40 kg – 75 mg per os 2 k./d. 5 dienas</text:p>
            <text:p text:style-name="P823">Kūdikiams iki 1 metų:</text:p>
            <text:p text:style-name="P824">&lt; 3 mėn. – 12 mg per os 2 k./d. 5 dienas</text:p>
            <text:p text:style-name="P825">3–5 mėn. – 20 mg per os 2 k./d. 5 dienas</text:p>
            <text:p text:style-name="P826">6–11 mėn. – 25 mg per os 2 k./d. 5 dienas</text:p>
            <text:p text:style-name="P827"><text:span text:style-name="T828">Zanamiviras</text:span><text:span text:style-name="T829">:</text:span></text:p>
            <text:p text:style-name="P830">Vaikams nuo 5 metų ir suaugusiems:</text:p>
            <text:p text:style-name="P831">inhaliuoti 10 mg 2 k./d. 5 dienas</text:p>
          </table:table-cell>
        </table:table-row>
      </table:table>
      <text:p text:style-name="P832"/>
      <text:p text:style-name="P833"><text:span text:style-name="T834">24</text:span><text:span text:style-name="T835">. Nors oseltamiviras ir zanamiviras priklauso C rizikos kategorijai nėštumo laikotarpiu, tačiau pandemijos metu nėra kontraindikuotini, pirmenybę teikiant oseltamivirui.</text:span></text:p>
      <text:p text:style-name="P836"/>
      <text:p text:style-name="P837"><text:span text:style-name="T838">IV</text:span><text:span text:style-name="T839">.<text:s/></text:span><text:span text:style-name="T840">PROFILAKTIKA ANTIVIRUSINIAIS VAISTAIS</text:span></text:p>
      <text:p text:style-name="P841"/>
      <text:p text:style-name="P842"><text:span text:style-name="T843">25</text:span><text:span text:style-name="T844">. Antivirusinės chemoprofilaktikos oseltamiviru arba zanamiviru indikacijos:</text:span></text:p>
      <text:p text:style-name="P845"><text:span text:style-name="T846">26.1</text:span><text:span text:style-name="T847">. pokontaktinė antivirusinė chemoprofilaktika skiriama:</text:span></text:p>
      <text:p text:style-name="P848"><text:span text:style-name="T849">26.1.1</text:span><text:span text:style-name="T850">. po artimo kontakto su patvirtintu, galimu ar tiriamuoju naujojo gripo viruso A(H1N1)</text:span><text:span text:style-name="T851"><text:s/></text:span><text:span text:style-name="T852">sukelto gripo atveju esant rizikai gripo komplikacijoms atsirasti (esant gretutinėms lėtinėms ligoms, 65 metų ir vyresni asmenys, 5 metų ir jaunesni vaikai, nėščios moterys);</text:span></text:p>
      <text:p text:style-name="P853"><text:span text:style-name="T854">26.1.2</text:span><text:span text:style-name="T855">. asmens ar visuomenės sveikatos priežiūros įstaigų darbuotojams ar kitiems asmenims, kurie, atlikdami savo profesines pareigas, kontaktavo be individualios apsaugos priemonių su patvirtintu, galimu ar tiriamuoju naujojo gripo viruso A(H1N1)</text:span><text:span text:style-name="T856"><text:s/></text:span><text:span text:style-name="T857">sukelto gripo atveju užkrečiamu laikotarpiu (1 diena iki ligos pradžios ir 7 dienos nuo ligos pradžios);</text:span></text:p>
      <text:p text:style-name="P858"><text:span text:style-name="T859">26.2</text:span><text:span text:style-name="T860">. ikikontaktinė antivirusinė chemoprofilaktika nerekomenduojama ir gali būti skiriama tik išskirtiniais atvejais po konsultacijos su visuomenės sveikatos centru.</text:span></text:p>
      <text:p text:style-name="P861"><text:span text:style-name="T862">27</text:span><text:span text:style-name="T863">. Antivirusinės chemoprofilaktikos trukmė:</text:span></text:p>
      <text:p text:style-name="P864"><text:span text:style-name="T865">27.1</text:span><text:span text:style-name="T866">. ikikontaktinė antivirusinė chemoprofilaktika gripo epidemijos ar pandemijos visuomenėje laikotarpiu skiriama ekspozicijos laikotarpiu ir dar 10 dienų po paskutinio artimo kontakto su patvirtintu naujojo gripo viruso A(H1N1)</text:span><text:span text:style-name="T867"><text:s/></text:span><text:span text:style-name="T868">sukelto gripo atveju;</text:span></text:p>
      <text:p text:style-name="P869"><text:span text:style-name="T870">27.2</text:span><text:span text:style-name="T871">. pokontaktinė antivirusinė chemoprofilaktika skiriama 10 dienų po paskutinio kontakto su patvirtintu naujojo gripo viruso A(H1N1)</text:span><text:span text:style-name="T872"><text:s/></text:span><text:span text:style-name="T873">sukelto gripo atveju;</text:span></text:p>
      <text:p text:style-name="P874"><text:span text:style-name="T875">28.3</text:span><text:span text:style-name="T876">. esant gripo protrūkiui senelių ar neįgalių žmonių slaugos namuose ar kituose uždaruose kolektyvuose, sveikiems gyventojams skiriama chemoprofilaktika 2 savaites arba iki 7 dienos po paskutinio susirgimo pradžios.</text:span></text:p>
      <text:p text:style-name="P877"><text:span text:style-name="T878">29</text:span><text:span text:style-name="T879">. Antivirusinei chemoprofilaktikai vartojamų vaistų dozavimas:</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Rekomenduojamas Pasaulio sveikatos organizacijos</text:p>
          </table:table-cell>
          <table:table-cell table:style-name="TableCell888">
            <text:p text:style-name="P889"/>
          </table:table-cell>
          <table:table-cell table:style-name="TableCell890">
            <text:p text:style-name="P891"><text:span text:style-name="T892">Oseltamiviras</text:span><text:span text:style-name="T893"><text:s/>(kapsulės arba suspensija):</text:span></text:p>
            <text:p text:style-name="P894">Vaikams nuo 13 metų ir suaugusiems:</text:p>
            <text:p text:style-name="P895">75 mg 1 kartą per parą 5 dienas</text:p>
            <text:p text:style-name="P896">Vaikams 1–12 metų:</text:p>
            <text:p text:style-name="P897"><text:span text:style-name="T898">?</text:span><text:span text:style-name="T899">&lt;=</text:span><text:span text:style-name="T900">15 kg – 30 mg kartą per parą 5 dienas</text:span></text:p>
            <text:p text:style-name="P901">&gt;15–23 kg – 45 mg kartą per parą 5 dienas</text:p>
            <text:p text:style-name="P902">&gt;23–40 kg – 60 mg kartą per parą 5 dienas</text:p>
            <text:p text:style-name="P903">&gt;40 kg – 75 mg kartą per parą 5 dienas</text:p>
            <text:soft-page-break/>
            <text:p text:style-name="P904">Kūdikiams iki 1 metų:</text:p>
            <text:p text:style-name="P905">iki 3 mėn. – nerekomenduojama</text:p>
            <text:p text:style-name="P906">3–5 mėn. – 20 mg kartą per parą 5 dienas</text:p>
            <text:p text:style-name="P907">6–11 mėn. – 25 mg kartą per parą 5 dienas</text:p>
            <text:p text:style-name="P908"><text:span text:style-name="T909">Zanamiviras</text:span><text:span text:style-name="T910">:</text:span></text:p>
            <text:p text:style-name="P911">Vaikams nuo 5 metų ir suaugusiems:</text:p>
            <text:p text:style-name="P912">inhaliuoti 10 mg kartą per parą 5 dienas</text:p>
          </table:table-cell>
        </table:table-row>
      </table:table>
      <text:p text:style-name="P913"/>
      <text:p text:style-name="P914"><text:span text:style-name="T915">30</text:span><text:span text:style-name="T916">. Ligonis izoliuojamas atskiroje palatoje. Ligonio priežiūrai skiriamas minimalus skaičius medicinos darbuotojų. Lankyti ligonį kitiems asmenims neleistina.</text:span></text:p>
      <text:p text:style-name="P917"/>
      <text:p text:style-name="P918"><text:span text:style-name="T919">V</text:span><text:span text:style-name="T920">.<text:s/></text:span><text:span text:style-name="T921">LITERATŪROS SĄRAŠAS</text:span></text:p>
      <text:p text:style-name="P922"/>
      <text:p text:style-name="P923"><text:span text:style-name="T924">1</text:span><text:span text:style-name="T925">. Metodiką parengė – prof. A. Ambrozaitis, prof. A. Laiškonis, B. Morkūnas, doc. K. Žagminas.</text:span></text:p>
      <text:p text:style-name="P926"><text:span text:style-name="T927">2</text:span><text:span text:style-name="T928">. Hayden F.G., Pavia A. T. Antiviral management of seasonal and pandemic influenza.<text:s/></text:span><text:span text:style-name="T929">J. Infect. Dis.</text:span><text:span text:style-name="T930"><text:s/>2006;194: S119–126.</text:span></text:p>
      <text:p text:style-name="P931"><text:span text:style-name="T932">3</text:span><text:span text:style-name="T933">. Uhnoo J., Linde A., Pauksens K., Lindberg A., Eriksson M., Norrby R. Treatment and prevention of influenza: Swedish recommendations.<text:s/></text:span><text:span text:style-name="T934">Scand. J. Infect. Dis.</text:span><text:span text:style-name="T935"><text:s/>2003; 35: 3–11.</text:span></text:p>
      <text:p text:style-name="P936"><text:span text:style-name="T937">4</text:span><text:span text:style-name="T938">. Updated review of influenza antiviral medicinal products for potential use during pandemic by the Committee for Medicinal Product for Human Use of the EMEA, December 2007.</text:span></text:p>
      <text:p text:style-name="P939"><text:span text:style-name="T940">5</text:span><text:span text:style-name="T941">. Wutzler P., Kossow K.D., Lode H., Ruf B.R., Scholz H., Vogel G.E. Antiviral treatment and prophylaxis of influenza in primary care: German recommendations (Guideline).<text:s/></text:span><text:span text:style-name="T942">J. Clin. Virol.</text:span><text:span text:style-name="T943"><text:s/>2004; 31: 84.</text:span></text:p>
      <text:p text:style-name="P944"><text:span text:style-name="T945">6</text:span><text:span text:style-name="T946">. Wilschut J.C., McElhaney J.E., Palache A.M.<text:s/></text:span><text:span text:style-name="T947">Influenza</text:span><text:span text:style-name="T948">, 2nd edn. Mosby Elsevier, 2006; pp.133-149.</text:span></text:p>
      <text:p text:style-name="P949"><text:span text:style-name="T950">7</text:span><text:span text:style-name="T951">. Lietuvos Respublikos Vyriausybės 2008 m. sausio 23 d. nutarimas Nr. 67 „Dėl Valstybinės pasirengimo gripo pandemijai programos patvirtinimo“ (Žin., 2008, Nr.16- 554).</text:span></text:p>
      <text:p text:style-name="P952"><text:span text:style-name="T953">8</text:span><text:span text:style-name="T954">. Myers K.P., Olsen C.W., Gray G.C. Cases of swine influenza in humans: a review of the literature. Clin. Infect. Dis. 2007 Apr 15;44 (8) 1084-8.</text:span></text:p>
      <text:p text:style-name="P955"><text:span text:style-name="T956">9</text:span><text:span text:style-name="T957">. Interim WHO guidance for the surveillance of human infection with swine influenza A (H1N1) virus. WHO 2009 Apr 29; accessed 2009 May10.</text:span></text:p>
      <text:p text:style-name="P958"><text:span text:style-name="T959">10</text:span><text:span text:style-name="T960">. Infection prevention and control in health care in providing care for confirmed or suspected A (H1N1) swine influenza patients. Interim guidance. WHO 2009 Apr 29; accessed 2009 May10.</text:span></text:p>
      <text:p text:style-name="P961"><text:span text:style-name="T962">11</text:span><text:span text:style-name="T963">. PEP management of close contacts of probable or confirmed cases. Interim guidance for post exposure prophylaxis. InfluenzaA/H1N1 swine. 27 April 2009. Health Protection Agency. UK.</text:span></text:p>
      <text:p text:style-name="P964"><text:span text:style-name="T965">12</text:span><text:span text:style-name="T966">. Interim guidance on antiviral recommendations for patients with novel influenza A (H1N1) virus infection and their close contacts. CDC 2009 May 6; accessed 2009 May10.</text:span></text:p>
      <text:p text:style-name="P967"><text:span text:style-name="T968">13</text:span><text:span text:style-name="T969">. Interim guidance on case definitions to be used for investigations of swine-origin influenza A (H1N1) cases. CDC 2009 Apr 30; accessed 2009 May10.</text:span></text:p>
      <text:p text:style-name="P970"><text:span text:style-name="T971">14</text:span><text:span text:style-name="T972">. Interim guidance for clinicians on identifying and caring for patients with swine-origin influenza A (H1N1) virus infection. CDC 2009 May 4; accessed 2009 May10.</text:span></text:p>
      <text:p text:style-name="P973"><text:span text:style-name="T974">15</text:span><text:span text:style-name="T975">. Interim guidance for clinicians on the prevention and treatment of novel influenza A (H1N1) virus infection in infants and young children. CDC 2009 May 8; accessed 2009 May10.</text:span></text:p>
      <text:p text:style-name="P976"><text:span text:style-name="T977">16</text:span><text:span text:style-name="T978">. www.who.int/</text:span></text:p>
      <text:p text:style-name="P979"><text:span text:style-name="T980">17</text:span><text:span text:style-name="T981">. www.who.int/csr/disease/swineflu/</text:span></text:p>
      <text:p text:style-name="P982"><text:span text:style-name="T983">18</text:span><text:span text:style-name="T984">. www.ecdc.europa.eu</text:span></text:p>
      <text:p text:style-name="P985"><text:span text:style-name="T986">19</text:span><text:span text:style-name="T987">. www.emea.europa.eu</text:span></text:p>
      <text:p text:style-name="P988"><text:span text:style-name="T989">20</text:span><text:span text:style-name="T990">. www.hpa.org.uk/</text:span></text:p>
      <text:p text:style-name="P991"><text:span text:style-name="T992">21</text:span><text:span text:style-name="T993">. http://hldemo.ebscohost.com/DynaMed-SwineFlu.</text:span></text:p>
      <text:p text:style-name="P994"/>
      <text:p text:style-name="P995"><text:span text:style-name="T996">_________________</text:span></text:p>
      <text:soft-page-break/>
      <text:p text:style-name="P997"><text:span text:style-name="T998">Gripo, sukelto naujo viruso potipio<text:s/></text:span></text:p>
      <text:p text:style-name="P999">(pandeminio gripo), diagnostikos,<text:s/></text:p>
      <text:p text:style-name="P1000">gydymo ir profilaktikos antivirusiniais<text:s/></text:p>
      <text:p text:style-name="P1001">vaistais metodikos</text:p>
      <text:p text:style-name="P1002"><text:span text:style-name="T1003">1</text:span><text:span text:style-name="T1004"><text:s/>priedas</text:span></text:p>
      <text:p text:style-name="P1005"/>
      <text:p text:style-name="P1006"><text:span text:style-name="T1007">VIRUSOLOGINIŲ BANDINIŲ GRIPO VIRUSUI IŠSKIRTI PAĖMIMAS IR TRANSPORTAVIMAS</text:span></text:p>
      <text:p text:style-name="P1008"/>
      <text:p text:style-name="P1009"><text:span text:style-name="T1010">Medžiaga iš ligonių<text:s/></text:span><text:span text:style-name="T1011">imama 3 steriliais tamponais, kurie saugomi kambario temperatūroje. Mėgintuvėlius su terpe iki medžiagos paėmimo saugoti buitiniame šaldytuve (nuo +2 iki +8°C).</text:span></text:p>
      <text:p text:style-name="P1012"><text:span text:style-name="T1013">a) Pirmu sausu, steriliu vatos tamponu braukiame tonziles, vėliau minkštąjį gomurį ir grįžtame prie ryklės apatinės sienelės. Tamponą pamerkiame į mėgintuvėlį su terpe ir nukerpame kotą, kad būtų galima uždaryti mėgintuvėlį.</text:span></text:p>
      <text:p text:style-name="P1014"><text:span text:style-name="T1015">b) Antru ir trečiu sausu, steriliu vatos tamponu giliai įeiname į nosies ertmę (vienu į kairę nosies landą, kitu į dešinę) ir sukamaisiais judesiais braukiame, stengdamiesi paimti kuo daugiau cilindrinio ir plokščiojo epitelio ląstelių, kuriose pirmomis ligos dienomis daugiausia lokalizuojasi gripo virusas. Tamponus pamerkiame į mėgintuvėlį su terpe ir nukerpame kotus, kad būtų galima uždaryti mėgintuvėlį.</text:span></text:p>
      <text:p text:style-name="P1016"/>
      <text:p text:style-name="P1017"><text:span text:style-name="T1018">Pastaba:</text:span></text:p>
      <text:p text:style-name="P1019">Paimtus bandinius iki atvežimo į laboratoriją laikyti buitiniame šaldytuve (nuo +2 iki +8°C) ir ne vėliau nei per 72 val. pristatyti į Lietuvos AIDS centro laboratoriją kartu su lydraščiu.</text:p>
      <text:p text:style-name="P1020">Telefonas pasiteirauti (darbo dienomis 8.00–16.00 val.): (8 5) 233 7925, 233 0111.</text:p>
      <text:p text:style-name="P1021">Nemokama tel. linija 8 800 01 111.</text:p>
      <text:p text:style-name="P1022"/>
      <text:p text:style-name="P1023"><text:span text:style-name="T1024">_________________</text:span></text:p>
      <text:soft-page-break/>
      <text:p text:style-name="P1025"><text:span text:style-name="T1026">Gripo, sukelto naujo viruso potipio<text:s/></text:span></text:p>
      <text:p text:style-name="P1027">(pandeminio gripo), diagnostikos,<text:s/></text:p>
      <text:p text:style-name="P1028">gydymo ir profilaktikos antivirusiniais<text:s/></text:p>
      <text:p text:style-name="P1029">vaistais metodikos</text:p>
      <text:p text:style-name="P1030"><text:span text:style-name="T1031">2</text:span><text:span text:style-name="T1032"><text:s/>priedas</text:span></text:p>
      <text:p text:style-name="P1033"/>
      <text:p text:style-name="P1034"><text:span text:style-name="T1035">BANDINIŲ SIUNTIMO ATLIKTI GRIPO VIRUSOLOGINĮ TYRIMĄ IR TYRIMO<text:s/></text:span><text:span text:style-name="T1036">REZULTATŲ LAPAS</text:span></text:p>
      <text:p text:style-name="P1037"/>
      <text:p text:style-name="P1038"><text:span text:style-name="T1039">I dalis.</text:span><text:span text:style-name="T1040"><text:s/>(Pildo gydytojai,<text:s/></text:span><text:span text:style-name="T1041">siunčiantys bandinius gripo diagnostikai)</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1.</text:p>
          </table:table-cell>
          <table:table-cell table:style-name="TableCell1050">
            <text:p text:style-name="P1051">Ligonio vardas, pavardė:</text:p>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1058"><text:span text:style-name="T1059">Gimimo data:</text:span></text:p>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P1066"><text:span text:style-name="T1067">Lytis:</text:span></text:p>
          </table:table-cell>
          <table:table-cell table:style-name="TableCell1068">
            <text:p text:style-name="P1069"><text:span text:style-name="T1070">V</text:span><text:span text:style-name="T1071"><text:s/></text:span><text:span text:style-name="T1072">M</text:span></text:p>
          </table:table-cell>
        </table:table-row>
        <table:table-row table:style-name="TableRow1073">
          <table:table-cell table:style-name="TableCell1074">
            <text:p text:style-name="P1075">4.</text:p>
          </table:table-cell>
          <table:table-cell table:style-name="TableCell1076">
            <text:p text:style-name="P1077"><text:span text:style-name="T1078">Gyvenamoji vieta:</text:span></text:p>
          </table:table-cell>
          <table:table-cell table:style-name="TableCell1079">
            <text:p text:style-name="P1080"/>
          </table:table-cell>
        </table:table-row>
        <table:table-row table:style-name="TableRow1081">
          <table:table-cell table:style-name="TableCell1082">
            <text:p text:style-name="P1083">5.</text:p>
          </table:table-cell>
          <table:table-cell table:style-name="TableCell1084">
            <text:p text:style-name="P1085"><text:span text:style-name="T1086">Susirgimo data:</text:span></text:p>
          </table:table-cell>
          <table:table-cell table:style-name="TableCell1087">
            <text:p text:style-name="P1088"/>
          </table:table-cell>
        </table:table-row>
        <table:table-row table:style-name="TableRow1089">
          <table:table-cell table:style-name="TableCell1090">
            <text:p text:style-name="P1091">6.</text:p>
          </table:table-cell>
          <table:table-cell table:style-name="TableCell1092">
            <text:p text:style-name="P1093">Bandinio paėmimo data:</text:p>
          </table:table-cell>
          <table:table-cell table:style-name="TableCell1094">
            <text:p text:style-name="P1095"/>
          </table:table-cell>
        </table:table-row>
        <table:table-row table:style-name="TableRow1096">
          <table:table-cell table:style-name="TableCell1097">
            <text:p text:style-name="P1098">7.</text:p>
          </table:table-cell>
          <table:table-cell table:style-name="TableCell1099">
            <text:p text:style-name="P1100">Klinikiniai simptomai (pažymėkite visus nustatytus):</text:p>
          </table:table-cell>
          <table:table-cell table:style-name="TableCell1101">
            <text:p text:style-name="P1102"><text:span text:style-name="T1103">karščiavimas          C,<text:s/></text:span><text:span text:style-name="T1104">kosulys</text:span></text:p>
            <text:p text:style-name="P1105">raumenų skausmas</text:p>
            <text:p text:style-name="P1106">galvos skausmas</text:p>
            <text:p text:style-name="P1107">gerklės skausmas</text:p>
            <text:p text:style-name="P1108"><text:span text:style-name="T1109">kiti simptomai (nurodykite)</text:span></text:p>
          </table:table-cell>
        </table:table-row>
        <table:table-row table:style-name="TableRow1110">
          <table:table-cell table:style-name="TableCell1111">
            <text:p text:style-name="P1112">8.</text:p>
          </table:table-cell>
          <table:table-cell table:style-name="TableCell1113">
            <text:p text:style-name="P1114">Ar ligonis šį sezoną skiepytas nuo gripo?</text:p>
          </table:table-cell>
          <table:table-cell table:style-name="TableCell1115">
            <text:p text:style-name="P1116"><text:span text:style-name="T1117">ne taip nežinoma</text:span></text:p>
          </table:table-cell>
        </table:table-row>
        <table:table-row table:style-name="TableRow1118">
          <table:table-cell table:style-name="TableCell1119">
            <text:p text:style-name="P1120"><text:span text:style-name="T1121">9.</text:span></text:p>
          </table:table-cell>
          <table:table-cell table:style-name="TableCell1122">
            <text:p text:style-name="P1123"><text:span text:style-name="T1124">Ar ligonis per pastarąsias 14 d. vartojo antivirusinius<text:s/></text:span><text:span text:style-name="T1125">vaistus nuo gripo?</text:span></text:p>
          </table:table-cell>
          <table:table-cell table:style-name="TableCell1126">
            <text:p text:style-name="P1127">nevartojo</text:p>
            <text:p text:style-name="P1128">vartojo gydymui</text:p>
            <text:p text:style-name="P1129"><text:span text:style-name="T1130">vartojo<text:s/></text:span><text:span text:style-name="T1131">profilaktiškai</text:span></text:p>
          </table:table-cell>
        </table:table-row>
        <table:table-row table:style-name="TableRow1132">
          <table:table-cell table:style-name="TableCell1133">
            <text:p text:style-name="P1134">10.</text:p>
          </table:table-cell>
          <table:table-cell table:style-name="TableCell1135">
            <text:p text:style-name="P1136"><text:span text:style-name="T1137">Jeigu vartojo, nurodykite: vaisto pavadinimą, dozę,<text:s/></text:span><text:span text:style-name="T1138">vartojimo</text:span><text:span text:style-name="T1139"><text:s/></text:span><text:span text:style-name="T1140">trukmę</text:span></text:p>
          </table:table-cell>
          <table:table-cell table:style-name="TableCell1141">
            <text:p text:style-name="P1142"/>
          </table:table-cell>
        </table:table-row>
        <table:table-row table:style-name="TableRow1143">
          <table:table-cell table:style-name="TableCell1144">
            <text:p text:style-name="P1145">11.</text:p>
          </table:table-cell>
          <table:table-cell table:style-name="TableCell1146">
            <text:p text:style-name="P1147"><text:span text:style-name="T1148">Bandinį siunčianti įstaiga:</text:span></text:p>
          </table:table-cell>
          <table:table-cell table:style-name="TableCell1149">
            <text:p text:style-name="P1150"/>
          </table:table-cell>
        </table:table-row>
        <table:table-row table:style-name="TableRow1151">
          <table:table-cell table:style-name="TableCell1152">
            <text:p text:style-name="P1153">12.</text:p>
          </table:table-cell>
          <table:table-cell table:style-name="TableCell1154">
            <text:p text:style-name="P1155"><text:span text:style-name="T1156">Adresas:</text:span></text:p>
          </table:table-cell>
          <table:table-cell table:style-name="TableCell1157">
            <text:p text:style-name="P1158"/>
          </table:table-cell>
        </table:table-row>
        <table:table-row table:style-name="TableRow1159">
          <table:table-cell table:style-name="TableCell1160">
            <text:p text:style-name="P1161">13.</text:p>
          </table:table-cell>
          <table:table-cell table:style-name="TableCell1162">
            <text:p text:style-name="P1163"><text:span text:style-name="T1164">Telefono ir fakso Nr.:</text:span></text:p>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_________________</text:p>
            <text:p text:style-name="P1175">(užpildžiusio asmens pareigų pavadinimas)</text:p>
          </table:table-cell>
          <table:table-cell table:style-name="TableCell1176">
            <text:p text:style-name="P1177">__________________</text:p>
            <text:p text:style-name="P1178"><text:span text:style-name="T1179">(parašas)</text:span></text:p>
          </table:table-cell>
          <table:table-cell table:style-name="TableCell1180">
            <text:p text:style-name="P1181">___________________</text:p>
            <text:p text:style-name="P1182"><text:span text:style-name="T1183">(vardas pavardė)</text:span></text:p>
          </table:table-cell>
        </table:table-row>
        <table:table-row table:style-name="TableRow1184">
          <table:table-cell table:style-name="TableCell1185" table:number-columns-spanned="3">
            <text:p text:style-name="P1186"/>
          </table:table-cell>
          <table:covered-table-cell/>
          <table:covered-table-cell/>
        </table:table-row>
      </table:table>
      <text:p text:style-name="P1187"/>
      <text:p text:style-name="P1188"><text:span text:style-name="T1189">II dalis.<text:s/></text:span><text:span text:style-name="T1190">(Pildo tyrimą atlikęs Lietuvos AIDS centro laboratorijos darbuotojas)</text:span></text:p>
      <text:p text:style-name="P1191">Bandinio gavimo data: ....................................</text:p>
      <text:p text:style-name="P1192"><text:span text:style-name="T1193">Tyrimo</text:span><text:span text:style-name="T1194"><text:s/></text:span><text:span text:style-name="T1195">metodas: .................................................</text:span></text:p>
      <text:p text:style-name="P1196">Tyrimo rezultatai: ............................................</text:p>
      <text:p text:style-name="P1197"><text:span text:style-name="T1198">20....</text:span><text:span text:style-name="T1199"><text:s/>m.</text:span><text:span text:style-name="T1200"><text:s/>                 d. tyrimą atliko:</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_________________</text:p>
            <text:p text:style-name="P1209">(užpildžiusio asmens pareigų pavadinimas)</text:p>
          </table:table-cell>
          <table:table-cell table:style-name="TableCell1210">
            <text:p text:style-name="P1211">__________________</text:p>
            <text:p text:style-name="P1212"><text:span text:style-name="T1213">(parašas)</text:span></text:p>
          </table:table-cell>
          <table:table-cell table:style-name="TableCell1214">
            <text:p text:style-name="P1215">___________________</text:p>
            <text:p text:style-name="P1216"><text:span text:style-name="T1217">(vardas pavardė)</text:span></text:p>
          </table:table-cell>
        </table:table-row>
      </table:table>
      <text:p text:style-name="P1218"><text:span text:style-name="T12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7T13:11:00Z</meta:creation-date>
    <dc:date>2016-06-07T13:11:00Z</dc:date>
    <meta:template xlink:href="Normal" xlink:type="simple"/>
    <meta:editing-cycles>2</meta:editing-cycles>
    <meta:editing-duration>PT0S</meta:editing-duration>
    <meta:document-statistic meta:page-count="18" meta:paragraph-count="2088" meta:word-count="6893" meta:character-count="45958" meta:row-count="2743" meta:non-whitespace-character-count="41153"/>
  </office:meta>
</office:document-meta>
</file>