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rugsėjo 30 d. Nr. 83</text:p>
      <text:p text:style-name="P14">Vilnius</text:p>
      <text:p text:style-name="P15"/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u</text:span><text:span text:style-name="T27"><text:s/>uždarajai akcinei bendrovei „Ukmergės biofabrikas“ (adresas: Statikų k., Deltuvos seniūnija, LT-4210 Ukmergės rajonas, įmonės kodas 8270584), veterinarijos vaistinei, adresu: Žemaičių plentas 66, LT-3040 Kaunas, pašarų leidimus verstis mažmenine prekyba šiomis veiklos rūšimis:</text:span></text:p>
      <text:p text:style-name="P28"><text:span text:style-name="T29">1.1</text:span><text:span text:style-name="T30">. kombinuotųjų pašarų su premiksais ir (ar) pašarinėmis žaliavomis, turinčiomis kenksmingų (nepageidautinų) medžiagų, produktų ir augalinių priemaišų likučių, taip pat baltymingomis pašarinėmis medžiagomis ir nebaltyminėmis azotinėmis žaliavomis teikimu – leidimo registracijos Nr. KPT 0006:</text:span></text:p>
      <text:p text:style-name="P31"><text:span text:style-name="T32">1.1.1</text:span><text:span text:style-name="T33">. visaverčių pašarų, skirtų paukščiams, kiaulėms, arkliams, triušiams, žuvims ir kitiems naminiams gyvūnėliams;</text:span></text:p>
      <text:p text:style-name="P34"><text:span text:style-name="T35">1.1.2</text:span><text:span text:style-name="T36">. pašarų papildų, skirtų paukščiams, kiaulėms, arkliams, triušiams ir kitiems naminiams gyvūnėliams;</text:span></text:p>
      <text:p text:style-name="P37"><text:span text:style-name="T38">1.2</text:span><text:span text:style-name="T39">. premiksų, skirtų paukščiams, kiaulėms, arkliams, triušiams, žuvims ir kitiems naminiams gyvūnėliams, teikimu – leidimo registracijos Nr. PT 0006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rganizuoti tinkamą leidimų įforminimą bei registraciją.</text:span></text:p>
      <text:p text:style-name="P45"/>
      <text:p text:style-name="P46"/>
      <text:p text:style-name="P47"/>
      <text:p text:style-name="P48"><text:span text:style-name="T49">VIRŠININKAS</text:span><text:span text:style-name="T5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9T08:43:00Z</meta:creation-date>
    <dc:date>2017-05-09T08:4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8" meta:character-count="1814" meta:row-count="54" meta:non-whitespace-character-count="1589"/>
  </office:meta>
</office:document-meta>
</file>