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6pt" style:language-asian="lt" style:country-asian="LT"/>
    </style:style>
    <style:style style:name="T38" style:parent-style-name="DefaultParagraphFont" style:family="text">
      <style:text-properties fo:color="#000000" style:font-size-complex="6pt" style:language-asian="lt" style:country-asian="L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indent="3.543in"/>
      <style:text-properties fo:color="#000000" style:language-asian="lt" style:country-asian="LT"/>
    </style:style>
    <style:style style:name="P42" style:parent-style-name="Normal" style:family="paragraph">
      <style:paragraph-properties fo:text-indent="3.543in"/>
      <style:text-properties fo:color="#000000" style:language-asian="lt" style:country-asian="LT"/>
    </style:style>
    <style:style style:name="P43" style:parent-style-name="Normal" style:family="paragraph">
      <style:paragraph-properties fo:text-indent="3.543in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language-asian="lt" style:country-asian="LT"/>
    </style:style>
    <style:style style:name="P5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1.7812in">
        <style:tab-stops>
          <style:tab-stop style:type="left" style:position="1.7812in"/>
          <style:tab-stop style:type="left" style:leader-style="solid" style:leader-text="_" style:position="3.4833in"/>
          <style:tab-stop style:type="left" style:position="4.3145in"/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center" style:position="2.652in"/>
          <style:tab-stop style:type="center" style:position="5.3833in"/>
        </style:tab-stops>
      </style:paragraph-properties>
      <style:text-properties fo:color="#000000" fo:font-size="10pt" style:font-size-asian="10pt" style:language-asian="lt" style:country-asian="LT"/>
    </style:style>
    <style:style style:name="P88" style:parent-style-name="Normal" style:family="paragraph">
      <style:paragraph-properties fo:text-align="justify"/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3.9583in">
        <style:tab-stops>
          <style:tab-stop style:type="left" style:position="3.9583in"/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JO VALSTYBINIO DARBO INSPEKTORIAUS</text:span></text:p>
      <text:p text:style-name="P12"/>
      <text:p text:style-name="P13">Į S A K Y M A S</text:p>
      <text:p text:style-name="P14">DĖL SIUNTIMO ĮTARIAMOS PROFESINĖS LIGOS IŠTYRIMUI FORMOS PATVIRTINIMO</text:p>
      <text:p text:style-name="P15"/>
      <text:p text:style-name="P16">1999 m. birželio 11 d. Nr. 236</text:p>
      <text:p text:style-name="P17">Vilnius</text:p>
      <text:p text:style-name="P18"/>
      <text:p text:style-name="P19"><text:span text:style-name="T20">Vykdydamas Lietuvos Respubli</text:span><text:span text:style-name="T21">kos vyriausiojo valstybinio darbo inspektoriaus ir Lietuvos Respublikos vyriausiojo valstybinio gydytojo higienisto 1999 m. birželio 1 d. įsakymu Nr. 218/9 patvirtinto Profesinių ligų priežasčių tyrimo reglamento 8 punkto reikalavimą:</text:span></text:p>
      <text:p text:style-name="P22"><text:span text:style-name="T23">1</text:span><text:span text:style-name="T24">.<text:s/></text:span><text:span text:style-name="T25">Tvirtinu</text:span><text:span text:style-name="T26"><text:s/>siunt</text:span><text:span text:style-name="T27">imo įtariamos profesinės ligos ištyrimui formą (pridedama).</text:span></text:p>
      <text:p text:style-name="P28"><text:span text:style-name="T29">2</text:span><text:span text:style-name="T30">. Siuntimo įtariamos profesinės ligos ištyrimui formos pildymas taikomas nuo 1999 m. liepos 1 dienos.</text:span></text:p>
      <text:p text:style-name="P31"/>
      <text:p text:style-name="P32"/>
      <text:p text:style-name="P33"><text:span text:style-name="T34">LIETUVOS RESPUBLIKOS VYRIAUSIASIS<text:s/></text:span></text:p>
      <text:p text:style-name="P35">VALSTYBINIS DARBO INSPEKTORIUS<text:tab/>M. PLUKTAS</text:p>
      <text:p text:style-name="P36"><text:span text:style-name="T37">________</text:span><text:span text:style-name="T38">______</text:span></text:p>
      <text:soft-page-break/>
      <text:p text:style-name="P39"><text:span text:style-name="T40">PATVIRTINTA</text:span></text:p>
      <text:p text:style-name="P41">Lietuvos Respublikos vyriausiojo valstybinio<text:s/></text:p>
      <text:p text:style-name="P42">darbo inspektoriaus 1999 m. birželio 11 d.<text:s/></text:p>
      <text:p text:style-name="P43">įsakymu Nr. 236</text:p>
      <text:p text:style-name="P44"/>
      <text:p text:style-name="P45"><text:span text:style-name="T46">SIUNTIMAS</text:span></text:p>
      <text:p text:style-name="P47"><text:span text:style-name="T48">įtariamos profesinės ligos ištyrimui</text:span></text:p>
      <text:p text:style-name="P49">(pildomas Profesinių ligų priežasčių tyrimo reglamento nustatyta tvarka)</text:p>
      <text:p text:style-name="P50"/>
      <text:p text:style-name="P51"><text:span text:style-name="T52">1. Valstybinės darbo inspekcijos Inspektavimo skyrius<text:s/></text:span><text:span text:style-name="T53"><text:tab/></text:span></text:p>
      <text:p text:style-name="P54"><text:tab/></text:p>
      <text:p text:style-name="P55">(pavadinimas, adresas, telefonas)</text:p>
      <text:p text:style-name="P56"><text:span text:style-name="T57">2</text:span><text:span text:style-name="T58">. Nukentėjęs asmuo<text:s/></text:span><text:span text:style-name="T59"><text:tab/></text:span></text:p>
      <text:p text:style-name="P60">(vardas, pavardė, asmens kodas, profesija, pareigos)</text:p>
      <text:p text:style-name="P61"><text:tab/></text:p>
      <text:p text:style-name="P62"><text:span text:style-name="T63"><text:tab/></text:span></text:p>
      <text:p text:style-name="P64"><text:span text:style-name="T65">3</text:span><text:span text:style-name="T66">. Darbovietė<text:s/></text:span><text:span text:style-name="T67"><text:tab/></text:span></text:p>
      <text:p text:style-name="P68">(įmonės pavadinimas, adresas, kodas, telefonai, faksas)</text:p>
      <text:p text:style-name="P69"><text:tab/></text:p>
      <text:p text:style-name="P70"><text:span text:style-name="T71"><text:tab/></text:span></text:p>
      <text:p text:style-name="P72"><text:span text:style-name="T73">4</text:span><text:span text:style-name="T74">. Siuntimo pagrindas</text:span><text:span text:style-name="T75"><text:tab/></text:span></text:p>
      <text:p text:style-name="P76"><text:span text:style-name="T77"><text:tab/></text:span></text:p>
      <text:p text:style-name="P78"><text:span text:style-name="T79">5</text:span><text:span text:style-name="T80">. Asmens sveikatos priežiūros įstaiga, į kurią siunčiamas nukentėjęs asmuo</text:span><text:span text:style-name="T81"><text:tab/></text:span></text:p>
      <text:p text:style-name="P82"><text:tab/></text:p>
      <text:p text:style-name="P83">(įstaigos pavadinimas, adresas, telefonas)</text:p>
      <text:p text:style-name="P84"><text:tab/></text:p>
      <text:p text:style-name="P85"/>
      <text:p text:style-name="P86"><text:tab/><text:tab/><text:tab/></text:p>
      <text:p text:style-name="P87"><text:tab/>(siuntėjo pareigos, parašas)<text:s/><text:tab/>(vardas, pavardė)</text:p>
      <text:p text:style-name="P88"/>
      <text:p text:style-name="P89">________m.<text:s/><text:tab/><text:s/>d.</text:p>
      <text:p text:style-name="P90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43:00Z</meta:creation-date>
    <dc:date>2015-10-01T03:43:00Z</dc:date>
    <meta:template xlink:href="Normal" xlink:type="simple"/>
    <meta:editing-cycles>2</meta:editing-cycles>
    <meta:editing-duration>PT0S</meta:editing-duration>
    <meta:document-statistic meta:page-count="2" meta:paragraph-count="35" meta:word-count="183" meta:character-count="1456" meta:row-count="81" meta:non-whitespace-character-count="1308"/>
  </office:meta>
</office:document-meta>
</file>