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AUKŠČIAUSIOSIOS TARYBOS PREZIDIUMAS</text:span></text:p>
      <text:p text:style-name="P9"/>
      <text:p text:style-name="P10">N U T A R I M A S</text:p>
      <text:p text:style-name="P11">DĖL LIETUVOS RESPUBLIKOS AUKŠČIAUSIOSIOS TARYBOS PREZIDIUMO 1990 M. LAPKRIČIO 7 D. NUTARIMO NR. I-763 "DĖL ŽYDŲ GENOCIDO AUKŲ KAPŲ BEI KAPINIŲ SUTVARKYMO IR PAVELDO ŽENKLINIMO" VYKDYMO*</text:p>
      <text:p text:style-name="P12"/>
      <text:p text:style-name="P13">1991 m. rugpjūčio 2 d. Nr. I-1661</text:p>
      <text:p text:style-name="P14">Vilnius</text:p>
      <text:p text:style-name="P15"/>
      <text:p text:style-name="P16"><text:span text:style-name="T17">Lietuvos Respublikos Aukščiausiosios Tarybos Prezidiumas<text:s/></text:span><text:span text:style-name="T18">nutari</text:span><text:span text:style-name="T19">a:</text:span></text:p>
      <text:p text:style-name="P20"><text:span text:style-name="T21">1</text:span><text:span text:style-name="T22">. Pažymėti reikšmingą darbą, atliktą tvarkant žydų genocido aukų kapus bei kapines Ignalinos, Kauno,</text:span><text:span text:style-name="T23"><text:s/>Kėdainių, Kretingos, Kupiškio, Molėtų, Plungės, Skuodo, Švenčionių, Trakų, Utenos, Zarasų bei kituose rajonuose, kuriuose šie darbai baigti arba bus baigti artimiausiu metu.</text:span></text:p>
      <text:p text:style-name="P24"><text:span text:style-name="T25">2</text:span><text:span text:style-name="T26">. Konstatuoti, kad Akmenės, Anykščių, Biržų, Lazdijų, Panevėžio, Šalčininkų,</text:span><text:span text:style-name="T27"><text:s/>Šilalės, Širvintų rajonų bei Klaipėdos ir Marijampolės miestų savivaldybių vadovai neužtikrino Lietuvos Respublikos Aukščiausiosios Tarybos Prezidiumo 1990 m. lapkričio 7 d. nutarimo Nr. I-763 „Dėl žydų genocido aukų kapų bei kapinių sutvarkymo ir paveldo</text:span><text:span text:style-name="T28"><text:s/>ženklinimo“ vykdymo.</text:span></text:p>
      <text:p text:style-name="P29"><text:span text:style-name="T30">3</text:span><text:span text:style-name="T31">. Nustatyti, kad:</text:span></text:p>
      <text:p text:style-name="P32"><text:span text:style-name="T33">1</text:span><text:span text:style-name="T34">) visi žydų genocido aukų kapai bei kapinės turi būti sutvarkyti ne vėliau kaip iki šių metų rugsėjo 23-osios – žydų genocido dienos;</text:span></text:p>
      <text:p text:style-name="P35"><text:span text:style-name="T36">2</text:span><text:span text:style-name="T37">) senosios žydų kapinės turi būti sutvarkytos iki šių metų rudens, o<text:s/></text:span><text:span text:style-name="T38">atskirais atvejais, atsižvelgus į darbų mastą, – ne vėliau kaip iki 1992 m. spalio 1 dienos.</text:span></text:p>
      <text:p text:style-name="P39"><text:span text:style-name="T40">Suteikti tokiais atvejais Lietuvos Respublikos kultūros paveldo inspekcijai teisę koreguoti kapinių sutvarkymo terminus pagal miestų bei rajonų valdybų teikimus, s</text:span><text:span text:style-name="T41">uderinus su Lietuvos žydų kultūros draugija. Miestų bei rajonų valdybos pateikia motyvuotus pasiūlymus Lietuvos Respublikos kultūros paveldo inspekcijai iki š. m. lapkričio 1 dienos.</text:span></text:p>
      <text:p text:style-name="P42"><text:span text:style-name="T43">4</text:span><text:span text:style-name="T44">. Pavesti Lietuvos Respublikos Vyriausybei:</text:span></text:p>
      <text:p text:style-name="P45"><text:span text:style-name="T46">1</text:span><text:span text:style-name="T47">) išklausyti artimi</text:span><text:span text:style-name="T48">ausiu laiku miestų ir rajonų, kuriuose žydų genocido aukų kapai bei kapinės tvarkomos nepatenkinamai, valdybų vadovų ataskaitas apie šių darbų eigą, kad būtų garantuotas per nustatytą laiką kapų bei kapinių sutvarkymas;</text:span></text:p>
      <text:p text:style-name="P49"><text:span text:style-name="T50">2</text:span><text:span text:style-name="T51">) spręsti atskirų miestų ir raj</text:span><text:span text:style-name="T52">onų valdybų prašymus dėl lėšų, taip pat medžiagų skyrimo žydų genocido aukų kapams bei kapinėms tvarkyti.</text:span></text:p>
      <text:p text:style-name="P53"><text:span text:style-name="T54">5</text:span><text:span text:style-name="T55">. Pavesti Lietuvos Respublikos kultūros paveldo inspekcijai pratęsti Lietuvos Respublikos Aukščiausiosios Tarybos Prezidiumo 1990 m. lapkričio<text:s/></text:span><text:span text:style-name="T56">7 d. nutarimo Nr. I-763 vykdymo priežiūrą ir ne vėliau kaip iki 1992 m. sausio 20 d. pateikti išsamią informaciją apie šio nutarimo vykdymą.</text:span></text:p>
      <text:p text:style-name="P57"/>
      <text:p text:style-name="P58"/>
      <text:p text:style-name="P59"><text:span text:style-name="T60">LIETUVOS RESPUBLIKOS AUKŠČIAUSIOSIOS</text:span></text:p>
      <text:p text:style-name="P61">TARYBOS PIRMININKAS<text:tab/>V. LANDSBERGIS</text:p>
      <text:p text:style-name="P62">______________</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1T18:15:00Z</meta:creation-date>
    <dc:date>2015-07-01T18:15:00Z</dc:date>
    <meta:template xlink:href="Normal" xlink:type="simple"/>
    <meta:editing-cycles>2</meta:editing-cycles>
    <meta:editing-duration>PT0S</meta:editing-duration>
    <meta:document-statistic meta:page-count="1" meta:paragraph-count="22" meta:word-count="344" meta:character-count="2485" meta:row-count="67" meta:non-whitespace-character-count="2163"/>
  </office:meta>
</office:document-meta>
</file>