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widows="0" fo:orphans="0" fo:break-before="page" fo:text-indent="3.543in" fo:background-color="#FFFFFF" style:page-number="1"/>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ableColumn95" style:family="table-column">
      <style:table-column-properties style:column-width="1.027in" style:use-optimal-column-width="false"/>
    </style:style>
    <style:style style:name="TableColumn96" style:family="table-column">
      <style:table-column-properties style:column-width="4.5111in" style:use-optimal-column-width="false"/>
    </style:style>
    <style:style style:name="TableColumn97" style:family="table-column">
      <style:table-column-properties style:column-width="1.1541in" style:use-optimal-column-width="false"/>
    </style:style>
    <style:style style:name="Table94"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justify" fo:text-indent="0.4923in" fo:background-color="#FFFFFF"/>
      <style:text-properties fo:font-size="10pt" style:font-size-asian="10pt"/>
    </style:style>
    <style:style style:name="TableCell101" style:family="table-cell">
      <style:table-cell-properties fo:border="0.0104in solid #000000" fo:background-color="#FFFFFF" style:writing-mode="lr-tb" style:vertical-align="middle"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07" style:parent-style-name="Normal" style:family="paragraph">
      <style:paragraph-properties fo:widows="0" fo:orphans="0" fo:text-align="justify" fo:text-indent="0.4923in" fo:background-color="#FFFFFF"/>
      <style:text-properties fo:font-size="10pt" style:font-size-asian="10pt"/>
    </style:style>
    <style:style style:name="TableCell10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style:writing-mode="lr-tb" fo:padding-top="0in" fo:padding-left="0.0277in" fo:padding-bottom="0in" fo:padding-right="0.0277in"/>
    </style:style>
    <style:style style:name="P114" style:parent-style-name="Normal" style:family="paragraph">
      <style:paragraph-properties fo:widows="0" fo:orphans="0" fo:text-align="justify" fo:text-indent="0.4923in" fo:background-color="#FFFFFF"/>
      <style:text-properties fo:font-size="10pt" style:font-size-asian="10pt"/>
    </style:style>
    <style:style style:name="TableCell115" style:family="table-cell">
      <style:table-cell-properties fo:border="none" fo:background-color="#FFFFFF" style:writing-mode="lr-tb"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none" fo:background-color="#FFFFFF" style:writing-mode="lr-tb"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style:writing-mode="lr-tb" fo:padding-top="0in" fo:padding-left="0.0277in" fo:padding-bottom="0in" fo:padding-right="0.0277in"/>
    </style:style>
    <style:style style:name="P121" style:parent-style-name="Normal" style:family="paragraph">
      <style:paragraph-properties fo:widows="0" fo:orphans="0" fo:text-align="justify" fo:text-indent="0.4923in" fo:background-color="#FFFFFF"/>
      <style:text-properties fo:font-size="10pt" style:font-size-asian="10pt"/>
    </style:style>
    <style:style style:name="TableCell122" style:family="table-cell">
      <style:table-cell-properties fo:border="none"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none"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text-align="justify" fo:text-indent="0.4923in" fo:background-color="#FFFFFF"/>
      <style:text-properties fo:font-size="10pt" style:font-size-asian="10pt"/>
    </style:style>
    <style:style style:name="TableCell12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text-indent="0.4923in"/>
    </style:style>
    <style:style style:name="TableColumn135" style:family="table-column">
      <style:table-column-properties style:column-width="3.3923in" style:use-optimal-column-width="false"/>
    </style:style>
    <style:style style:name="TableColumn136" style:family="table-column">
      <style:table-column-properties style:column-width="0.475in" style:use-optimal-column-width="false"/>
    </style:style>
    <style:style style:name="TableColumn137" style:family="table-column">
      <style:table-column-properties style:column-width="0.5145in" style:use-optimal-column-width="false"/>
    </style:style>
    <style:style style:name="TableColumn138" style:family="table-column">
      <style:table-column-properties style:column-width="2.3104in" style:use-optimal-column-width="false"/>
    </style:style>
    <style:style style:name="Table134" style:family="table">
      <style:table-properties style:width="6.6923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style:writing-mode="lr-tb" fo:padding-top="0in" fo:padding-left="0.0277in" fo:padding-bottom="0in" fo:padding-right="0.0277in"/>
    </style:style>
    <style:style style:name="P141" style:parent-style-name="Normal" style:family="paragraph">
      <style:paragraph-properties fo:widows="0" fo:orphans="0" fo:text-align="justify" fo:text-indent="0.4923in" fo:background-color="#FFFFFF"/>
      <style:text-properties fo:font-size="10pt" style:font-size-asian="10pt"/>
    </style:style>
    <style:style style:name="TableCell142" style:family="table-cell">
      <style:table-cell-properties fo:border="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none"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none"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style:writing-mode="lr-tb" fo:padding-top="0in" fo:padding-left="0.0277in" fo:padding-bottom="0in" fo:padding-right="0.0277in"/>
    </style:style>
    <style:style style:name="P150" style:parent-style-name="Normal" style:family="paragraph">
      <style:paragraph-properties fo:widows="0" fo:orphans="0" fo:text-align="justify" fo:text-indent="0.4923in" fo:background-color="#FFFFFF"/>
      <style:text-properties fo:font-size="10pt" style:font-size-asian="10pt"/>
    </style:style>
    <style:style style:name="TableCell151" style:family="table-cell">
      <style:table-cell-properties fo:border="none"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none"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none"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style:writing-mode="lr-tb" fo:padding-top="0in" fo:padding-left="0.0277in" fo:padding-bottom="0in" fo:padding-right="0.0277in"/>
    </style:style>
    <style:style style:name="P159" style:parent-style-name="Normal" style:family="paragraph">
      <style:paragraph-properties fo:widows="0" fo:orphans="0" fo:text-align="justify" fo:text-indent="0.4923in" fo:background-color="#FFFFFF"/>
      <style:text-properties fo:font-size="10pt" style:font-size-asian="10pt"/>
    </style:style>
    <style:style style:name="TableCell160" style:family="table-cell">
      <style:table-cell-properties fo:border="none"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none"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none"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style:writing-mode="lr-tb" fo:padding-top="0in" fo:padding-left="0.0277in" fo:padding-bottom="0in" fo:padding-right="0.0277in"/>
    </style:style>
    <style:style style:name="P168" style:parent-style-name="Normal" style:family="paragraph">
      <style:paragraph-properties fo:widows="0" fo:orphans="0" fo:text-align="justify" fo:text-indent="0.4923in" fo:background-color="#FFFFFF"/>
      <style:text-properties fo:font-size="10pt" style:font-size-asian="10pt"/>
    </style:style>
    <style:style style:name="TableCell169" style:family="table-cell">
      <style:table-cell-properties fo:border="none"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none" fo:background-color="#FFFFFF" style:writing-mode="lr-tb"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none"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center" fo:background-color="#FFFFFF"/>
    </style:style>
    <style:style style:name="P251" style:parent-style-name="Normal" style:master-page-name="MPF2" style:family="paragraph">
      <style:paragraph-properties fo:widows="0" fo:orphans="0" fo:break-before="page" fo:text-indent="3.543in" fo:background-color="#FFFFFF" style:page-number="1"/>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widows="0" fo:orphans="0" fo:text-align="center" fo:background-color="#FFFFFF"/>
      <style:text-properties fo:font-weight="bold" style:font-weight-asian="bold" fo:color="#000000"/>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widows="0" fo:orphans="0" fo:text-align="center" fo:background-color="#FFFFFF"/>
      <style:text-properties fo:font-weight="bold" style:font-weight-asian="bold" fo:color="#000000"/>
    </style:style>
    <style:style style:name="P269" style:parent-style-name="Normal" style:family="paragraph">
      <style:paragraph-properties fo:widows="0" fo:orphans="0" fo:text-align="center" fo:background-color="#FFFFFF"/>
      <style:text-properties fo:font-weight="bold" style:font-weight-asian="bold" fo:color="#000000"/>
    </style:style>
    <style:style style:name="P270" style:parent-style-name="Normal" style:family="paragraph">
      <style:paragraph-properties fo:text-indent="0.4923in"/>
      <style:text-properties fo:color="#000000"/>
    </style:style>
    <style:style style:name="TableColumn272" style:family="table-column">
      <style:table-column-properties style:column-width="2.1159in" style:use-optimal-column-width="false"/>
    </style:style>
    <style:style style:name="TableColumn273" style:family="table-column">
      <style:table-column-properties style:column-width="2.1159in" style:use-optimal-column-width="false"/>
    </style:style>
    <style:style style:name="TableColumn274" style:family="table-column">
      <style:table-column-properties style:column-width="2.1166in" style:use-optimal-column-width="false"/>
    </style:style>
    <style:style style:name="Table271" style:family="table">
      <style:table-properties style:width="6.3486in" fo:margin-left="0in" table:align="left"/>
    </style:style>
    <style:style style:name="TableRow275" style:family="table-row">
      <style:table-row-properties style:min-row-height="0.0138in" style:use-optimal-row-height="false" fo:keep-together="always"/>
    </style:style>
    <style:style style:name="TableCell276" style:family="table-cell">
      <style:table-cell-properties fo:border="0.0104in solid #000000" fo:background-color="#FFFFFF" style:writing-mode="lr-tb"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fo:font-size="10pt" style:font-size-asian="10pt"/>
    </style:style>
    <style:style style:name="TableCell279" style:family="table-cell">
      <style:table-cell-properties fo:border="0.0104in solid #000000" fo:background-color="#FFFFFF" style:writing-mode="lr-tb"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fo:font-size="10pt" style:font-size-asian="10pt"/>
    </style:style>
    <style:style style:name="TableCell282" style:family="table-cell">
      <style:table-cell-properties fo:border="0.0104in solid #000000" fo:background-color="#FFFFFF" style:writing-mode="lr-tb"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fo:font-size="10pt" style:font-size-asian="10pt"/>
    </style:style>
    <style:style style:name="TableRow285" style:family="table-row">
      <style:table-row-properties style:min-row-height="0.0138in" style:use-optimal-row-height="false" fo:keep-together="always"/>
    </style:style>
    <style:style style:name="TableCell2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name="Wingdings" style:font-name-asian="Wingdings" style:font-name-complex="Wingdings" fo:color="#000000" fo:font-size="10pt" style:font-size-asian="10pt"/>
    </style:style>
    <style:style style:name="T289" style:parent-style-name="DefaultParagraphFont" style:family="text">
      <style:text-properties text:display="none" fo:color="#000000" fo:font-size="10pt" style:font-size-asian="10pt"/>
    </style:style>
    <style:style style:name="T290" style:parent-style-name="DefaultParagraphFont" style:family="text">
      <style:text-properties fo:color="#000000" fo:font-size="10pt" style:font-size-asian="10pt"/>
    </style:style>
    <style:style style:name="TableCell2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 style:parent-style-name="Normal" style:family="paragraph">
      <style:paragraph-properties fo:widows="0" fo:orphans="0" fo:margin-left="0.184in" fo:text-indent="-0.184in" fo:background-color="#FFFFFF">
        <style:tab-stops/>
      </style:paragraph-properties>
    </style:style>
    <style:style style:name="T293" style:parent-style-name="DefaultParagraphFont" style:family="text">
      <style:text-properties style:font-name="Wingdings" style:font-name-asian="Wingdings" style:font-name-complex="Wingdings" fo:color="#000000" fo:font-size="10pt" style:font-size-asian="10pt"/>
    </style:style>
    <style:style style:name="T294" style:parent-style-name="DefaultParagraphFont" style:family="text">
      <style:text-properties text:display="none" fo:color="#000000" fo:font-size="10pt" style:font-size-asian="10pt"/>
    </style:style>
    <style:style style:name="T295" style:parent-style-name="DefaultParagraphFont" style:family="text">
      <style:text-properties fo:color="#000000" fo:font-size="10pt" style:font-size-asian="10pt"/>
    </style:style>
    <style:style style:name="TableCell2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style:font-name="Wingdings" style:font-name-asian="Wingdings" style:font-name-complex="Wingdings" fo:color="#000000" fo:font-size="10pt" style:font-size-asian="10pt"/>
    </style:style>
    <style:style style:name="T302" style:parent-style-name="DefaultParagraphFont" style:family="text">
      <style:text-properties text:display="none" fo:color="#000000" fo:font-size="10pt" style:font-size-asian="10pt"/>
    </style:style>
    <style:style style:name="T303" style:parent-style-name="DefaultParagraphFont" style:family="text">
      <style:text-properties fo:color="#000000" fo:font-size="10pt" style:font-size-asian="10pt"/>
    </style:style>
    <style:style style:name="TableCell3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style:font-name="Wingdings" style:font-name-asian="Wingdings" style:font-name-complex="Wingdings" fo:color="#000000" fo:font-size="10pt" style:font-size-asian="10pt"/>
    </style:style>
    <style:style style:name="T314" style:parent-style-name="DefaultParagraphFont" style:family="text">
      <style:text-properties text:display="none" fo:color="#000000" fo:font-size="10pt" style:font-size-asian="10pt"/>
    </style:style>
    <style:style style:name="T315" style:parent-style-name="DefaultParagraphFont" style:family="text">
      <style:text-properties fo:color="#000000" fo:font-size="10pt" style:font-size-asian="10pt"/>
    </style:style>
    <style:style style:name="TableCell3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Row318" style:family="table-row">
      <style:table-row-properties style:min-row-height="0.0138in" style:use-optimal-row-height="false" fo:keep-together="always"/>
    </style:style>
    <style:style style:name="TableCell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2" style:parent-style-name="Normal" style:family="paragraph">
      <style:paragraph-properties fo:widows="0" fo:orphans="0" fo:margin-left="0.184in" fo:text-indent="-0.184in" fo:background-color="#FFFFFF">
        <style:tab-stops/>
      </style:paragraph-properties>
    </style:style>
    <style:style style:name="T323" style:parent-style-name="DefaultParagraphFont" style:family="text">
      <style:text-properties style:font-name="Wingdings" style:font-name-asian="Wingdings" style:font-name-complex="Wingdings" fo:color="#000000" fo:font-size="10pt" style:font-size-asian="10pt"/>
    </style:style>
    <style:style style:name="T324" style:parent-style-name="DefaultParagraphFont" style:family="text">
      <style:text-properties text:display="none" fo:color="#000000" fo:font-size="10pt" style:font-size-asian="10pt"/>
    </style:style>
    <style:style style:name="T325" style:parent-style-name="DefaultParagraphFont" style:family="text">
      <style:text-properties fo:color="#000000" fo:font-size="10pt" style:font-size-asian="10pt"/>
    </style:style>
    <style:style style:name="TableCell3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name="Wingdings" style:font-name-asian="Wingdings" style:font-name-complex="Wingdings" fo:color="#000000" fo:font-size="10pt" style:font-size-asian="10pt"/>
    </style:style>
    <style:style style:name="T334" style:parent-style-name="DefaultParagraphFont" style:family="text">
      <style:text-properties text:display="none" fo:color="#000000" fo:font-size="10pt" style:font-size-asian="10pt"/>
    </style:style>
    <style:style style:name="T335" style:parent-style-name="DefaultParagraphFont" style:family="text">
      <style:text-properties fo:color="#000000" fo:font-size="10pt" style:font-size-asian="10pt"/>
    </style:style>
    <style:style style:name="TableCell3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Row338" style:family="table-row">
      <style:table-row-properties style:min-row-height="0.0138in" style:use-optimal-row-height="false" fo:keep-together="always"/>
    </style:style>
    <style:style style:name="TableCell3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fo:margin-left="0.1979in" fo:text-indent="-0.1979in" fo:background-color="#FFFFFF">
        <style:tab-stops/>
      </style:paragraph-properties>
    </style:style>
    <style:style style:name="T341" style:parent-style-name="DefaultParagraphFont" style:family="text">
      <style:text-properties style:font-name="Wingdings" style:font-name-asian="Wingdings" style:font-name-complex="Wingdings" fo:color="#000000" fo:font-size="10pt" style:font-size-asian="10pt"/>
    </style:style>
    <style:style style:name="T342" style:parent-style-name="DefaultParagraphFont" style:family="text">
      <style:text-properties text:display="none" fo:color="#000000" fo:font-size="10pt" style:font-size-asian="10pt"/>
    </style:style>
    <style:style style:name="T343" style:parent-style-name="DefaultParagraphFont" style:family="text">
      <style:text-properties fo:color="#000000" fo:font-size="10pt" style:font-size-asian="10pt"/>
    </style:style>
    <style:style style:name="TableCell3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Row348" style:family="table-row">
      <style:table-row-properties style:min-row-height="0.0138in" style:use-optimal-row-height="false" fo:keep-together="always"/>
    </style:style>
    <style:style style:name="TableCell3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name="Wingdings" style:font-name-asian="Wingdings" style:font-name-complex="Wingdings" fo:color="#000000" fo:font-size="10pt" style:font-size-asian="10pt"/>
    </style:style>
    <style:style style:name="T352" style:parent-style-name="DefaultParagraphFont" style:family="text">
      <style:text-properties text:display="none" fo:color="#000000" fo:font-size="10pt" style:font-size-asian="10pt"/>
    </style:style>
    <style:style style:name="T353" style:parent-style-name="DefaultParagraphFont" style:family="text">
      <style:text-properties fo:color="#000000" fo:font-size="10pt" style:font-size-asian="10pt"/>
    </style:style>
    <style:style style:name="TableCell3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style:font-name="Wingdings" style:font-name-asian="Wingdings" style:font-name-complex="Wingdings" fo:color="#000000" fo:font-size="10pt" style:font-size-asian="10pt"/>
    </style:style>
    <style:style style:name="T357" style:parent-style-name="DefaultParagraphFont" style:family="text">
      <style:text-properties text:display="none" fo:color="#000000" fo:font-size="10pt" style:font-size-asian="10pt"/>
    </style:style>
    <style:style style:name="T358" style:parent-style-name="DefaultParagraphFont" style:family="text">
      <style:text-properties fo:color="#000000" fo:font-size="10pt" style:font-size-asian="10pt"/>
    </style:style>
    <style:style style:name="TableCell3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Row361" style:family="table-row">
      <style:table-row-properties style:min-row-height="0.0138in" style:use-optimal-row-height="false" fo:keep-together="always"/>
    </style:style>
    <style:style style:name="TableCell3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fo:margin-left="0.184in" fo:text-indent="-0.184in" fo:background-color="#FFFFFF">
        <style:tab-stops/>
      </style:paragraph-properties>
    </style:style>
    <style:style style:name="T366" style:parent-style-name="DefaultParagraphFont" style:family="text">
      <style:text-properties style:font-name="Wingdings" style:font-name-asian="Wingdings" style:font-name-complex="Wingdings" fo:color="#000000" fo:font-size="10pt" style:font-size-asian="10pt"/>
    </style:style>
    <style:style style:name="T367" style:parent-style-name="DefaultParagraphFont" style:family="text">
      <style:text-properties text:display="none" fo:color="#000000" fo:font-size="10pt" style:font-size-asian="10pt"/>
    </style:style>
    <style:style style:name="T368" style:parent-style-name="DefaultParagraphFont" style:family="text">
      <style:text-properties fo:color="#000000" fo:font-size="10pt" style:font-size-asian="10pt"/>
    </style:style>
    <style:style style:name="TableCell3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Row371" style:family="table-row">
      <style:table-row-properties style:min-row-height="0.0138in" style:use-optimal-row-height="false" fo:keep-together="always"/>
    </style:style>
    <style:style style:name="TableCell3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7" style:parent-style-name="Normal" style:family="paragraph">
      <style:paragraph-properties fo:widows="0" fo:orphans="0" fo:margin-left="0.2097in" fo:text-indent="-0.2097in" fo:background-color="#FFFFFF">
        <style:tab-stops/>
      </style:paragraph-properties>
    </style:style>
    <style:style style:name="T378" style:parent-style-name="DefaultParagraphFont" style:family="text">
      <style:text-properties style:font-name="Wingdings" style:font-name-asian="Wingdings" style:font-name-complex="Wingdings" fo:color="#000000" fo:font-size="10pt" style:font-size-asian="10pt"/>
    </style:style>
    <style:style style:name="T379" style:parent-style-name="DefaultParagraphFont" style:family="text">
      <style:text-properties text:display="none" fo:color="#000000" fo:font-size="10pt" style:font-size-asian="10pt"/>
    </style:style>
    <style:style style:name="T380" style:parent-style-name="DefaultParagraphFont" style:family="text">
      <style:text-properties fo:color="#000000" fo:font-size="10pt" style:font-size-asian="10pt"/>
    </style:style>
    <style:style style:name="TableRow381" style:family="table-row">
      <style:table-row-properties style:min-row-height="0.0138in" style:use-optimal-row-height="false" fo:keep-together="always"/>
    </style:style>
    <style:style style:name="TableCell3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style:font-name="Wingdings" style:font-name-asian="Wingdings" style:font-name-complex="Wingdings" fo:color="#000000" fo:font-size="10pt" style:font-size-asian="10pt"/>
    </style:style>
    <style:style style:name="T389" style:parent-style-name="DefaultParagraphFont" style:family="text">
      <style:text-properties text:display="none" fo:color="#000000" fo:font-size="10pt" style:font-size-asian="10pt"/>
    </style:style>
    <style:style style:name="T390" style:parent-style-name="DefaultParagraphFont" style:family="text">
      <style:text-properties fo:color="#000000" fo:font-size="10pt" style:font-size-asian="10pt"/>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style:font-name="Wingdings" style:font-name-asian="Wingdings" style:font-name-complex="Wingdings" fo:color="#000000" fo:font-size="10pt" style:font-size-asian="10pt"/>
    </style:style>
    <style:style style:name="T395" style:parent-style-name="DefaultParagraphFont" style:family="text">
      <style:text-properties text:display="none" fo:color="#000000" fo:font-size="10pt" style:font-size-asian="10pt"/>
    </style:style>
    <style:style style:name="T396" style:parent-style-name="DefaultParagraphFont" style:family="text">
      <style:text-properties fo:color="#000000" fo:font-size="10pt" style:font-size-asian="10p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style:font-name="Wingdings" style:font-name-asian="Wingdings" style:font-name-complex="Wingdings" fo:color="#000000" fo:font-size="10pt" style:font-size-asian="10pt"/>
    </style:style>
    <style:style style:name="T401" style:parent-style-name="DefaultParagraphFont" style:family="text">
      <style:text-properties text:display="none" fo:color="#000000" fo:font-size="10pt" style:font-size-asian="10pt"/>
    </style:style>
    <style:style style:name="T402" style:parent-style-name="DefaultParagraphFont" style:family="text">
      <style:text-properties fo:color="#000000"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margin-left="0.184in" fo:text-indent="-0.184in" fo:background-color="#FFFFFF">
        <style:tab-stops/>
      </style:paragraph-properties>
    </style:style>
    <style:style style:name="T408" style:parent-style-name="DefaultParagraphFont" style:family="text">
      <style:text-properties style:font-name="Wingdings" style:font-name-asian="Wingdings" style:font-name-complex="Wingdings" fo:color="#000000" fo:font-size="10pt" style:font-size-asian="10pt"/>
    </style:style>
    <style:style style:name="T409" style:parent-style-name="DefaultParagraphFont" style:family="text">
      <style:text-properties text:display="none"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name="Wingdings" style:font-name-asian="Wingdings" style:font-name-complex="Wingdings" fo:color="#000000" fo:font-size="10pt" style:font-size-asian="10pt"/>
    </style:style>
    <style:style style:name="T417" style:parent-style-name="DefaultParagraphFont" style:family="text">
      <style:text-properties text:display="none" fo:color="#000000" fo:font-size="10pt" style:font-size-asian="10pt"/>
    </style:style>
    <style:style style:name="T418" style:parent-style-name="DefaultParagraphFont" style:family="text">
      <style:text-properties fo:color="#000000" fo:font-size="10pt" style:font-size-asian="10p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margin-left="0.1979in" fo:text-indent="-0.1979in" fo:background-color="#FFFFFF">
        <style:tab-stops/>
      </style:paragraph-properties>
    </style:style>
    <style:style style:name="T422" style:parent-style-name="DefaultParagraphFont" style:family="text">
      <style:text-properties style:font-name="Wingdings" style:font-name-asian="Wingdings" style:font-name-complex="Wingdings" fo:color="#000000" fo:font-size="10pt" style:font-size-asian="10pt"/>
    </style:style>
    <style:style style:name="T423" style:parent-style-name="DefaultParagraphFont" style:family="text">
      <style:text-properties text:display="none" fo:color="#000000" fo:font-size="10pt" style:font-size-asian="10pt"/>
    </style:style>
    <style:style style:name="T424" style:parent-style-name="DefaultParagraphFont" style:family="text">
      <style:text-properties fo:color="#000000"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master-page-name="MPF3" style:family="paragraph">
      <style:paragraph-properties fo:widows="0" fo:orphans="0" fo:break-before="page" fo:text-indent="3.543in" fo:background-color="#FFFFFF" style:page-number="1"/>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margin-left="3.1493in" fo:text-indent="0.4923in" fo:background-color="#FFFFFF">
        <style:tab-stops/>
      </style:paragraph-properties>
      <style:text-properties fo:color="#000000"/>
    </style:style>
    <style:style style:name="P442" style:parent-style-name="Normal" style:family="paragraph">
      <style:paragraph-properties fo:widows="0" fo:orphans="0" fo:text-indent="3.543in" fo:background-color="#FFFFFF"/>
    </style:style>
    <style:style style:name="T443" style:parent-style-name="DefaultParagraphFont" style:family="text">
      <style:text-properties fo:font-style="italic" style:font-style-asian="italic" style:font-style-complex="italic" fo:color="#000000"/>
    </style:style>
    <style:style style:name="P444" style:parent-style-name="Normal" style:family="paragraph">
      <style:paragraph-properties fo:widows="0" fo:orphans="0" fo:text-indent="0.4923in"/>
      <style:text-properties fo:color="#000000"/>
    </style:style>
    <style:style style:name="TableColumn446" style:family="table-column">
      <style:table-column-properties style:column-width="2.9173in" style:use-optimal-column-width="false"/>
    </style:style>
    <style:style style:name="TableColumn447" style:family="table-column">
      <style:table-column-properties style:column-width="2.102in" style:use-optimal-column-width="false"/>
    </style:style>
    <style:style style:name="TableColumn448" style:family="table-column">
      <style:table-column-properties style:column-width="1.6729in" style:use-optimal-column-width="false"/>
    </style:style>
    <style:style style:name="Table445" style:family="table">
      <style:table-properties style:width="6.6923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style:writing-mode="lr-tb" fo:padding-top="0in" fo:padding-left="0.0277in" fo:padding-bottom="0in" fo:padding-right="0.0277in"/>
    </style:style>
    <style:style style:name="P451" style:parent-style-name="Normal" style:family="paragraph">
      <style:paragraph-properties fo:widows="0" fo:orphans="0" fo:text-indent="0.4923in" fo:background-color="#FFFFFF"/>
      <style:text-properties fo:color="#000000" style:font-size-complex="12pt"/>
    </style:style>
    <style:style style:name="TableCell4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indent="0.4923in" fo:background-color="#FFFFFF"/>
      <style:text-properties fo:color="#000000" style:font-size-complex="12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indent="0.4923in" fo:background-color="#FFFFFF"/>
      <style:text-properties fo:color="#000000" style:font-size-complex="12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style:writing-mode="lr-tb" fo:padding-top="0in" fo:padding-left="0.0277in" fo:padding-bottom="0in" fo:padding-right="0.0277in"/>
    </style:style>
    <style:style style:name="P458" style:parent-style-name="Normal" style:family="paragraph">
      <style:paragraph-properties fo:widows="0" fo:orphans="0" fo:text-indent="0.4923in" fo:background-color="#FFFFFF"/>
      <style:text-properties fo:color="#000000" style:font-size-complex="12pt"/>
    </style:style>
    <style:style style:name="TableCell45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indent="0.4923in" fo:background-color="#FFFFFF"/>
      <style:text-properties fo:color="#000000" style:font-size-complex="12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indent="0.4923in" fo:background-color="#FFFFFF"/>
      <style:text-properties fo:color="#000000" style:font-size-complex="12pt"/>
    </style:style>
    <style:style style:name="P463" style:parent-style-name="Normal" style:family="paragraph">
      <style:paragraph-properties fo:text-indent="0.4923in"/>
      <style:text-properties fo:color="#000000"/>
    </style:style>
    <style:style style:name="TableColumn465" style:family="table-column">
      <style:table-column-properties style:column-width="0.2937in" style:use-optimal-column-width="false"/>
    </style:style>
    <style:style style:name="TableColumn466" style:family="table-column">
      <style:table-column-properties style:column-width="2.2277in" style:use-optimal-column-width="false"/>
    </style:style>
    <style:style style:name="TableColumn467" style:family="table-column">
      <style:table-column-properties style:column-width="2.2284in" style:use-optimal-column-width="false"/>
    </style:style>
    <style:style style:name="TableColumn468" style:family="table-column">
      <style:table-column-properties style:column-width="1.5833in" style:use-optimal-column-width="false"/>
    </style:style>
    <style:style style:name="Table464" style:family="table">
      <style:table-properties style:width="6.3333in" fo:margin-left="0in" table:align="left"/>
    </style:style>
    <style:style style:name="TableRow469" style:family="table-row">
      <style:table-row-properties style:min-row-height="0.0145in" style:use-optimal-row-height="false" fo:keep-together="always"/>
    </style:style>
    <style:style style:name="TableCell470" style:family="table-cell">
      <style:table-cell-properties fo:border="none"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color="#000000" style:font-size-complex="12pt"/>
    </style:style>
    <style:style style:name="TableCell47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color="#000000" style:font-size-complex="12pt"/>
    </style:style>
    <style:style style:name="TableCell474" style:family="table-cell">
      <style:table-cell-properties fo:border="none"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color="#000000" style:font-size-complex="12pt"/>
    </style:style>
    <style:style style:name="TableRow476" style:family="table-row">
      <style:table-row-properties style:min-row-height="0.0145in" style:use-optimal-row-height="false" fo:keep-together="always"/>
    </style:style>
    <style:style style:name="TableCell47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color="#000000"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color="#000000" style:font-size-complex="12pt"/>
    </style:style>
    <style:style style:name="TableCell4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color="#000000" style:font-size-complex="12pt"/>
    </style:style>
    <style:style style:name="TableRow483" style:family="table-row">
      <style:table-row-properties style:min-row-height="0.0145in" style:use-optimal-row-height="false" fo:keep-together="always"/>
    </style:style>
    <style:style style:name="TableCell484" style:family="table-cell">
      <style:table-cell-properties fo:border="none"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color="#000000" style:font-size-complex="12pt"/>
    </style:style>
    <style:style style:name="TableCell48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color="#000000" style:font-size-complex="12pt"/>
    </style:style>
    <style:style style:name="TableCell488" style:family="table-cell">
      <style:table-cell-properties fo:border="none"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color="#000000" style:font-size-complex="12pt"/>
    </style:style>
    <style:style style:name="TableRow490" style:family="table-row">
      <style:table-row-properties style:min-row-height="0.0145in" style:use-optimal-row-height="false" fo:keep-together="always"/>
    </style:style>
    <style:style style:name="TableCell49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color="#000000" style:font-size-complex="12pt"/>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color="#000000" style:font-size-complex="12pt"/>
    </style:style>
    <style:style style:name="TableCell4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color="#000000" style:font-size-complex="12pt"/>
    </style:style>
    <style:style style:name="TableRow497" style:family="table-row">
      <style:table-row-properties style:min-row-height="0.0145in" style:use-optimal-row-height="false" fo:keep-together="always"/>
    </style:style>
    <style:style style:name="TableCell498" style:family="table-cell">
      <style:table-cell-properties fo:border="none"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color="#000000" style:font-size-complex="12pt"/>
    </style:style>
    <style:style style:name="TableCell50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color="#000000" style:font-size-complex="12pt"/>
    </style:style>
    <style:style style:name="TableCell50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03" style:parent-style-name="Normal" style:family="paragraph">
      <style:paragraph-properties fo:widows="0" fo:orphans="0" fo:text-align="end" fo:background-color="#FFFFFF"/>
      <style:text-properties fo:color="#000000" style:font-size-complex="12pt"/>
    </style:style>
    <style:style style:name="TableCell504" style:family="table-cell">
      <style:table-cell-properties fo:border="none"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color="#000000" style:font-size-complex="12pt"/>
    </style:style>
    <style:style style:name="TableRow506" style:family="table-row">
      <style:table-row-properties style:min-row-height="0.0145in" style:use-optimal-row-height="false" fo:keep-together="always"/>
    </style:style>
    <style:style style:name="TableCell50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color="#000000" style:font-size-complex="12pt"/>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color="#000000" style:font-size-complex="12pt"/>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color="#000000" style:font-size-complex="12pt"/>
    </style:style>
    <style:style style:name="TableCell5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color="#000000" style:font-size-complex="12pt"/>
    </style:style>
    <style:style style:name="TableRow515" style:family="table-row">
      <style:table-row-properties style:min-row-height="0.0145in" style:use-optimal-row-height="false" fo:keep-together="always"/>
    </style:style>
    <style:style style:name="TableCell516" style:family="table-cell">
      <style:table-cell-properties fo:border="none"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color="#000000" style:font-size-complex="12pt"/>
    </style:style>
    <style:style style:name="TableCell51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color="#000000" style:font-size-complex="12pt"/>
    </style:style>
    <style:style style:name="TableCell520" style:family="table-cell">
      <style:table-cell-properties fo:border="none"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color="#000000" style:font-size-complex="12pt"/>
    </style:style>
    <style:style style:name="TableRow522" style:family="table-row">
      <style:table-row-properties style:min-row-height="0.0145in" style:use-optimal-row-height="false" fo:keep-together="always"/>
    </style:style>
    <style:style style:name="TableCell52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color="#000000" style:font-size-complex="12pt"/>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color="#000000" style:font-size-complex="12pt"/>
    </style:style>
    <style:style style:name="TableCell52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color="#000000" style:font-size-complex="12pt"/>
    </style:style>
    <style:style style:name="TableRow529" style:family="table-row">
      <style:table-row-properties style:min-row-height="0.0145in" style:use-optimal-row-height="false" fo:keep-together="always"/>
    </style:style>
    <style:style style:name="TableCell530" style:family="table-cell">
      <style:table-cell-properties fo:border="none"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color="#000000" style:font-size-complex="12pt"/>
    </style:style>
    <style:style style:name="TableCell53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color="#000000" style:font-size-complex="12pt"/>
    </style:style>
    <style:style style:name="TableCell534" style:family="table-cell">
      <style:table-cell-properties fo:border="none"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color="#000000" style:font-size-complex="12pt"/>
    </style:style>
    <style:style style:name="TableRow536" style:family="table-row">
      <style:table-row-properties style:min-row-height="0.0145in" style:use-optimal-row-height="false" fo:keep-together="always"/>
    </style:style>
    <style:style style:name="TableCell53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color="#000000" style:font-size-complex="12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color="#000000" style:font-size-complex="12pt"/>
    </style:style>
    <style:style style:name="TableCell5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color="#000000" style:font-size-complex="12pt"/>
    </style:style>
    <style:style style:name="TableRow543" style:family="table-row">
      <style:table-row-properties style:min-row-height="0.0145in" style:use-optimal-row-height="false" fo:keep-together="always"/>
    </style:style>
    <style:style style:name="TableCell544" style:family="table-cell">
      <style:table-cell-properties fo:border="none"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color="#000000" style:font-size-complex="12pt"/>
    </style:style>
    <style:style style:name="TableCell54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color="#000000" style:font-size-complex="12pt"/>
    </style:style>
    <style:style style:name="TableCell548" style:family="table-cell">
      <style:table-cell-properties fo:border="none"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color="#000000" style:font-size-complex="12pt"/>
    </style:style>
    <style:style style:name="TableRow550" style:family="table-row">
      <style:table-row-properties style:min-row-height="0.0145in" style:use-optimal-row-height="false" fo:keep-together="always"/>
    </style:style>
    <style:style style:name="TableCell55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color="#000000" style:font-size-complex="12pt"/>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color="#000000" style:font-size-complex="12pt"/>
    </style:style>
    <style:style style:name="TableCell55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color="#000000" style:font-size-complex="12pt"/>
    </style:style>
    <style:style style:name="P557" style:parent-style-name="Normal" style:family="paragraph">
      <style:paragraph-properties fo:text-indent="0.4923in"/>
      <style:text-properties fo:color="#000000"/>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font-style="italic" style:font-style-asian="italic" style:font-style-complex="italic" fo:color="#000000"/>
    </style:style>
    <style:style style:name="P560" style:parent-style-name="Normal" style:family="paragraph">
      <style:paragraph-properties fo:widows="0" fo:orphans="0" fo:background-color="#FFFFFF"/>
      <style:text-properties fo:color="#000000"/>
    </style:style>
    <style:style style:name="P561" style:parent-style-name="Normal" style:family="paragraph">
      <style:paragraph-properties fo:widows="0" fo:orphans="0" fo:background-color="#FFFFFF"/>
      <style:text-properties fo:color="#000000"/>
    </style:style>
    <style:style style:name="P562" style:parent-style-name="Normal" style:family="paragraph">
      <style:paragraph-properties fo:widows="0" fo:orphans="0" fo:background-color="#FFFFFF"/>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widows="0" fo:orphans="0" fo:text-align="center" fo:background-color="#FFFFFF"/>
      <style:text-properties fo:font-weight="bold" style:font-weight-asian="bold" fo:color="#000000" fo:letter-spacing="0.0416in"/>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widows="0" fo:orphans="0" fo:text-align="justify" fo:text-indent="0.4923in" fo:background-color="#FFFFFF"/>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widows="0" fo:orphans="0" fo:text-align="justify" fo:text-indent="0.4923in" fo:background-color="#FFFFFF"/>
      <style:text-properties fo:color="#000000"/>
    </style:style>
    <style:style style:name="P569" style:parent-style-name="Normal" style:family="paragraph">
      <style:paragraph-properties fo:widows="0" fo:orphans="0" fo:text-align="justify" fo:background-color="#FFFFFF">
        <style:tab-stops>
          <style:tab-stop style:type="left" style:position="0.4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background-color="#FFFFFF">
        <style:tab-stops>
          <style:tab-stop style:type="left" style:position="0.4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margin-left="0.5145in" fo:text-indent="-0.5145in" fo:background-color="#FFFFFF">
        <style:tab-stops>
          <style:tab-stop style:type="left" style:position="-0.03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margin-left="0.5145in" fo:text-indent="-0.5145in" fo:background-color="#FFFFFF">
        <style:tab-stops>
          <style:tab-stop style:type="left" style:position="-0.039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margin-left="0.5145in" fo:text-indent="-0.5145in" fo:background-color="#FFFFFF">
        <style:tab-stops>
          <style:tab-stop style:type="left" style:position="-0.039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margin-left="0.5145in" fo:text-indent="-0.5145in" fo:background-color="#FFFFFF">
        <style:tab-stops>
          <style:tab-stop style:type="left" style:position="-0.039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margin-left="0.5145in" fo:text-indent="-0.5145in" fo:background-color="#FFFFFF">
        <style:tab-stops>
          <style:tab-stop style:type="left" style:position="-0.039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indent="0.4923in" fo:background-color="#FFFFFF"/>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03" style:parent-style-name="Normal" style:family="paragraph">
      <style:paragraph-properties fo:widows="0" fo:orphans="0" fo:text-align="center" fo:background-color="#FFFFFF"/>
      <style:text-properties fo:color="#000000" fo:font-size="10pt" style:font-size-asian="10pt"/>
    </style:style>
    <style:style style:name="P604" style:parent-style-name="Normal" style:family="paragraph">
      <style:paragraph-properties fo:text-indent="0.4923in"/>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align="justify" fo:background-color="#FFFFFF">
        <style:tab-stops>
          <style:tab-stop style:type="left" style:position="0.593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name="Wingdings 2" style:font-name-asian="Wingdings 2" style:font-name-complex="Wingdings 2"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background-color="#FFFFFF">
        <style:tab-stops>
          <style:tab-stop style:type="left" style:position="0.593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name="Wingdings 2" style:font-name-asian="Wingdings 2" style:font-name-complex="Wingdings 2"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background-color="#FFFFFF">
        <style:tab-stops>
          <style:tab-stop style:type="left" style:position="0.5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name="Wingdings 2" style:font-name-asian="Wingdings 2" style:font-name-complex="Wingdings 2"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background-color="#FFFFFF">
        <style:tab-stops>
          <style:tab-stop style:type="left" style:position="0.593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name="Wingdings 2" style:font-name-asian="Wingdings 2" style:font-name-complex="Wingdings 2"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background-color="#FFFFFF">
        <style:tab-stops>
          <style:tab-stop style:type="left" style:position="0.593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name="Wingdings 2" style:font-name-asian="Wingdings 2" style:font-name-complex="Wingdings 2"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background-color="#FFFFFF">
        <style:tab-stops>
          <style:tab-stop style:type="left" style:leader-style="solid" style:leader-text="_" style:position="1.5097in"/>
        </style:tab-stops>
      </style:paragraph-properties>
      <style:text-properties fo:color="#000000"/>
    </style:style>
    <style:style style:name="P635" style:parent-style-name="Normal" style:family="paragraph">
      <style:paragraph-properties fo:widows="0" fo:orphans="0" fo:text-align="justify" fo:background-color="#FFFFFF">
        <style:tab-stops>
          <style:tab-stop style:type="left" style:leader-style="solid" style:leader-text="_" style:position="1.5097in"/>
        </style:tab-stops>
      </style:paragraph-properties>
      <style:text-properties fo:color="#000000"/>
    </style:style>
    <style:style style:name="P636" style:parent-style-name="Normal" style:family="paragraph">
      <style:paragraph-properties fo:widows="0" fo:orphans="0" fo:text-align="justify" fo:background-color="#FFFFFF">
        <style:tab-stops>
          <style:tab-stop style:type="left" style:leader-style="solid" style:leader-text="_" style:position="1.5097in"/>
        </style:tab-stops>
      </style:paragraph-properties>
      <style:text-properties fo:color="#000000"/>
    </style:style>
    <style:style style:name="P637" style:parent-style-name="Normal" style:family="paragraph">
      <style:paragraph-properties fo:widows="0" fo:orphans="0" fo:text-align="justify" fo:background-color="#FFFFFF"/>
      <style:text-properties fo:color="#000000"/>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color="#000000"/>
    </style:style>
    <style:style style:name="P640" style:parent-style-name="Normal" style:master-page-name="MPF4" style:family="paragraph">
      <style:paragraph-properties fo:widows="0" fo:orphans="0" fo:break-before="page" fo:text-indent="3.543in" fo:background-color="#FFFFFF" style:page-number="1"/>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text-indent="0.4923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text-align="center"/>
    </style:style>
    <style:style style:name="P729" style:parent-style-name="Normal" style:master-page-name="MPF5" style:family="paragraph">
      <style:paragraph-properties fo:widows="0" fo:orphans="0" fo:break-before="page" fo:text-indent="3.543in" fo:background-color="#FFFFFF" style:page-number="1"/>
    </style:style>
    <style:style style:name="P737" style:parent-style-name="Normal" style:family="paragraph">
      <style:paragraph-properties fo:widows="0" fo:orphans="0" fo:text-indent="3.543in" fo:background-color="#FFFFFF"/>
    </style:style>
    <style:style style:name="P738" style:parent-style-name="Normal" style:family="paragraph">
      <style:paragraph-properties fo:widows="0" fo:orphans="0" fo:text-indent="3.543in" fo:background-color="#FFFFFF"/>
    </style:style>
    <style:style style:name="P739" style:parent-style-name="Normal" style:family="paragraph">
      <style:paragraph-properties fo:text-indent="0.4923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indent="0.4923in"/>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align="justify" fo:text-indent="0.4923in"/>
    </style:style>
    <style:style style:name="P753" style:parent-style-name="Normal" style:family="paragraph">
      <style:paragraph-properties fo:keep-with-next="always" fo:keep-together="always"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keep-with-next="always" fo:keep-together="always" fo:text-align="justify" fo:text-indent="0.4923in"/>
    </style:style>
    <style:style style:name="P758" style:parent-style-name="Normal" style:family="paragraph">
      <style:paragraph-properties fo:keep-with-next="always" fo:keep-together="always" fo:text-align="justify" fo:text-indent="0.4923in" fo:background-color="#FFFFFF"/>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STATŲ ENERGINIO NAUDINGUMO SERTIFIKAVIMO EKSPERTŲ ATESTAVIMO NUOSTATŲ, ATESTAVIMO KOMISIJOS DARBO REGLAMENTO IR EKSPERTO DARBO REGLAMENTO PATVIRTINIMO</text:p>
      <text:p text:style-name="P15"/>
      <text:p text:style-name="P16">2006 m. rugpjūčio 28 d. Nr. D1-393</text:p>
      <text:p text:style-name="P17">Vilnius</text:p>
      <text:p text:style-name="P18"/>
      <text:p text:style-name="P19">Vadovaudamasis Aplinkos ministerijos nuostatų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Nr.<text:s/><text:a xlink:href="https://www.e-tar.lt/portal/lt/legalAct/TAR.A68DEED435CD" office:target-frame-name="_blank" xlink:show="new"><text:span text:style-name="T22">60-2464</text:span></text:a>) 11.5 punktu ir atsižvelgdamas į statybos techninio reglamento STR 1.02.09:2005 „Teisės atlikti pastatų energinio naudingumo sertifikavimą įgijimo tvarkos aprašas“ (Žin., 2006, Nr.<text:s/><text:a xlink:href="https://www.e-tar.lt/portal/lt/legalAct/TAR.851ACB305E06" office:target-frame-name="_blank" xlink:show="new"><text:span text:style-name="T23">2-19</text:span></text:a>) reikalavimus,</text:p>
      <text:p text:style-name="P24"><text:span text:style-name="T25">tvirtin</text:span><text:span text:style-name="T26">u:</text:span></text:p>
      <text:p text:style-name="P27">1. Pastatų energinio naudingumo sertifikavimo ekspertų atestavimo nuostatus (pridedama);</text:p>
      <text:p text:style-name="P28">2. Pastatų energinio naudingumo sertifikavimo ekspertų atestavimo komisijos darbo reglamentą (pridedama);</text:p>
      <text:p text:style-name="P29">3. Pastatų energinio naudingumo sertifikavimo eksperto darbo reglamentą (pridedama);</text:p>
      <text:p text:style-name="P30"/>
      <text:p text:style-name="P31"/>
      <text:p text:style-name="P32"><text:span text:style-name="T33">APLINKOS MINISTRAS</text:span><text:span text:style-name="T34"><text:tab/>ARŪNAS KUNDROTAS</text:span></text:p>
      <text:soft-page-break/>
      <text:p text:style-name="P35">PATVIRTINTA</text:p>
      <text:p text:style-name="P43">Lietuvos Respublikos aplinkos ministro<text:s/></text:p>
      <text:p text:style-name="P44">2006 m. rugpjūčio 28 d. įsakymu Nr. D1-393</text:p>
      <text:p text:style-name="P45"/>
      <text:p text:style-name="P46"><text:span text:style-name="T47">PASTATŲ ENERGINIO NAUDINGUMO SERTIFIKAVIMO EKSPERTŲ ATESTAVIMO NUOSTATAI</text:span></text:p>
      <text:p text:style-name="P48"/>
      <text:p text:style-name="P49"><text:span text:style-name="T50">I</text:span><text:span text:style-name="T51">.<text:s/></text:span><text:span text:style-name="T52">BENDROSIOS NUOSTATOS</text:span></text:p>
      <text:p text:style-name="P53"/>
      <text:p text:style-name="P54">1. Šie atestavimo nuostatai (toliau – Nuostatai) nustato asmenų, pageidaujančių tapti pastatų energinio naudingumo sertifikavimo ekspertais (toliau – Sertifikavimo ekspertai), atestavimo tvarką. Vadovaujantis statybos techninių reglamentų STR 2.01.09:2005 „Pastatų energinis naudingumas. Energinio naudingumo sertifikavimas“ (Žin., 2005, Nr.<text:s/><text:a xlink:href="https://www.e-tar.lt/portal/lt/legalAct/TAR.98A6DF667A97" office:target-frame-name="_blank" xlink:show="new"><text:span text:style-name="T55">151-5568</text:span></text:a>) ir STR 1.02.09:2005 „Teisės atlikti pastatų energinio naudingumo sertifikavimą įgijimo tvarkos aprašas“ (Žin., 2006, Nr.<text:s/><text:a xlink:href="https://www.e-tar.lt/portal/lt/legalAct/TAR.851ACB305E06" office:target-frame-name="_blank" xlink:show="new"><text:span text:style-name="T56">2-19</text:span></text:a>) reikalavimais, organizacinį – techninį darbą atlieka valstybės įmonė „Statybos produkcijos sertifikavimo centras“ (toliau – Sertifikavimo centras).</text:p>
      <text:p text:style-name="P57">2. Šie Nuostatai aprašo visus asmenų, pageidaujančių tapti Sertifikavimo ekspertais, atestavimo veiksmus.</text:p>
      <text:p text:style-name="P58">3. Su šiais Nuostatais Sertifikavimo centre supažindinami visi asmenys, pageidaujantys tapti Sertifikavimo ekspertais ir norintys gauti kvalifikacijos atestatą, suteikiantį teisę atlikti pastatų energinio naudingumo sertifikavimą.</text:p>
      <text:p text:style-name="P59">4. Nuostatuose vartojamos sąvokos atitinka Lietuvos Respublikos statybos įstatyme, 2002 m. gruodžio 16 d. Europos Parlamento ir Tarybos direktyvoje 2002/91/EB „Dėl pastatų energinio naudingumo“, statybos techniniuose reglamentuose STR 2.01.09:2005 „Pastatų energinis naudingumas. Energinio naudingumo sertifikavimas“ ir STR 1.02.09:2005 „Teisės atlikti pastatų<text:s/><text:soft-page-break/>energinio naudingumo sertifikavimą įgijimo tvarkos aprašas“ vartojamas sąvokas ir jų apibrėžimus. Trumpa Sertifikavimo ekspertų atestavimo tvarkos apžvalga pateikiama šių Nuostatų 1 priede.</text:p>
      <text:p text:style-name="P60"/>
      <text:p text:style-name="P61"><text:span text:style-name="T62">II</text:span><text:span text:style-name="T63">.<text:s/></text:span><text:span text:style-name="T64">REIKALAVIMAI ATESTUOJAMIEMS ASMENIMS, PAGEIDAUJANTIEMS TAPTI SERTIFIKAVIMO EKSPERTAIS</text:span></text:p>
      <text:p text:style-name="P65"/>
      <text:p text:style-name="P66">5. Atestuojamiems asmenims, pageidaujantiems tapti Sertifikavimo ekspertais, nustatomi statybos techninių reglamentų STR 2.01.09:2005 ir STR 1.02.09:2005 V skyriuje išvardinti reikalavimai.</text:p>
      <text:p text:style-name="P67">6. Asmenų, pageidaujančių tapti Sertifikavimo ekspertais, darbo stažas skaičiuojamas pagal STR 1.02.09:2005 9 punkto nuostatas.</text:p>
      <text:p text:style-name="P68">7. Asmuo, pageidaujantis tapti Sertifikavimo ekspertu, turi būti baigęs pastatų energinio naudingumo sertifikavimo mokymo kursus ir turėti kursų baigimo pažymėjimą pagal STR 1.02.09:2005 10 punktą.</text:p>
      <text:p text:style-name="P69"/>
      <text:p text:style-name="P70"><text:span text:style-name="T71">III</text:span><text:span text:style-name="T72">.<text:s/></text:span><text:span text:style-name="T73">ATESTAVIMO TVARKA</text:span></text:p>
      <text:p text:style-name="P74"/>
      <text:p text:style-name="P75">8. Atestavimo procedūra:</text:p>
      <text:p text:style-name="P76">– prašymo atestuotis pateikimas;</text:p>
      <text:p text:style-name="P77">– prašymo ir kitų pateiktų dokumentų nagrinėjimas;</text:p>
      <text:p text:style-name="P78">– prašymo įregistravimas;</text:p>
      <text:p text:style-name="P79">– informavimas apie trūkstamus dokumentus;</text:p>
      <text:p text:style-name="P80">– egzamino organizavimas ir žinių vertinimas;</text:p>
      <text:p text:style-name="P81">– atestavimo dokumentų perdavimas atestavimo komisijai;</text:p>
      <text:soft-page-break/>
      <text:p text:style-name="P82">– kvalifikacijos atestato išdavimas arba sprendimo neatestuoti/atestavimą atidėti priėmimas;</text:p>
      <text:p text:style-name="P83">– veiksmai, esant sprendimui asmens, pageidaujančio tapti Sertifikavimo ekspertu, neatestuoti.</text:p>
      <text:p text:style-name="P84">9. Prašymo atestuotis pateikimas:</text:p>
      <text:p text:style-name="P85">9.1. asmuo, pageidaujantis tapti Sertifikavimo ekspertu ir gauti kvalifikacijos atestatą, pateikia Sertifikavimo centrui adresuotą prašymą. Prašymo forma F001 pateikta tinklalapyje www. spsc. lt ir pridedama prie šių Nuostatų (2 priedas);</text:p>
      <text:p text:style-name="P86">9.2. prie prašymo pridedami statybos techninio reglamento STR 1.02.09:2005 „Teisės atlikti pastatų energinio naudingumo sertifikavimą įgijimo tvarkos aprašas“ 19 punkte išvardinti dokumentai ir dokumentų kopijos;</text:p>
      <text:p text:style-name="P87">9.3. Sertifikavimo ekspertas, pageidaujantis pratęsti savo kvalifikacijos atestatą, ne vėliau kaip prieš 2 mėnesius iki jo atestato galiojimo pabaigos pateikia statybos techninio reglamento STR 1.02.09:2005 19 punkte nurodytą prašymą ir 20 punkte nurodytus dokumentus. Jei Sertifikavimo ekspertas prašymą ir dokumentus pateikia pavėluotai, jis atestuojamas iš naujo.</text:p>
      <text:p text:style-name="P88">10. Prašymo ir kitų pateiktų dokumentų nagrinėjimas</text:p>
      <text:p text:style-name="P89">– Sertifikavimo centras išnagrinėja prašymą ir kitus pateiktus dokumentus. Atsisakius priimti asmens, pageidaujančio tapti Sertifikavimo ekspertu, dokumentus, jam pateikiamas motyvuotas paaiškinimas raštu.</text:p>
      <text:p text:style-name="P90">11. Prašymo įregistravimas arba informavimas apie trūkstamus dokumentus</text:p>
      <text:p text:style-name="P91">– Sertifikavimo centras, išnagrinėjęs prašymą ir kitus pateiktus atestavimo dokumentus, jeigu jie atitinka nustatytus reikalavimus, ne vėliau kaip per 10 darbo dienų įregistruoja asmens, pageidaujančio tapti Sertifikavimo ekspertu, prašymą arba informuoja apie trūkstamus dokumentus.</text:p>
      <text:p text:style-name="P92">12. Egzamino organizavimas ir žinių vertinimas</text:p>
      <text:p text:style-name="P93">Egzamino metu kiekvienam asmeniui pateikiama 12 klausimų. Klausimai pateikiami pagal<text:s/><text:soft-page-break/>lentelėje nurodytą struktūrą.</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Grupė</text:p>
          </table:table-cell>
          <table:table-cell table:style-name="TableCell101">
            <text:p text:style-name="P102">Klausimų tematika</text:p>
          </table:table-cell>
          <table:table-cell table:style-name="TableCell103">
            <text:p text:style-name="P104">Klausimų kiekis egzamine</text:p>
          </table:table-cell>
        </table:table-row>
        <table:table-row table:style-name="TableRow105">
          <table:table-cell table:style-name="TableCell106">
            <text:p text:style-name="P107">1</text:p>
          </table:table-cell>
          <table:table-cell table:style-name="TableCell108">
            <text:p text:style-name="P109">Teisinės ir bendrosios žinios</text:p>
          </table:table-cell>
          <table:table-cell table:style-name="TableCell110">
            <text:p text:style-name="P111">4</text:p>
          </table:table-cell>
        </table:table-row>
        <table:table-row table:style-name="TableRow112">
          <table:table-cell table:style-name="TableCell113">
            <text:p text:style-name="P114">2</text:p>
          </table:table-cell>
          <table:table-cell table:style-name="TableCell115">
            <text:p text:style-name="P116">Pastatų energinio naudingumo skaičiavimo metodika. Energijos sąnaudų skaičiavimas</text:p>
          </table:table-cell>
          <table:table-cell table:style-name="TableCell117">
            <text:p text:style-name="P118">5</text:p>
          </table:table-cell>
        </table:table-row>
        <table:table-row table:style-name="TableRow119">
          <table:table-cell table:style-name="TableCell120">
            <text:p text:style-name="P121">3</text:p>
          </table:table-cell>
          <table:table-cell table:style-name="TableCell122">
            <text:p text:style-name="P123">Pastatų energinio naudingumo sertifikavimo organizaciniai klausimai</text:p>
          </table:table-cell>
          <table:table-cell table:style-name="TableCell124">
            <text:p text:style-name="P125">1</text:p>
          </table:table-cell>
        </table:table-row>
        <table:table-row table:style-name="TableRow126">
          <table:table-cell table:style-name="TableCell127">
            <text:p text:style-name="P128">4</text:p>
          </table:table-cell>
          <table:table-cell table:style-name="TableCell129">
            <text:p text:style-name="P130">Klausimai atsakymams raštu</text:p>
          </table:table-cell>
          <table:table-cell table:style-name="TableCell131">
            <text:p text:style-name="P132">2</text:p>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Už teisingai atsakytą 1-os grupės klausimą</text:p>
          </table:table-cell>
          <table:table-cell table:style-name="TableCell142">
            <text:p text:style-name="P143">2</text:p>
          </table:table-cell>
          <table:table-cell table:style-name="TableCell144">
            <text:p text:style-name="P145">balai</text:p>
          </table:table-cell>
          <table:table-cell table:style-name="TableCell146">
            <text:p text:style-name="P147">(iš viso už 1-os grupės klausimus: 8)</text:p>
          </table:table-cell>
        </table:table-row>
        <table:table-row table:style-name="TableRow148">
          <table:table-cell table:style-name="TableCell149">
            <text:p text:style-name="P150">Už teisingai atsakytą 2-os grupės klausimą</text:p>
          </table:table-cell>
          <table:table-cell table:style-name="TableCell151">
            <text:p text:style-name="P152">4</text:p>
          </table:table-cell>
          <table:table-cell table:style-name="TableCell153">
            <text:p text:style-name="P154">balai</text:p>
          </table:table-cell>
          <table:table-cell table:style-name="TableCell155">
            <text:p text:style-name="P156">(iš viso už 2-os grupės klausimus: 20)</text:p>
          </table:table-cell>
        </table:table-row>
        <table:table-row table:style-name="TableRow157">
          <table:table-cell table:style-name="TableCell158">
            <text:p text:style-name="P159">Už teisingai atsakytą 3-ios grupės klausimą</text:p>
          </table:table-cell>
          <table:table-cell table:style-name="TableCell160">
            <text:p text:style-name="P161">2</text:p>
          </table:table-cell>
          <table:table-cell table:style-name="TableCell162">
            <text:p text:style-name="P163">balai</text:p>
          </table:table-cell>
          <table:table-cell table:style-name="TableCell164">
            <text:p text:style-name="P165">(iš viso už 3-ios grupės klausimus: 2)</text:p>
          </table:table-cell>
        </table:table-row>
        <table:table-row table:style-name="TableRow166">
          <table:table-cell table:style-name="TableCell167">
            <text:p text:style-name="P168">Už atsakytą 4-os grupės klausimą</text:p>
          </table:table-cell>
          <table:table-cell table:style-name="TableCell169">
            <text:p text:style-name="P170">1–10</text:p>
          </table:table-cell>
          <table:table-cell table:style-name="TableCell171">
            <text:p text:style-name="P172">balų</text:p>
          </table:table-cell>
          <table:table-cell table:style-name="TableCell173">
            <text:p text:style-name="P174">(iš viso už 4-os grupės klausimus: 20)</text:p>
          </table:table-cell>
        </table:table-row>
      </table:table>
      <text:p text:style-name="P175"/>
      <text:p text:style-name="P176">Egzaminas išlaikytas, jei surenkama ne mažiau kaip 41 balas.</text:p>
      <text:p text:style-name="P177">Surinkus 40–41 balą, kvalifikacijos pakankamumą sprendžia egzaminų komisija pokalbio su asmeniu arba papildomų klausimų būdu;</text:p>
      <text:p text:style-name="P178">Už 1-os, 2-os ir 4-os grupės klausimus negali būti surinkta 0 balų;</text:p>
      <text:p text:style-name="P179">Jei egzamino klausimas turi kelis teisingus atsakymus, o pasirenkamas tik vienas teisingas atsakymas, tokiu atveju skiriama 0 balų kaip už neteisingą atsakymą</text:p>
      <text:p text:style-name="P180">4-os grupės atsakymų vertinimas:</text:p>
      <text:p text:style-name="P181">9–10 balų skiriami, jei atsakoma 86–100 proc. nuo dalyko programoje numatytos apimties. Į klausimą atsakoma teisingai, konkrečiai, išsamiai, tiksliai;</text:p>
      <text:p text:style-name="P182">7–8 balai skiriami, jei atsakoma 66–85 proc. nuo dalyko programoje numatytos apimties. Į klausimą atsakoma teisingai, konkrečiai, tiksliai;</text:p>
      <text:p text:style-name="P183">5–6 balai skiriami, jei atsakoma 50–65 proc. nuo dalyko programoje numatytos apimties. Į klausimą atsakoma nesistemingai, netiksliai, nekonkrečiai;</text:p>
      <text:p text:style-name="P184">3–4 balai skiriami, jei teisingai atsakoma 30–49 proc. nuo dalyko programoje numatytos apimties, Į klausimą iš esmės neatsakoma, bet yra teisingų teiginių;</text:p>
      <text:soft-page-break/>
      <text:p text:style-name="P185">1–2 balai skiriami, jei teisingai atsakoma 0–29 proc. nuo dalyko programoje numatytos apimties. Į klausimą iš esmės neatsakoma, bet yra teisingų teiginių.</text:p>
      <text:p text:style-name="P186">13. Atestavimo dokumentų perdavimas Atestavimo komisijai:</text:p>
      <text:p text:style-name="P187">13.1. Sertifikavimo centras asmens, pageidaujančio tapti Sertifikavimo ekspertu, šiuos atestavimo dokumentus perduoda Atestavimo komisijai:</text:p>
      <text:p text:style-name="P188">13.1.1. egzaminų klausimų atsakymus;</text:p>
      <text:p text:style-name="P189">13.1.2. dokumentus, nurodytus statybos techninio reglamento STR 1.02.09:2005 VII skyriaus 18 ir 19 punktuose;</text:p>
      <text:p text:style-name="P190">13.1.3. Sertifikavimo centro pastabas ir rekomendacijas;</text:p>
      <text:p text:style-name="P191">13.2. Atestavimo komisija, remdamasi visais pateiktais dokumentais, įvertina egzamino rezultatus ir priima sprendimą:</text:p>
      <text:p text:style-name="P192">13.2.1. išduoti atestatą;</text:p>
      <text:p text:style-name="P193">13.2.2. atidėti atestavimą;</text:p>
      <text:p text:style-name="P194">13.2.3. asmens, pageidaujančio tapti Sertifikavimo ekspertu, neatestuoti;</text:p>
      <text:p text:style-name="P195">13.3. Atestavimo komisijos sprendimas įforminamas protokolu;</text:p>
      <text:p text:style-name="P196">13.4. Atestavimo komisijai priėmus sprendimą, Sertifikavimo centras ne vėliau kaip per 3 mėnesius nuo prašymo įregistravimo dienos išduoda asmeniui, pageidaujančiam tapti Sertifikavimo ekspertu, kvalifikacijos atestatą arba raštu informuoja apie komisijos priimtą sprendimą jo neatestuoti arba atestavimą atidėti.</text:p>
      <text:p text:style-name="P197">14. Kvalifikacijos atestato išdavimas arba sprendimo neatestuoti/atestavimą atidėti priėmimas:</text:p>
      <text:p text:style-name="P198">14.1. kvalifikacijos atestatas išduodamas, kai jį pasirašo Atestavimo komisijos pirmininkas ir Sertifikavimo centro direktorius;</text:p>
      <text:p text:style-name="P199">14.2. atestato galiojimo laikas nustatomas pagal statybos techninio reglamento STR 1.02.09:2005 28 punkte išdėstytus reikalavimus.</text:p>
      <text:p text:style-name="P200">15. Veiksmai, esant sprendimui asmens, pageidaujančio tapti Sertifikavimo ekspertu, neatestuoti:</text:p>
      <text:p text:style-name="P201">15.1. jei Atestavimo komisija priima sprendimą asmens, pageidaujančio tapti Sertifikavimo ekspertu, neatestuoti, pastarasis gali pateikti dokumentus iš naujo ne anksčiau kaip po 6 mėnesių;</text:p>
      <text:p text:style-name="P202">15.2. pasikeitus pastatų energinio naudingumo nustatymo metodikai, asmuo, pageidaujantis tapti Sertifikavimo ekspertu, privalo papildomai išklausyti sutrumpintus mokymo kursus ir pateikti kursų baigimo pažymą.</text:p>
      <text:p text:style-name="P203"/>
      <text:p text:style-name="P204"><text:span text:style-name="T205">IV</text:span><text:span text:style-name="T206">.<text:s/></text:span><text:span text:style-name="T207">ATESTAVIMO DARBŲ APMOKĖJIMAS</text:span></text:p>
      <text:p text:style-name="P208"/>
      <text:p text:style-name="P209">16. Asmenų, pageidaujančių tapti Sertifikavimo ekspertais, atestavimo kainas nustato Sertifikavimo centras, o tvirtina Aplinkos ministerija, nustatyta tvarka suderinusi jas su Konkurencijos tarnyba.</text:p>
      <text:p text:style-name="P210">17. Asmuo, pageidaujantis tapti Sertifikavimo ekspertu, už atestavimą apmoka Sertifikavimo centrui prieš atsiimdamas atestatą pagal Lietuvos Respublikos aplinkos ministro patvirtintus įkainius. Jei jo prašymas atmetamas, atestavimas atidedamas arba jis neatestuojamas, – mokestis negrąžinamas.</text:p>
      <text:p text:style-name="P211"/>
      <text:p text:style-name="P212"><text:span text:style-name="T213">V</text:span><text:span text:style-name="T214">.<text:s/></text:span><text:span text:style-name="T215">SKUNDŲ NAGRINĖJIMAS</text:span></text:p>
      <text:p text:style-name="P216"/>
      <text:p text:style-name="P217">18. Skundai dėl Atestavimo komisijos sprendimų pateikiami Sertifikavimo centrui faksu, paštu arba el. paštu. Anoniminiai skundai priimami, bet nenagrinėjami.</text:p>
      <text:p text:style-name="P218">19. Atestavimo organizacija (komisija) išnagrinėja skundą ir per 3 savaites pateikia raštišką atsakymą arba pakeistą savo sprendimą.</text:p>
      <text:p text:style-name="P219">20. Asmuo, pageidaujantis tapti Sertifikavimo ekspertu, turi teisę Atestavimo komisijos<text:s/><text:soft-page-break/>sprendimą apskųsti Apeliacinei komisijai, kuri, išnagrinėjusi jo Apeliaciją, ne vėliau kaip per vieną mėnesį nuo Apeliacijos pateikimo dienos raštu informuoja asmenį, pageidaujantį tapti Sertifikavimo ekspertu, apie priimtą sprendimą.</text:p>
      <text:p text:style-name="P220">21. Apeliacinės komisijos sprendimas gali būti skundžiamas Lietuvos Respublikos administracinių bylų teisenos įstatymų nustatyta tvarka.</text:p>
      <text:p text:style-name="P221"/>
      <text:p text:style-name="P222"><text:span text:style-name="T223">VI</text:span><text:span text:style-name="T224">.<text:s/></text:span><text:span text:style-name="T225">ATESTAVIMO KOMISIJOS VEIKLA</text:span></text:p>
      <text:p text:style-name="P226"/>
      <text:p text:style-name="P227">22. Atestavimo komisiją skiria Lietuvos Respublikos aplinkos ministras. Atestavimo komisijos veiklą nustato aplinkos ministro patvirtintas pastatų energinio naudingumo sertifikavimo ekspertų Atestavimo komisijos darbo reglamentas.</text:p>
      <text:p text:style-name="P228"/>
      <text:p text:style-name="P229"><text:span text:style-name="T230">VII</text:span><text:span text:style-name="T231">.<text:s/></text:span><text:span text:style-name="T232">KVALIFIKACIJOS ATESTATO PANAIKINIMAS AR GALIOJIMO SUSTABDYMAS</text:span></text:p>
      <text:p text:style-name="P233"/>
      <text:p text:style-name="P234">23. Pastatų energinio naudingumo sertifikavimo eksperto kvalifikacijos atestatą turi teisę panaikinti Atestavimo komisija esant bent vienai iš statybos techninio reglamento STR 1.02.09:2005 „Teisės atlikti pastatų energinio naudingumo sertifikavimą įgijimo tvarkos aprašas“ X skyriuje išvardintų sąlygų.</text:p>
      <text:p text:style-name="P235"/>
      <text:p text:style-name="P236"><text:span text:style-name="T237">VIII</text:span><text:span text:style-name="T238">.<text:s/></text:span><text:span text:style-name="T239">BENDRADARBIAVIMAS SU KITOMIS ĮSTAIGOMIS</text:span></text:p>
      <text:p text:style-name="P240"/>
      <text:p text:style-name="P241">24. Sertifikavimo centras bendradarbiauja su Aplinkos ministerija ir paskirtosiomis mokymo organizacijomis Sertifikavimo ekspertų atestavimo klausimais.</text:p>
      <text:p text:style-name="P242">25. Sertifikavimo ekspertų darbo kokybės klausimais Sertifikavimo centras bendradarbiauja<text:s/><text:soft-page-break/>su įvairiomis institucijomis, inspekcijomis, asociacijomis ir agentūromis.</text:p>
      <text:p text:style-name="P243"/>
      <text:p text:style-name="P244"><text:span text:style-name="T245">IX</text:span><text:span text:style-name="T246">.<text:s/></text:span><text:span text:style-name="T247">SERTIFIKAVIMO EKSPERTŲ ATESTAVIMO DOKUMENTŲ SAUGOJIMAS</text:span></text:p>
      <text:p text:style-name="P248"/>
      <text:p text:style-name="P249">26. Visi Sertifikavimo ekspertų atestavimo dokumentai saugomi Sertifikavimo centro archyve, vadovaujantis statybos techninio reglamento STR 1.02.09:2005 „Teisės atlikti pastatų energinio naudingumo sertifikavimą įgijimo tvarkos aprašas“ 29 punkto reikalavimais ir Lietuvos archyvų departamento prie Lietuvos Respublikos Vyriausybės 1997 m. rugpjūčio 15 d. įsakymu Nr. 38 „Dėl bendrųjų dokumentų saugojimo terminų“.</text:p>
      <text:p text:style-name="P250">______________</text:p>
      <text:p text:style-name="P251"><text:span text:style-name="T259">1</text:span><text:span text:style-name="T260"><text:s/>priedas (informacinis)</text:span></text:p>
      <text:p text:style-name="P261"/>
      <text:p text:style-name="P262"><text:span text:style-name="T263">TRUMPA PASTATŲ ENERGINIO NAUDINGUMO</text:span></text:p>
      <text:p text:style-name="P264">SERTIFIKAVIMO EKSPERTŲ ATESTAVIMO</text:p>
      <text:p text:style-name="P265"><text:span text:style-name="T266">TVARKOS APŽVALGA</text:span></text:p>
      <text:p text:style-name="P267"/>
      <text:p text:style-name="P268">Remiantis statybos techniniais reglamentais<text:s/></text:p>
      <text:p text:style-name="P269">STR 2.01.09:2005 ir STR 1.02.09:2005</text:p>
      <text:p text:style-name="P270"/>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soft-page-break/>
              <text:p text:style-name="P277"><text:span text:style-name="T278">Pareiškėjas (P):</text:span></text:p>
            </table:table-cell>
            <table:table-cell table:style-name="TableCell279">
              <text:p text:style-name="P280"><text:span text:style-name="T281">Paskirtoji organizacija (PO):</text:span></text:p>
            </table:table-cell>
            <table:table-cell table:style-name="TableCell282">
              <text:p text:style-name="P283"><text:span text:style-name="T284">Komisija (K):</text:span></text:p>
            </table:table-cell>
          </table:table-row>
          <table:table-row table:style-name="TableRow285">
            <table:table-cell table:style-name="TableCell286">
              <text:p text:style-name="P287"><text:span text:style-name="T288">ü</text:span><text:span text:style-name="T289">-</text:span><text:span text:style-name="T290"><text:s/>Gauna reikalingą informaciją;</text:span></text:p>
            </table:table-cell>
            <table:table-cell table:style-name="TableCell291">
              <text:p text:style-name="P292"><text:span text:style-name="T293">ü</text:span><text:span text:style-name="T294">-</text:span><text:span text:style-name="T295"><text:s/>Teikia pirminę informaciją (raštu ir žodžiu);</text:span></text:p>
            </table:table-cell>
            <table:table-cell table:style-name="TableCell296">
              <text:p text:style-name="P297"/>
            </table:table-cell>
          </table:table-row>
          <table:table-row table:style-name="TableRow298">
            <table:table-cell table:style-name="TableCell299">
              <text:p text:style-name="P300"><text:span text:style-name="T301">ü</text:span><text:span text:style-name="T302">-</text:span><text:span text:style-name="T303"><text:s/>Pateikia prašymą PO;</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text:span text:style-name="T313">ü</text:span><text:span text:style-name="T314">-</text:span><text:span text:style-name="T315"><text:s/>Įregistruoja P prašymą;</text:span></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text:span text:style-name="T323">ü</text:span><text:span text:style-name="T324">-</text:span><text:span text:style-name="T325"><text:s/>Patikrina P dokumentus ne vėliau kaip per 10 dienų nuo prašymo įregistravimo datos;</text:span></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text:span text:style-name="T333">ü</text:span><text:span text:style-name="T334">-</text:span><text:span text:style-name="T335"><text:s/>Praneša P apie trūkstamus dokumentus;</text:span></text:p>
            </table:table-cell>
            <table:table-cell table:style-name="TableCell336">
              <text:p text:style-name="P337"/>
            </table:table-cell>
          </table:table-row>
          <table:table-row table:style-name="TableRow338">
            <table:table-cell table:style-name="TableCell339">
              <text:p text:style-name="P340"><text:span text:style-name="T341">ü</text:span><text:span text:style-name="T342">-</text:span><text:span text:style-name="T343"><text:s/>Esant reikalui, pateikia trūkstamus dokumentus PO;</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ü</text:span><text:span text:style-name="T352">-</text:span><text:span text:style-name="T353"><text:s/>Laiko egzaminą;</text:span></text:p>
            </table:table-cell>
            <table:table-cell table:style-name="TableCell354">
              <text:p text:style-name="P355"><text:span text:style-name="T356">ü</text:span><text:span text:style-name="T357">-</text:span><text:span text:style-name="T358"><text:s/>Organizuoja egzaminą P;</text:span></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text:span text:style-name="T366">ü</text:span><text:span text:style-name="T367">-</text:span><text:span text:style-name="T368"><text:s/>P išlaikius egzaminą PO perduoda dokumentus K.</text:span></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text:span text:style-name="T378">ü</text:span><text:span text:style-name="T379">-</text:span><text:span text:style-name="T380"><text:s/>Priima vieną iš sprendimų: išduoti P atestatą, atidėti P atestavimą P neatestuoti;</text:span></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text:span text:style-name="T388">ü</text:span><text:span text:style-name="T389">-</text:span><text:span text:style-name="T390"><text:s/>Sprendimą įformina protokolu.</text:span></text:p>
            </table:table-cell>
          </table:table-row>
          <table:table-row table:style-name="TableRow391">
            <table:table-cell table:style-name="TableCell392" table:number-columns-spanned="3">
              <text:p text:style-name="P393"><text:span text:style-name="T394">ü</text:span><text:span text:style-name="T395">-</text:span><text:span text:style-name="T396"><text:s/>K priėmus sprendimą PO išduoda P atestatą ne vėliau kaip per 3 mėnesius nuo prašymo įregistravimo datos arba praneša P apie jo atestavimo atidėjimą arba neatestavimą.</text:span></text:p>
            </table:table-cell>
            <table:covered-table-cell/>
            <table:covered-table-cell/>
          </table:table-row>
          <table:table-row table:style-name="TableRow397">
            <table:table-cell table:style-name="TableCell398" table:number-columns-spanned="3">
              <text:p text:style-name="P399"><text:span text:style-name="T400">ü</text:span><text:span text:style-name="T401">-</text:span><text:span text:style-name="T402"><text:s/>Atestatas yra pasirašomas K pirmininko ir PO organizacijos vadovo bei išduodamas P.</text:span></text:p>
            </table:table-cell>
            <table:covered-table-cell/>
            <table:covered-table-cell/>
          </table:table-row>
          <table:table-row table:style-name="TableRow403">
            <table:table-cell table:style-name="TableCell404">
              <text:p text:style-name="P405"/>
            </table:table-cell>
            <table:table-cell table:style-name="TableCell406">
              <text:p text:style-name="P407"><text:span text:style-name="T408">ü</text:span><text:span text:style-name="T409">-</text:span><text:span text:style-name="T410"><text:s/>PO saugo visus atestavimo dokumentus ir kontrolinę atestato kopiją 5 metus po atestato galiojimo laikotarpio pabaigos.</text:span></text:p>
            </table:table-cell>
            <table:table-cell table:style-name="TableCell411">
              <text:p text:style-name="P412"/>
            </table:table-cell>
          </table:table-row>
          <table:table-row table:style-name="TableRow413">
            <table:table-cell table:style-name="TableCell414" table:number-columns-spanned="3">
              <text:p text:style-name="P415"><text:span text:style-name="T416">ü</text:span><text:span text:style-name="T417">-</text:span><text:span text:style-name="T418"><text:s/>Atestatas gali būti pratęsiamas, jeigu P ne vėliau kaip prieš 2 mėnesius iki jo galiojimo pabaigos pateikia Reglamente nurodytą prašymą ir dokumentus.</text:span></text:p>
            </table:table-cell>
            <table:covered-table-cell/>
            <table:covered-table-cell/>
          </table:table-row>
          <table:table-row table:style-name="TableRow419">
            <table:table-cell table:style-name="TableCell420">
              <text:p text:style-name="P421"><text:span text:style-name="T422">ü</text:span><text:span text:style-name="T423">-</text:span><text:span text:style-name="T424"><text:s/>Pasikeitus pastatų energinio naudingumo nustatymo metodikai, P privalo išklausyti sutrumpintus mokymo kursus ir pateikti PO kursų baigimo pažymėjimą.</text:span></text:p>
            </table:table-cell>
            <table:table-cell table:style-name="TableCell425">
              <text:p text:style-name="P426"/>
            </table:table-cell>
            <table:table-cell table:style-name="TableCell427">
              <text:p text:style-name="P428"/>
            </table:table-cell>
          </table:table-row>
        </table:table-header-rows>
      </table:table>
      <text:p text:style-name="P429"><text:span text:style-name="T430">______________</text:span></text:p>
      <text:p text:style-name="P431"><text:span text:style-name="T439">2</text:span><text:span text:style-name="T440"><text:s/>priedas (privalomasis)</text:span></text:p>
      <text:p text:style-name="P441"/>
      <text:p text:style-name="P442"><text:span text:style-name="T443">PRAŠYMO FORMA F001</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Registravimo Nr.<text:s/></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Registravimo data</text:p>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1.</text:p>
          </table:table-cell>
          <table:table-cell table:style-name="TableCell472" table:number-columns-spanned="2">
            <text:p text:style-name="P473">Vardas, pavardė</text:p>
          </table:table-cell>
          <table:covered-table-cell/>
          <table:table-cell table:style-name="TableCell474">
            <text:p text:style-name="P475"/>
          </table:table-cell>
        </table:table-row>
        <table:table-row table:style-name="TableRow476">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2.</text:p>
          </table:table-cell>
          <table:table-cell table:style-name="TableCell486" table:number-columns-spanned="2">
            <text:p text:style-name="P487">Asmens kodas</text:p>
          </table: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Asmeninis telefono numeris</text:p>
          </table:table-cell>
          <table:table-cell table:style-name="TableCell502">
            <text:p text:style-name="P503">Darbo telefono numeris</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4.</text:p>
          </table:table-cell>
          <table:table-cell table:style-name="TableCell518" table:number-columns-spanned="2">
            <text:p text:style-name="P519">El. pašto adresas</text:p>
          </table:table-cell>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ext:p text:style-name="P531">5.</text:p>
          </table:table-cell>
          <table:table-cell table:style-name="TableCell532" table:number-columns-spanned="2">
            <text:p text:style-name="P533">Adresas korespondencijai</text:p>
          </table:table-cell>
          <table:covered-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table-cell table:style-name="TableCell544">
            <text:p text:style-name="P545">6.</text:p>
          </table:table-cell>
          <table:table-cell table:style-name="TableCell546" table:number-columns-spanned="2">
            <text:p text:style-name="P547">Įmonė, įmonės adresas, užimamos pareigos</text:p>
          </table:table-cell>
          <table:covered-table-cell/>
          <table:table-cell table:style-name="TableCell548">
            <text:p text:style-name="P549"/>
          </table:table-cell>
        </table:table-row>
        <table:table-row table:style-name="TableRow550">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row>
      </table:table>
      <text:p text:style-name="P557"/>
      <text:p text:style-name="P558"><text:span text:style-name="T559">VĮ STATYBOS PRODUKCIJOS SERTIFIKAVIMO CENTRUI</text:span></text:p>
      <text:p text:style-name="P560">Linkmenų g. 28, LT-08217 Vilnius, tel. 272 8077, faks. 272 8075<text:s/></text:p>
      <text:p text:style-name="P561">Įmonės kodas: 1006892, PVM mokėtojo kodas: LT100689219<text:s/></text:p>
      <text:p text:style-name="P562">a. s. LT537044060001124829, AB SEB Vilniaus bankas</text:p>
      <text:p text:style-name="P563"/>
      <text:p text:style-name="P564">PRAŠYMAS</text:p>
      <text:p text:style-name="P565"/>
      <text:p text:style-name="P566">Prašau išduoti kvalifikacijos atestatą (pratęsti atestato galiojimą), suteikiantį teisę atlikti pastatų energinio naudingumo sertifikavimą pagal statybos techninius reglamentus STR 2.01.09:2005 ir STR 1.02.09:2005.</text:p>
      <text:p text:style-name="P567"/>
      <text:p text:style-name="P568">PRIDEDAMA:</text:p>
      <text:p text:style-name="P569"><text:span text:style-name="T570">1</text:span><text:span text:style-name="T571">.<text:s/></text:span><text:span text:style-name="T572"><text:tab/>asmens tapatybę patvirtinančio dokumento kopija;</text:span></text:p>
      <text:p text:style-name="P573"><text:span text:style-name="T574">2</text:span><text:span text:style-name="T575">.<text:s/></text:span><text:span text:style-name="T576"><text:tab/>diplomo(-ų) kopijos;</text:span></text:p>
      <text:p text:style-name="P577"><text:span text:style-name="T578">3</text:span><text:span text:style-name="T579">.<text:s/></text:span><text:span text:style-name="T580"><text:tab/>dokumentai, patvirtinantys ne mažesnę kaip 3 m. darbo patirtį vienoje iš statybos sričių (CV, pažymos arba darbo sutartys);</text:span></text:p>
      <text:p text:style-name="P581"><text:span text:style-name="T582">4</text:span><text:span text:style-name="T583">.<text:s/></text:span><text:span text:style-name="T584"><text:tab/>mokymo kursų baigimo pažymėjimas ir ne mažiau kaip 3 pastatų energinio naudingumo skaičiavimų patirtį įrodantys dokumentai;</text:span></text:p>
      <text:p text:style-name="P585"><text:span text:style-name="T586">5</text:span><text:span text:style-name="T587">.<text:s/></text:span><text:span text:style-name="T588"><text:tab/>kiti kvalifikacinį pasirengimą įrodantys dokumentai, kuriuos pareiškėjas norėtų pateikti savo nuožiūra;</text:span></text:p>
      <text:p text:style-name="P589"><text:span text:style-name="T590">6</text:span><text:span text:style-name="T591">.<text:s/></text:span><text:span text:style-name="T592"><text:tab/>sertifikavimo kvalifikacijos atestatas (jo papildymo ar galiojimo pratęsimo atvejais);</text:span></text:p>
      <text:p text:style-name="P593"><text:span text:style-name="T594">7</text:span><text:span text:style-name="T595">.<text:s/></text:span><text:span text:style-name="T596"><text:tab/>dokumentai, įrodantys nuolatinį kvalifikacijos kėlimą pagal Aplinkos ministerijos patvirtintą programą (atestato papildymo ir jo galiojimo pratęsimo atvejais).</text:span></text:p>
      <text:p text:style-name="P597"/>
      <text:p text:style-name="P598"><text:span text:style-name="T599">Mokestį už atestavimą, kuris yra patvirtintas pagal valstybės įmonės „Statybos produkcijos sertifikavimo centras“ teikiamų monopolinio pobūdžio paslaugų kainų ir tarifų nustatymo ir taikymo tvarkos aprašą (Žin., 2004, Nr.<text:s/></text:span><text:a xlink:href="https://www.e-tar.lt/portal/lt/legalAct/TAR.C60B08F9B401" office:target-frame-name="_blank" xlink:show="new"><text:span text:style-name="T600">179-6650</text:span></text:a><text:span text:style-name="T601">) apmokės(-iu):</text:span></text:p>
      <text:p text:style-name="P602">..<text:tab/></text:p>
      <text:p text:style-name="P603">(jei apmokės įmonė, nurodyti jos adresą, įmonės kodą ir PVM mok. kodą)</text:p>
      <text:p text:style-name="P604"/>
      <text:p text:style-name="P605"><text:span text:style-name="T606">PAPILDOMA INFORMACIJA:</text:span></text:p>
      <text:p text:style-name="P607"><text:span text:style-name="T608">1</text:span><text:span text:style-name="T609">.<text:s/></text:span><text:span text:style-name="T610">£</text:span><text:span text:style-name="T611"><text:tab/></text:span><text:span text:style-name="T612">Sutinku gauti siunčiamą informaciją nurodytu elektroniniu paštu.</text:span></text:p>
      <text:p text:style-name="P613"><text:span text:style-name="T614">2</text:span><text:span text:style-name="T615">.<text:s/></text:span><text:span text:style-name="T616">£</text:span><text:span text:style-name="T617"><text:tab/>Sutinku, kad pateiksite klientams šiuos mano kontaktinius duomenis: vardą pavardę, darbo telefono numerį, el. pašto adresą, adresą korespondencijai.</text:span></text:p>
      <text:p text:style-name="P618"><text:span text:style-name="T619">3</text:span><text:span text:style-name="T620">.<text:s/></text:span><text:span text:style-name="T621">£</text:span><text:span text:style-name="T622"><text:tab/>Įsipareigoju nedelsdamas informuoti apie naujus kontaktinius duomenis šiems pasikeitus.</text:span></text:p>
      <text:p text:style-name="P623"><text:span text:style-name="T624">4</text:span><text:span text:style-name="T625">.<text:s/></text:span><text:span text:style-name="T626">£</text:span><text:span text:style-name="T627"><text:tab/>Susipažinau su atestavimo tvarka, nurodyta statybos techniniuose reglamentuose STR 2.01.09:2005 ir STR 1.02.09:2005 bei Mokymo programa.</text:span></text:p>
      <text:p text:style-name="P628"><text:span text:style-name="T629">5</text:span><text:span text:style-name="T630">.<text:s/></text:span><text:span text:style-name="T631">£</text:span><text:span text:style-name="T632"><text:tab/></text:span><text:span text:style-name="T633">Sutinku, kad atestavimo darbas būtų tęsiamas tik įvykdžius visas, tarp jų ir apmokėjimo, sąlygas.</text:span></text:p>
      <text:p text:style-name="P634"/>
      <text:p text:style-name="P635"/>
      <text:p text:style-name="P636">Parašas _____________________</text:p>
      <text:p text:style-name="P637">Data</text:p>
      <text:p text:style-name="P638"><text:span text:style-name="T639">______________</text:span></text:p>
      <text:p text:style-name="P640">PATVIRTINTA</text:p>
      <text:p text:style-name="P648">Lietuvos Respublikos aplinkos ministro</text:p>
      <text:p text:style-name="P649">2006 m. rugpjūčio 28 d. įsakymu Nr. D1-393</text:p>
      <text:p text:style-name="P650"/>
      <text:p text:style-name="P651"><text:span text:style-name="T652">PASTATŲ ENERGINIO NAUDINGUMO SERTIFIKAVIMO EKSPERTŲ ATESTAVIMO KOMISIJOS DARBO REGLAMENTAS</text:span></text:p>
      <text:p text:style-name="P653"/>
      <text:p text:style-name="P654"><text:span text:style-name="T655">I</text:span><text:span text:style-name="T656">.<text:s/></text:span><text:span text:style-name="T657">BENDROSIOS NUOSTATOS</text:span></text:p>
      <text:p text:style-name="P658"/>
      <text:p text:style-name="P659">1. Šis reglamentas nusako pastatų energinio naudingumo sertifikavimo ekspertų atestavimo komisijos (toliau – Komisija) darbo tvarką.</text:p>
      <text:p text:style-name="P660">2. Komisijos kompetencija yra atestuoti pastatų energinio naudingumo sertifikavimo ekspertus.</text:p>
      <text:p text:style-name="P661">3. Komisija savo darbe vadovaujasi Lietuvos Respublikos statybos įstatymu, statybos techniniais reglamentais STR 2.01.09:2005 „Pastatų energinis naudingumas. Energinio naudingumo sertifikavimas“ (Žin., 2005, Nr.<text:s/><text:a xlink:href="https://www.e-tar.lt/portal/lt/legalAct/TAR.98A6DF667A97" office:target-frame-name="_blank" xlink:show="new"><text:span text:style-name="T662">151-5568</text:span></text:a>) ir STR 1.02.09:2005 „Teisės atlikti pastatų energinio naudingumo sertifikavimą įgijimo tvarkos aprašas“ (Žin., 2006, Nr.<text:s/><text:a xlink:href="https://www.e-tar.lt/portal/lt/legalAct/TAR.851ACB305E06" office:target-frame-name="_blank" xlink:show="new"><text:span text:style-name="T663">2-19</text:span></text:a>) bei kitais teisės aktais.</text:p>
      <text:p text:style-name="P664">4. Komisijos darbas grindžiamas kolegialiu klausimų svarstymu, teisėtumo principais, asmenine Komisijos narių atsakomybe už jos kompetencijai priskirtų klausimų sprendimą bei sprendimo priėmimo nešališkumu.</text:p>
      <text:p text:style-name="P665"/>
      <text:p text:style-name="P666"><text:span text:style-name="T667">II</text:span><text:span text:style-name="T668">.<text:s/></text:span><text:span text:style-name="T669">KOMISIJOS POSĖDŽIŲ ORGANIZAVIMAS IR POSĖDŽIO DARBOTVARKĖ</text:span></text:p>
      <text:p text:style-name="P670"/>
      <text:p text:style-name="P671">5. Komisijos sekretorius rengia planuojamų posėdžiuose svarstyti klausimų preliminarų grafiką, kurį suderina su Komisijos pirmininku.</text:p>
      <text:p text:style-name="P672">6. Vadovaudamasis preliminariu grafiku, Komisijos sekretorius rengia posėdžio darbotvarkę ir visą būtiną medžiagą, kurią pateikia Komisijos pirmininkui.</text:p>
      <text:p text:style-name="P673">7. Komisijos sekretorius posėdžio darbotvarkę suderina su Komisijos pirmininku ir paskelbia Komisijos nariams ne vėliau kaip likus dviem savaitėms iki posėdžio pradžios, o numatomų priimti dokumentų projektus pateikia prieš savaitę iki posėdžio.</text:p>
      <text:p text:style-name="P674">8. Komisijos pirmininkas arba, pirmininkui pavedus, Komisijos sekretorius organizuoja Komisijos posėdžius.</text:p>
      <text:p text:style-name="P675">9. Komisijos sekretorių paskiria VĮ Statybos produkcijos sertifikavimo centras.</text:p>
      <text:p text:style-name="P676">10. Komisijos pirmininko sprendimu pastatų energinio naudingumo sertifikavimo ekspertai gali būti kviečiami į Komisijos posėdį arba sprendimai priimami jiems nedalyvaujant.</text:p>
      <text:p text:style-name="P677">11. Į Komisijos posėdžius Komisijos narių iniciatyva ir Komisijos pirmininko sprendimu gali būti pakviesti taip pat ir nepriklausomi specialistai bei ekspertai.</text:p>
      <text:p text:style-name="P678">12. Komisijos posėdžiai rengiami ne rečiau kaip vieną kartą per mėnesį VĮ Statybos produkcijos sertifikavimo centro patalpose.</text:p>
      <text:p text:style-name="P679"/>
      <text:p text:style-name="P680"><text:span text:style-name="T681">III</text:span><text:span text:style-name="T682">.<text:s/></text:span><text:span text:style-name="T683">KOMISIJOS POSĖDŽIAI</text:span></text:p>
      <text:p text:style-name="P684"/>
      <text:p text:style-name="P685">13. Komisijos posėdžiui vadovauja Komisijos pirmininkas.</text:p>
      <text:p text:style-name="P686">14. Komisijos sekretorius registruoja Komisijos posėdžio dalyvius, protokoluoja posėdžio sprendimus bei tvarko kitus dokumentus, susijusius su Komisijos posėdžiu.</text:p>
      <text:p text:style-name="P687">15. Komisijos pirmininkas supažindina posėdžio dalyvius su svarstoma medžiaga ir išklauso Komisijos narių nuomonę.</text:p>
      <text:p text:style-name="P688">16. Komisijos posėdis yra teisėtas, jeigu jame dalyvauja ne mažiau kaip 2/3 Komisijos narių. Komisijos narys, negalintis dalyvauti posėdyje, privalo apie tai pranešti Komisijos pirmininkui. Dėl svarbių priežasčių Komisijos posėdyje negalintis dalyvauti Komisijos narys gali raštu pateikti savo nuomonę svarstomais klausimais, kuri turi būti paskelbta posėdyje ir užprotokoluota. Komisijos posėdyje negalintį dalyvauti Komisijos narį jo raštišku įgaliojimu gali atstovauti kitas kompetentingas asmuo. Vienas Komisijos narys, dalyvaujantis Komisijos posėdyje, gali turėti ne daugiau kaip 2 įgaliojimus.</text:p>
      <text:p text:style-name="P689">17. Sertifikavimo centras Atestavimo komisijai perduoda šiuos asmens, pageidaujančio tapti Sertifikavimo ekspertu, atestavimo dokumentus:</text:p>
      <text:p text:style-name="P690">17.1. egzaminų klausimų atsakymus;</text:p>
      <text:p text:style-name="P691">17.2. dokumentus, nurodytus statybos techninio reglamento STR 1.02.08:2005 VII skyriaus 18 ir 19 punktuose;</text:p>
      <text:p text:style-name="P692">17.3. Sertifikavimo centro pastabas ir rekomendacijas.</text:p>
      <text:p text:style-name="P693">18. Atestavimo komisija, remdamasi visais pateiktais dokumentais, įvertina egzamino rezultatus ir priima sprendimą:</text:p>
      <text:p text:style-name="P694">18.1. išduoti atestatą;</text:p>
      <text:p text:style-name="P695">18.2. atidėti atestavimą;</text:p>
      <text:p text:style-name="P696">18.3. asmens, pageidaujančio tapti Sertifikavimo ekspertu, neatestuoti.</text:p>
      <text:p text:style-name="P697">19. Jei Komisija posėdžio metu negali priimti sprendimo dėl pastatų energinio naudingumo sertifikavimo eksperto atestavimo, Komisijos pirmininkas turi teisę paprašyti iš nepriklausomų ekspertų arba atestuotų specialistų papildomos informacijos ir tik po to priimti atitinkamus sprendimus.</text:p>
      <text:p text:style-name="P698">20. Komisijos nariai sprendimą priima atviru balsavimu, paprasta balsų dauguma, dalyvaujant ne mažiau kaip 2/3 Komisijos narių. Balsuojant kiekvienas Komisijos narys turi vieną balsą. Balsams pasiskirsčius po lygiai, lemia Komisijos pirmininko balsas.</text:p>
      <text:p text:style-name="P699">21. Komisijos narių iniciatyva ir Komisijos pirmininko sprendimu gali būti organizuojami elektroniniai posėdžiai, kai Komisijos nariai balsuoja, Komisijos pirmininkas priima sprendimą, o Komisijos sekretorius apie tai informuoja Komisijos narius elektroniniu būdu. Šiuo atveju taip pat turi būti užtikrinamas duomenų konfidencialumas.</text:p>
      <text:p text:style-name="P700"/>
      <text:p text:style-name="P701"><text:span text:style-name="T702">IV</text:span><text:span text:style-name="T703">.<text:s/></text:span><text:span text:style-name="T704">KOMISIJOS SPRENDIMŲ ĮFORMINIMAS</text:span></text:p>
      <text:p text:style-name="P705"/>
      <text:p text:style-name="P706">22. Komisijos sprendimai įforminami protokolu, kurį pasirašo Komisijos pirmininkas ir Komisijos sekretorius. Protokole turi būti nurodyta data, protokolo registravimo numeris, posėdžio dalyviai, svarstomų klausimų pavadinimai, klausimą pateikęs pranešėjas bei kalbėtojai ir priimti sprendimai bei nutarimai, balsavimo rezultatai.</text:p>
      <text:p text:style-name="P707">23. Komisijos sekretorius yra atsakingas už posėdyje pateiktų ir parengtų dokumentų tolesnį saugojimą.</text:p>
      <text:p text:style-name="P708">24. Kalendoriniams metams pasibaigus, Komisijos sekretorius turimus Komisijos posėdžio dokumentus perduoda saugoti VĮ Statybos produkcijos sertifikavimo centrui. Dokumentai saugojami 5 metus, vadovaujantis statybos techninio reglamento STR 1.02.09:2005 „Teisės atlikti pastatų energinio naudingumo sertifikavimą įgijimo tvarkos aprašas“ 29 punkto reikalavimais ir Lietuvos archyvų departamento prie Lietuvos Respublikos Vyriausybės 1997 m. rugpjūčio 15 d. įsakymu Nr. 38 „Dėl bendrųjų dokumentų saugojimo terminų“.</text:p>
      <text:p text:style-name="P709"/>
      <text:p text:style-name="P710"><text:span text:style-name="T711">V</text:span><text:span text:style-name="T712">.<text:s/></text:span><text:span text:style-name="T713">KOMISIJOS NARIO PAREIGOS IR TEISĖS</text:span></text:p>
      <text:p text:style-name="P714"/>
      <text:p text:style-name="P715">25. Komisijos narys privalo:</text:p>
      <text:p text:style-name="P716">25.1. vykdyti šiame reglamente nurodytas funkcijas dalyvaudamas Komisijos posėdžiuose bei priimant sprendimus;</text:p>
      <text:p text:style-name="P717">25.2. informuoti Komisijos pirmininką bei kitus Komisijos narius apie esamą interesų konfliktą ir nusišalinti nuo dalyvavimo tolesnėje pastatų energinio naudingumo sertifikavimo ekspertų atestavimo procedūroje, kai atestuojamas specialistas yra artimas giminaitis ar šeimos narys (asmenys, nurodyti Baudžiamojo kodekso 305 straipsnyje);</text:p>
      <text:p text:style-name="P718">25.3. laikytis konfidencialumo ir nešališkumo.</text:p>
      <text:p text:style-name="P719">26. Komisijos narys turi teisę reikšti pastabas dėl Komisijos darbo.</text:p>
      <text:p text:style-name="P720">27. Komisijos narys turi teisę susipažinti su Komisijos posėdžio protokolais.</text:p>
      <text:p text:style-name="P721"/>
      <text:p text:style-name="P722"><text:span text:style-name="T723">VI</text:span><text:span text:style-name="T724">.<text:s/></text:span><text:span text:style-name="T725">SKUNDŲ NAGRINĖJIMAS</text:span></text:p>
      <text:p text:style-name="P726"/>
      <text:p text:style-name="P727">28. Komisija gautus skundus ir prašymus nagrinėja teisės aktų nustatyta tvarka.</text:p>
      <text:p text:style-name="P728">______________</text:p>
      <text:p text:style-name="P729">PATVIRTINTA</text:p>
      <text:p text:style-name="P737">Lietuvos Respublikos aplinkos ministro</text:p>
      <text:p text:style-name="P738">2006 m. rugpjūčio 28 d. įsakymu Nr. D1-393</text:p>
      <text:p text:style-name="P739"/>
      <text:p text:style-name="P740"><text:span text:style-name="T741">PASTATŲ ENERGINIO NAUDINGUMO SERTIFIKAVIMO EKSPERTO DARBO REGLAMENTAS</text:span></text:p>
      <text:p text:style-name="P742"/>
      <text:p text:style-name="P743"><text:span text:style-name="T744">I</text:span><text:span text:style-name="T745">.<text:s/></text:span><text:span text:style-name="T746">BENDROSIOS NUOSTATOS</text:span></text:p>
      <text:p text:style-name="P747"/>
      <text:p text:style-name="P748">1. Šis Darbo reglamentas nusako pastatų energinio naudingumo sertifikavimo eksperto darbo tvarką bei su pastatų energinio naudingumo sertifikavimu susijusių procedūrų vykdymą.</text:p>
      <text:p text:style-name="P749">2. Teisę atlikti pastatų energinio naudingumo sertifikavimą turi fizinis arba juridinis asmuo (toliau – Sertifikavimo ekspertas), jei jis atitinka statybos techninio reglamento STR 1.02.09:2005 „Teisės atlikti pastatų energinio naudingumo sertifikavimą įgijimo tvarkos aprašas“ V skyriuje nustatytus kvalifikacinius reikalavimus ir turi kvalifikacijos atestatą, suteikiantį teisę atlikti pastatų energinio naudingumo sertifikavimą, t. y. įvertinti pastato energinį naudingumą priskiriant pastatą energinio naudingumo klasei ir išduoti pastato energinio naudingumo sertifikatą.</text:p>
      <text:p text:style-name="P750">3. Sertifikavimo ekspertas yra atsakingas už objektyvų ir kokybišką pastatų sertifikavimo proceso atlikimą, duomenų konfidencialumą bei sprendimo priėmimo nešališkumą.</text:p>
      <text:p text:style-name="P751">4. Šis Darbo reglamentas neapima Sertifikavimo eksperto darbo juridinių ir finansinių aspektų. Juridiniai ir finansiniai Sertifikavimo eksperto darbo aspektai yra nusakomi kitais Lietuvos Respublikoje galiojančiais teisės aktais.</text:p>
      <text:p text:style-name="P752"/>
      <text:p text:style-name="P753"><text:span text:style-name="T754">II</text:span><text:span text:style-name="T755">.<text:s/></text:span><text:span text:style-name="T756">TEISĖS AKTAI</text:span></text:p>
      <text:p text:style-name="P757"/>
      <text:p text:style-name="P758">4. Sertifikavimo ekspertas savo darbe vadovaujasi Lietuvos Respublikos statybos įstatymu, statybos techniniais reglamentais STR 2.01.09:2005 „Pastatų energinis naudingumas. Energinio naudingumo sertifikavimas“ ir STR 1.02.09:2005 „Teisės atlikti pastatų energinio naudingumo sertifikavimą įgijimo tvarkos aprašas“ bei kitais teisės aktais.</text:p>
      <text:p text:style-name="P759"/>
      <text:p text:style-name="P760"><text:span text:style-name="T761">III</text:span><text:span text:style-name="T762">.<text:s/></text:span><text:span text:style-name="T763">SERTIFIKAVIMO EKSPERTO DARBO APRAŠYMAS</text:span></text:p>
      <text:p text:style-name="P764"/>
      <text:p text:style-name="P765">5. Sertifikavimo ekspertas nustato pastato energijos sunaudojimą, įvertina pastato energinį naudingumą, priskiria pastatą energinio naudingumo klasei (A, B, C, D, E, F arba G) ir išduoda pastato energinio naudingumo sertifikatą.</text:p>
      <text:p text:style-name="P766">6. Vykdydamas savo veiklą, Sertifikavimo ekspertas privalo vadovautis lygiateisiškumo principu ir sukurti nediskriminuojančias sąlygas visiems sertifikavimo proceso dalyviams.</text:p>
      <text:p text:style-name="P767">7. Sertifikavimo eksperto veikla turi būti nešališka. Sertifikavimo ekspertas negali sertifikuoti objekto, jei jis pats jį projektavo, konsultavo statant ar statė, taip pat jei jis yra pastato savininkas, užsakovas ar kitaip artimai susijęs su sertifikuojamu objektu asmuo.</text:p>
      <text:p text:style-name="P768">8. Sertifikavimo ekspertas pateikia elektroniniu būdu (arba kita abipusiu susitarimu suderinta forma) visus pastatų energinio naudingumo sertifikatus (kopijas) bei pagrindinius pastato energijos sąnaudų skaičiavimo rezultatus ir priemonių pastato energiniam naudingumui gerinti įvertinimą Aplinkos ministerijos paskirtai organizacijai, atsakingai už Sertifikuojamų pastatų duomenų bazės ir išduotų sertifikatų registro tvarkymą.</text:p>
      <text:p text:style-name="P769">9. Sertifikavimo ekspertas informuoja Aplinkos ministerijos paskirtą sertifikatų registro tvarkymo organizaciją apie bet kokius duomenų pakeitimus, pataisymus ar papildymus vėliausiai per 5 darbo dienas nuo jų padarymo dienos.</text:p>
      <text:p text:style-name="P770">10. Sertifikavimo ekspertas įsipareigoja šią informaciją, susijusią su jo veikla, padaryti viešai prieinama:</text:p>
      <text:p text:style-name="P771">10.1. pastatų energinio naudingumo sertifikavimo paslaugų kainas;</text:p>
      <text:p text:style-name="P772">10.2. patvirtintą pastatų energinio sertifikavimo eksperto Darbo reglamentą;</text:p>
      <text:p text:style-name="P773">10.3. prašymų formas (jei ekspertas tokias nustatė ir patvirtino).</text:p>
      <text:p text:style-name="P774">11. Pastatų energinio naudingumo sertifikatų blankus centralizuotai užsako Aplinkos ministerijos paskirta sertifikatų registro tvarkymo organizacija.</text:p>
      <text:p text:style-name="P775">12. Pastatų energinio naudingumo sertifikatų numeravimą koordinuoja Aplinkos ministerijos paskirta sertifikatų registro tvarkymo organizacija.</text:p>
      <text:p text:style-name="P776">13. Sertifikavimo ekspertas privalo registruoti žemiau nurodytus su pastatų energinio naudingumo sertifikavimu susijusius dokumentus bei duomenis:</text:p>
      <text:p text:style-name="P777">13.1. prašymą atlikti pastato sertifikavimą arba jo kopiją;</text:p>
      <text:p text:style-name="P778">13.2. pastato energinio naudingumo sertifikatą;</text:p>
      <text:p text:style-name="P779">13.3. pastato energijos sąnaudų skaičiavimo rezultatus;</text:p>
      <text:p text:style-name="P780">13.4. priemonių pastato energiniam naudingumui gerinti įvertinimą.</text:p>
      <text:p text:style-name="P781">14. Sertifikavimo ekspertas privalo 5 metus nuo sertifikato galiojimo pabaigos saugoti dokumentus ir duomenis, susijusius su pastatų energinio naudingumo sertifikavimu, nurodytus šio Darbo reglamento 13 punkte, ir pareikalavus pateikti Aplinkos ministerijos paskirtai organizacijai, atsakingai už Sertifikuojamų pastatų duomenų bazės ir išduotų sertifikatų registro tvarkymą.</text:p>
      <text:p text:style-name="P782"/>
      <text:p text:style-name="P783"><text:span text:style-name="T784">IV</text:span><text:span text:style-name="T785">.<text:s/></text:span><text:span text:style-name="T786">SKUNDŲ DĖL SERTIFIKAVIMO EKSPERTO DARBO NAGRINĖJIMAS</text:span></text:p>
      <text:p text:style-name="P787"/>
      <text:p text:style-name="P788">15. Skundus ir prašymus, susijusius su Sertifikavimo eksperto veikla, nagrinėja Aplinkos ministerijos sertifikatų registro tvarkymo organizacija arba Komisija teisės aktų nustatyta tvarka.</text:p>
      <text:p text:style-name="P789">16. Kylant abejonių dėl nekokybiškai atlikto pastatų sertifikavimo, gali būti pasitelktos ekspertizės įmonės arba atestuoti ekspertai, kurie patikrina atliktų sertifikavimo darbų kokybę.</text:p>
      <text:p text:style-name="P790">17. Aplinkos ministerijos paskirta sertifikatų registro tvarkymo organizacija ir Komisija nustato, kad Sertifikavimo eksperto kvalifikacijos atestatas dėl nekokybiško sertifikavimo darbų atlikimo gali būti sustabdomas arba panaikinamas šiais atvejais:</text:p>
      <text:p text:style-name="P791">17.1. jei duomenys, kurie buvo pateikti kvalifikacijos atestatui gauti, yra neteisingi;</text:p>
      <text:p text:style-name="P792">17.2. teismo sprendimu uždraudus užsiimti kvalifikacijos atestate nustatyta veikla;</text:p>
      <text:p text:style-name="P793">17.3. už normatyvinių statybos dokumentų ir teisės aktų reikalavimų pažeidimus vykdant nurodytą veiklą;</text:p>
      <text:p text:style-name="P794">17.4. teismui patenkinus juridinių ar fizinių asmenų civilinius ieškinius dėl žalos, padarytos nekokybiškai atlikus pastatų energinio naudingumo sertifikavimą.</text:p>
      <text:p text:style-name="P795"/>
      <text:p text:style-name="P796"><text:span text:style-name="T797">V</text:span><text:span text:style-name="T798">.<text:s/></text:span><text:span text:style-name="T799">BAIGIAMOSIOS NUOSTATOS</text:span></text:p>
      <text:p text:style-name="P800"/>
      <text:p text:style-name="P801">18. Aplinkos ministerijos paskirta sertifikatų registro tvarkymo organizacija kontroliuoja ir prižiūri Sertifikavimo eksperto darbą, tačiau už sertifikavimo darbų kokybę yra atsakingas pats Sertifikavimo ekspertas.</text:p>
      <text:p text:style-name="P802">19. Vadovaudamasis šiuo Darbo reglamentu, Sertifikavimo ekspertas privalo parengti ir patvirtinti išsamų savo Darbo reglamentą, nusakantį visas pastatų energinio naudingumo sertifikavimo procedūras, ir pateikti Aplinkos ministerijos paskirtai organizacijai, atsakingai už Sertifikuojamų pastatų duomenų bazės ir išduotų sertifikatų registro tvarkymą.</text:p>
      <text:p text:style-name="P8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 style:parent-style-name="DefaultParagraphFont" style:family="text">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 style:parent-style-name="DefaultParagraphFont" style:family="text">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2.884in"/>
          <style:tab-stop style:type="right" style:position="5.768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3" style:parent-style-name="DefaultParagraphFont" style:family="text">
      <style:text-properties fo:language="en" fo:country="GB"/>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53"><draw:frame draw:style-name="F254" text:anchor-type="paragraph" svg:y="0.0006in" draw:z-index="0"><draw:text-box fo:min-height="0in" fo:min-width="0in"><text:p text:style-name="P252"><text:span text:style-name="T255"><text:page-number text:fixed="false">2</text:page-number></text:span></text:p></draw:text-box></draw:frame></text:p>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433"><draw:frame draw:style-name="F434" text:anchor-type="paragraph" svg:y="0.0006in" draw:z-index="0"><draw:text-box fo:min-height="0in" fo:min-width="0in"><text:p text:style-name="P432"><text:span text:style-name="T435"><text:page-number text:fixed="false">2</text:page-number></text:span></text:p></draw:text-box></draw:frame></text:p>
      </style:header>
      <style:footer>
        <text:p text:style-name="P436"/>
      </style:footer>
    </style:master-page>
    <style:master-page style:next-style-name="MP3" style:name="MPF3" style:page-layout-name="PL3">
      <style:header>
        <text:p text:style-name="P437"/>
      </style:header>
      <style:footer>
        <text:p text:style-name="P438"/>
      </style:footer>
    </style:master-page>
    <style:master-page style:name="MP4" style:page-layout-name="PL4">
      <style:header>
        <text:p text:style-name="P642"><draw:frame draw:style-name="F643" text:anchor-type="paragraph" svg:y="0.0006in" draw:z-index="0"><draw:text-box fo:min-height="0in" fo:min-width="0in"><text:p text:style-name="P641"><text:span text:style-name="T644"><text:page-number text:fixed="false">2</text:page-number></text:span></text:p></draw:text-box></draw:frame></text:p>
      </style:header>
      <style:footer>
        <text:p text:style-name="P645"/>
      </style:footer>
    </style:master-page>
    <style:master-page style:next-style-name="MP4" style:name="MPF4" style:page-layout-name="PL4">
      <style:header>
        <text:p text:style-name="P646"/>
      </style:header>
      <style:footer>
        <text:p text:style-name="P647"/>
      </style:footer>
    </style:master-page>
    <style:master-page style:name="MP5" style:page-layout-name="PL5">
      <style:header>
        <text:p text:style-name="P731"><draw:frame draw:style-name="F732" text:anchor-type="paragraph" svg:y="0.0006in" draw:z-index="0"><draw:text-box fo:min-height="0in" fo:min-width="0in"><text:p text:style-name="P730"><text:span text:style-name="T733"><text:page-number text:fixed="false">2</text:page-number></text:span></text:p></draw:text-box></draw:frame></text:p>
      </style:header>
      <style:footer>
        <text:p text:style-name="P734"/>
      </style:footer>
    </style:master-page>
    <style:master-page style:next-style-name="MP5" style:name="MPF5" style:page-layout-name="PL5">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4-26T13:56:00Z</meta:creation-date>
    <dc:date>2022-04-26T13:56:00Z</dc:date>
    <meta:template xlink:href="Normal.dotm" xlink:type="simple"/>
    <meta:editing-cycles>2</meta:editing-cycles>
    <meta:editing-duration>PT0S</meta:editing-duration>
    <meta:document-statistic meta:page-count="12" meta:paragraph-count="304" meta:word-count="3627" meta:character-count="29584" meta:row-count="1050" meta:non-whitespace-character-count="26261"/>
  </office:meta>
</office:document-meta>
</file>