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2 M. GEGUŽĖS 20 D. ĮSAKYMO NR. V-55 „DĖL VALSTYBĖS BIUDŽETO IR PRIVALOMOJO SVEIKATOS DRAUDIMO FONDO BIUDŽETO IŠLAIDŲ KRAUJUI, JO KOMPONENTAMS IR PREPARATAMS, PARDUODAMIEMS NE LIETUVOS NACIONALINĖS SVEIKATOS SISTEMOS ASMENS SVEIKATOS PRIEŽIŪROS ĮSTAIGOMS, APSKAIČIAVIMO IR GRĄŽINIMO TVARKOS PATVIRTINIMO“ IR JĮ KEITUSIŲ ĮSAKYMŲ PRIPAŽINIMO NETEKUSIAIS GALIOS</text:p>
      <text:p text:style-name="P8"/>
      <text:p text:style-name="P9">2010 m. vasario 24 d. Nr. 1K-34</text:p>
      <text:p text:style-name="P10">Vilnius</text:p>
      <text:p text:style-name="P11"/>
      <text:p text:style-name="P12"/>
      <text:p text:style-name="P13"><text:span text:style-name="T14">Atsižvelgdamas į Lietuvos Respublikos sveikatos apsaugos ministro 2009 m. gruodžio 30 d. įsakymą Nr. V-1086 „Dėl Lietuvos Respublikos sveikatos apsaugos ministro 2005 m. balandžio 15 d. įsakymo Nr. V-261 „Dėl Nacionalinės kraujo programos patvirtinimo“ ir jį keitusių įsakymų pripažinimo netekusiais galios“ (Žin., 2009, Nr. 157-7222) ir į Lietuvos Respublikos sveikatos apsaugos ministro 2010 m. vasario 1 d. įsakymą Nr. V-80 „</text:span>Dėl Lietuvos Respublikos sveikatos apsaugos ministro 2008 m. balandžio 1 d. įsakymo Nr. V-243 „Dėl Kraujo ir jo produktų ruošimo, perdirbimo, tiekimo ir naudojimo atskaitomybės bei išlaidų apmokėjimo tvarkos aprašo patvirtinimo“ pripažinimo netekusiu galios“ (Žin., 2010, Nr. 17-821),<text:s/><text:span text:style-name="T15">pripažįstu</text:span><text:span text:style-name="T16"><text:s/>netekusiais galios:</text:span></text:p>
      <text:p text:style-name="P17">1. Valstybinės ligonių kasos prie Sveikatos apsaugos ministerijos direktoriaus 2002 m. gegužės 20 d. įsakymą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 (Žin., 2002, Nr. 52-2037);</text:p>
      <text:p text:style-name="P18">2. Valstybinės ligonių kasos prie Sveikatos apsaugos ministerijos direktoriaus 2006 m. balandžio 27 d. įsakymą Nr. 1K-63 „Dėl Valstybinės ligonių kasos direktoriaus 2002 m. gegužės 20 d. įsakymo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 pakeitimo“ (Žin., 2006, Nr. 49-1795);</text:p>
      <text:p text:style-name="P19">3. Valstybinės ligonių kasos prie Sveikatos apsaugos ministerijos direktoriaus 2007 m. rugpjūčio 2 d. įsakymą Nr. 1K-124 „Dėl Valstybinės ligonių kasos direktoriaus 2002 m. gegužės 20 d. įsakymo Nr. 55 „Dėl Valstybės biudžeto ir Privalomojo sveikatos draudimo fondo biudžeto išlaidų kraujui, jo komponentams ir preparatams, parduodamiems ne Lietuvos nacionalinės sveikatos sistemos asmens sveikatos priežiūros įstaigoms, apskaičiavimo ir grąžinimo tvarkos patvirtinimo“ pakeitimo“ (Žin., 2007, Nr. 88-3516);</text:p>
      <text:p text:style-name="P20">4. Valstybinės ligonių kasos prie Sveikatos apsaugos ministerijos direktoriaus 2008 m. balandžio 8 d. įsakymą Nr. 1K-57 „Dėl Valstybinės ligonių kasos direktoriaus 2002 m. gegužės 20 d. įsakymo Nr. 55 „Dėl Privalomojo sveikatos draudimo fondo biudžeto išlaidų kraujui, jo komponentams ir preparatams, parduodamiems ne Lietuvos nacionalinės sveikatos sistemos asmens sveikatos priežiūros įstaigoms, apskaičiavimo ir grąžinimo tvarkos patvirtinimo“ pakeitimo“ (Žin., 2008, Nr. 42-1599).</text:p>
      <text:p text:style-name="P21"/>
      <text:p text:style-name="P22"/>
      <text:p text:style-name="P23"/>
      <text:p text:style-name="P24">Direktoriaus pavaduotojas,<text:s/></text:p>
      <text:p text:style-name="P25"><text:span text:style-name="T26">laikinai vykdantis direktoriaus funkcijas<text:s/></text:span><text:span text:style-name="T27"><text:tab/>Vytautas Kriau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6-01T08:07:00Z</meta:creation-date>
    <dc:date>2017-06-01T08:07:00Z</dc:date>
    <meta:template xlink:href="Normal.dotm" xlink:type="simple"/>
    <meta:editing-cycles>2</meta:editing-cycles>
    <meta:editing-duration>PT0S</meta:editing-duration>
    <meta:document-statistic meta:page-count="2" meta:paragraph-count="20" meta:word-count="393" meta:character-count="3321" meta:row-count="75" meta:non-whitespace-character-count="2948"/>
  </office:meta>
</office:document-meta>
</file>