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vasario 20 d. nutarimo Nr. 131 „Dėl komiteto sudarymo“ pripažinimo netekusiu galios</text:span></text:p>
      <text:p text:style-name="Normal"/>
      <text:p text:style-name="P17">2009 m. lapkričio 11 d. Nr. 1493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:</text:span></text:p>
      <text:p text:style-name="P24">Pripažinti netekusiu galios Lietuvos Respublikos Vyriausybės 2008 m. vasario 20 d. nutarimą Nr. 131 „Dėl komiteto sudarymo“ (Žin., 2008, Nr.<text:s/><text:a xlink:href="https://www.e-tar.lt/portal/lt/legalAct/TAR.A4536B01508E" office:target-frame-name="_blank" xlink:show="new"><text:span text:style-name="T25">23-845</text:span></text:a>)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ŪKIO MINISTRAS<text:tab/>DAINIUS KREIV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14:10:00Z</meta:creation-date>
    <dc:date>2015-09-02T14:10:00Z</dc:date>
    <meta:print-date>2009-11-17T13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6" meta:character-count="560" meta:row-count="38" meta:non-whitespace-character-count="496"/>
  </office:meta>
</office:document-meta>
</file>