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break-before="page" fo:text-indent="3.543in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TableColumn77" style:family="table-column">
      <style:table-column-properties style:column-width="2.7923in"/>
    </style:style>
    <style:style style:name="TableColumn78" style:family="table-column">
      <style:table-column-properties style:column-width="1.327in"/>
    </style:style>
    <style:style style:name="TableColumn79" style:family="table-column">
      <style:table-column-properties style:column-width="2.5729in"/>
    </style:style>
    <style:style style:name="Table76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fo:letter-spacing="-0.0027in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letter-spacing="-0.0027in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letter-spacing="-0.0027in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MULKAUS IR VIDUTINIO VERSLO PLĖTROS PROGRAMOS NUOSTATŲ IR JŲ ĮGYVENDINIMO PRIEMONIŲ</text:p>
      <text:p text:style-name="P15"/>
      <text:p text:style-name="P16">1998 m. sausio 8 d. Nr. 1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Ūkio ministerijos parengtos Smulkaus ir vidutinio verslo plėtros programos nuostatoms.</text:span></text:p>
      <text:p text:style-name="P26"><text:span text:style-name="T27">2</text:span><text:span text:style-name="T28">. Patvirtinti Smulkaus ir vidutinio verslo plėtros programos įgyvendinimo priemones (pridedama).</text:span></text:p>
      <text:p text:style-name="P29"><text:span text:style-name="T30">3</text:span><text:span text:style-name="T31">. Pavesti Ūkio ministerijai:</text:span></text:p>
      <text:p text:style-name="P32"><text:span text:style-name="T33">3.1</text:span><text:span text:style-name="T34">. paskelbti Smu</text:span><text:span text:style-name="T35">lkaus ir vidutinio verslo plėtros programos nuostatas ir koordinuoti jų įgyvendinimą;</text:span></text:p>
      <text:p text:style-name="P36"><text:span text:style-name="T37">3.2</text:span><text:span text:style-name="T38">. iki 1998 m. kovo 10 d. parengti ir pateikti Lietuvos Respublikos Vyriausybei šių nutarimų projektus:</text:span></text:p>
      <text:p text:style-name="P39"><text:span text:style-name="T40">3.2.1</text:span><text:span text:style-name="T41">. dėl smulkaus ir vidutinio verslo kreditų garantijų<text:s/></text:span><text:span text:style-name="T42">institucijos steigimo;</text:span></text:p>
      <text:p text:style-name="P43"><text:span text:style-name="T44">3.2.2</text:span><text:span text:style-name="T45">. dėl techninės pagalbos teikimo smulkioms ir vidutinėms įmonėms tvarkos;</text:span></text:p>
      <text:p text:style-name="P46"><text:span text:style-name="T47">3.2.3</text:span><text:span text:style-name="T48">. dėl finansinių išteklių sudarymo ir naudojimo finansinei paramai smulkiam verslui teikti.</text:span></text:p>
      <text:p text:style-name="P49"><text:span text:style-name="T50">4</text:span><text:span text:style-name="T51">. Nustatyti, kad privatizavimo fondo lėš</text:span><text:span text:style-name="T52">os, skiriamos smulkaus ir vidutinio verslo skatinimo fondui formuoti bei Smulkaus ir vidutinio verslo plėtros programai įgyvendinti, po to, kai patvirtinama atitinkamo ketvirčio privatizavimo fondo sąmata, pervedamos Ūkio ministerijai.</text:span></text:p>
      <text:p text:style-name="P53"><text:span text:style-name="T54">5</text:span><text:span text:style-name="T55">. Pripažinti netekusiu galios Lietuvos Respublikos Vyriausybės 1995 m. kovo 9 d. nutarimą Nr. 349 „Dėl Smulkaus ir vidutinio verslo plėtojimo programos ir jos įgyvendinimo priemonių patvirtinimo“ (Žin., 1995, Nr.<text:s/></text:span><text:a xlink:href="https://www.e-tar.lt/portal/lt/legalAct/TAR.0CA0C479E9C1" office:target-frame-name="_blank" xlink:show="new"><text:span text:style-name="T56">23-541</text:span></text:a><text:span text:style-name="T57">).</text:span></text:p>
      <text:p text:style-name="P58"/>
      <text:p text:style-name="P59"/>
      <text:p text:style-name="P60"><text:span text:style-name="T61">MINISTRAS PIRMININKAS</text:span><text:span text:style-name="T62"><text:tab/>GEDIMINAS VAGNORIUS</text:span></text:p>
      <text:p text:style-name="P63"/>
      <text:p text:style-name="P64">ŪKIO MINISTRAS<text:tab/>VINCAS BABILIUS</text:p>
      <text:p text:style-name="P65">______________</text:p>
      <text:p text:style-name="P66"/>
      <text:soft-page-break/>
      <text:p text:style-name="P67"><text:span text:style-name="T68">Patvirtinta</text:span></text:p>
      <text:p text:style-name="P69">Lietuvos Respublikos Vyriausybės</text:p>
      <text:p text:style-name="P70">1998 m. sausio 8 d. nutarimu Nr. 15</text:p>
      <text:p text:style-name="P71"/>
      <text:p text:style-name="P72"><text:span text:style-name="T73">SMULKAUS IR VIDUTINIO VERSLO<text:s/></text:span><text:span text:style-name="T74">PLĖTROS PROGRAMOS ĮGYVENDINIMO PRIEMONĖ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Priemonės pavadinimas</text:p>
            </table:table-cell>
            <table:table-cell table:style-name="TableCell83">
              <text:p text:style-name="P84">Įvykdymo terminas</text:p>
            </table:table-cell>
            <table:table-cell table:style-name="TableCell85">
              <text:p text:style-name="P86">Vykdytojai</text:p>
            </table:table-cell>
          </table:table-row>
          <table:table-row table:style-name="TableRow87">
            <table:table-cell table:style-name="TableCell88" table:number-columns-spanned="3">
              <text:p text:style-name="P89"><text:span text:style-name="T90">1. Bendros verslo plėtros infrastruktūros kūrimas ir verslininkystės skatinimas</text:span></text:p>
            </table:table-cell>
            <table:covered-table-cell/>
            <table:covered-table-cell/>
          </table:table-row>
          <table:table-row table:style-name="TableRow91">
            <table:table-cell table:style-name="TableCell92">
              <text:p text:style-name="P93">1.1. steigti verslo „inkubatorius“: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1.1.1. parengti bendrą verslo<text:s/>„inkubatorių“ steigimo ir plėtojimo schemą;</text:p>
            </table:table-cell>
            <table:table-cell table:style-name="TableCell101">
              <text:p text:style-name="P102">1998 metų I pusmetis</text:p>
            </table:table-cell>
            <table:table-cell table:style-name="TableCell103">
              <text:p text:style-name="P104">Ūkio ministerija, Socialinės apsaugos ir darbo ministerija, Valdymo reformų ir savivaldybių reikalų ministerija, Žemės ir miškų ūkio ministerija</text:p>
            </table:table-cell>
          </table:table-row>
          <table:table-row table:style-name="TableRow105">
            <table:table-cell table:style-name="TableCell106">
              <text:p text:style-name="P107">1.1.2. parengti valstybės finansinės paramos<text:s/>verslo „inkubatoriams“ steigti bei plėtoti teikimo tvarką (taisykles);</text:p>
            </table:table-cell>
            <table:table-cell table:style-name="TableCell108">
              <text:p text:style-name="P109">„</text:p>
            </table:table-cell>
            <table:table-cell table:style-name="TableCell110">
              <text:p text:style-name="P111">Ūkio ministerija, Europos reikalų ministerija, Žemės ir miškų ūkio ministerija</text:p>
            </table:table-cell>
          </table:table-row>
          <table:table-row table:style-name="TableRow112">
            <table:table-cell table:style-name="TableCell113">
              <text:p text:style-name="P114">1.1.3. parengti tipinius verslo „inkubatorių“ steigimo įstatus;</text:p>
            </table:table-cell>
            <table:table-cell table:style-name="TableCell115">
              <text:p text:style-name="P116">„</text:p>
            </table:table-cell>
            <table:table-cell table:style-name="TableCell117">
              <text:p text:style-name="P118">Ūkio ministerija, Socialinės apsaugos<text:s/>ir darbo ministerija, Valdymo reformų ir savivaldybių reikalų ministerija, Žemės ir miškų ūkio ministerija</text:p>
            </table:table-cell>
          </table:table-row>
          <table:table-row table:style-name="TableRow119">
            <table:table-cell table:style-name="TableCell120">
              <text:p text:style-name="P121">1.2. teikti nefinansinę paramą smulkiam ir vidutiniam verslui (informacija, konsultacijos ir mokymas):</text:p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1.2.1. parengti regioninių smulkaus ir<text:s/>vidutinio verslo plėtros programų kūrimo modelį, teikti šiuo klausimu metodinę paramą ir skatinti rengti apskričių, miestų bei rajonų smulkaus ir vidutinio verslo plėtros programas;</text:p>
            </table:table-cell>
            <table:table-cell table:style-name="TableCell129">
              <text:p text:style-name="P130">„</text:p>
            </table:table-cell>
            <table:table-cell table:style-name="TableCell131">
              <text:p text:style-name="P132">Valdymo reformų ir savivaldybių reikalų ministerija, Ūkio ministerija, Žemės ir miškų ūkio ministerija</text:p>
            </table:table-cell>
          </table:table-row>
          <table:table-row table:style-name="TableRow133">
            <table:table-cell table:style-name="TableCell134">
              <text:p text:style-name="P135">1.2.2. parengti nefinansinę paramą smulkaus ir vidutinio verslo plėtrai teikiančių institucijų bendrą teritorinę tolesnio plėtojimo schemą;</text:p>
            </table:table-cell>
            <table:table-cell table:style-name="TableCell136">
              <text:p text:style-name="P137">„</text:p>
            </table:table-cell>
            <table:table-cell table:style-name="TableCell138">
              <text:p text:style-name="P139">Ūkio ministerija, Socialinės apsaugos ir darbo ministerija, Valdymo reformų ir savivaldybių reikalų ministerija, Žemės ir miškų ūkio ministerija</text:p>
            </table:table-cell>
          </table:table-row>
          <table:table-row table:style-name="TableRow140">
            <table:table-cell table:style-name="TableCell141">
              <text:p text:style-name="Normal"><text:span text:style-name="T142">1.2.3. parengti konsultacijų smulkaus</text:span><text:span text:style-name="T143"><text:s/>ir vidutinio verslo klausimais bei valstybės finansinės paramos teikimo šiam verslui, taip pat šio verslo atstovų mokymo tvarką (taisykles);</text:span></text:p>
            </table:table-cell>
            <table:table-cell table:style-name="TableCell144">
              <text:p text:style-name="P145">„</text:p>
            </table:table-cell>
            <table:table-cell table:style-name="TableCell146">
              <text:p text:style-name="P147">Ūkio ministerija, Europos reikalų ministerija, Žemės ir miškų ūkio ministerija</text:p>
            </table:table-cell>
          </table:table-row>
          <table:table-row table:style-name="TableRow148">
            <table:table-cell table:style-name="TableCell149">
              <text:p text:style-name="P150">1.2.4. parengti mokymo programas vadybos, marketingo ir finansų klausimais, numatyti, kad šios programos būtų rengiamos ir įgyvendinamos konkurso tvarka;</text:p>
            </table:table-cell>
            <table:table-cell table:style-name="TableCell151">
              <text:p text:style-name="P152">1998 metų II pusmetis</text:p>
            </table:table-cell>
            <table:table-cell table:style-name="TableCell153">
              <text:p text:style-name="P154">Švietimo ir<text:s/>mokslo ministerija, Socialinės apsaugos ir darbo ministerija, Žemės ir miškų ūkio ministerija, Finansų ministerija, Ūkio ministerija</text:p>
            </table:table-cell>
          </table:table-row>
          <table:table-row table:style-name="TableRow155">
            <table:table-cell table:style-name="TableCell156">
              <text:p text:style-name="P157">1.2.5. parengti tipinius smulkaus ir vidutinio verslo plėtros projektus:</text:p>
              <text:p text:style-name="P158">pradedantiesiems verslininkams („Pradžia“);</text:p>
              <text:p text:style-name="P159">plėtojamų verslų („Plėtojimas“);</text:p>
              <text:p text:style-name="P160">regionų verslų („Regionas“);</text:p>
            </table:table-cell>
            <table:table-cell table:style-name="TableCell161">
              <text:p text:style-name="P162">„</text:p>
            </table:table-cell>
            <table:table-cell table:style-name="TableCell163">
              <text:p text:style-name="P164">Ūkio ministerija, Socialinės apsaugos ir darbo ministerija, Žemės ir miškų ūkio ministerija</text:p>
            </table:table-cell>
          </table:table-row>
          <table:table-row table:style-name="TableRow165">
            <table:table-cell table:style-name="TableCell166">
              <text:p text:style-name="P167">1.2.6. sukurti bendrą kompiuterizuotą smulkaus ir vidutinio verslo informacinę duomenų bazę ir parengti<text:s/>bendrą teritorinį smulkaus ir vidutinio verslo informacinio aprūpinimo tinklų plėtros projektą;</text:p>
            </table:table-cell>
            <table:table-cell table:style-name="TableCell168">
              <text:p text:style-name="P169">1999 metų I pusmetis</text:p>
            </table:table-cell>
            <table:table-cell table:style-name="TableCell170">
              <text:p text:style-name="P171">Ūkio ministerija, Finansų ministerija, Socialinės apsaugos ir darbo ministerija, Valdymo reformų ir savivaldybių reikalų ministerija, Ryšių ir informatikos ministerija, Žemės ir miškų ūkio ministerija</text:p>
            </table:table-cell>
          </table:table-row>
          <table:table-row table:style-name="TableRow172">
            <table:table-cell table:style-name="TableCell173">
              <text:p text:style-name="P174">1.3. įsteigti paskolų smulkiam ir vidutiniam verslui garantijų instituciją;</text:p>
            </table:table-cell>
            <table:table-cell table:style-name="TableCell175">
              <text:p text:style-name="P176">1998 metų I pusmetis</text:p>
            </table:table-cell>
            <table:table-cell table:style-name="TableCell177">
              <text:p text:style-name="P178">Ūkio ministerija</text:p>
            </table:table-cell>
          </table:table-row>
          <table:table-row table:style-name="TableRow179">
            <table:table-cell table:style-name="TableCell180">
              <text:p text:style-name="P181">1.4. parengti mokestinių paskolų smulkaus ir vidutinio verslo įmonėms teikimo<text:s/>tvarką.</text:p>
            </table:table-cell>
            <table:table-cell table:style-name="TableCell182">
              <text:p text:style-name="P183">„</text:p>
            </table:table-cell>
            <table:table-cell table:style-name="TableCell184">
              <text:p text:style-name="P185">Finansų ministerija</text:p>
            </table:table-cell>
          </table:table-row>
          <table:table-row table:style-name="TableRow186">
            <table:table-cell table:style-name="TableCell187" table:number-columns-spanned="3">
              <text:p text:style-name="P188"><text:span text:style-name="T189">2. Verslo aplinkos gerinimas</text:span></text:p>
            </table:table-cell>
            <table:covered-table-cell/>
            <table:covered-table-cell/>
          </table:table-row>
          <table:table-row table:style-name="TableRow190">
            <table:table-cell table:style-name="TableCell191">
              <text:p text:style-name="P192">2.1. gerinti ekonominę aplinką: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ext:soft-page-break/>
          <table:table-row table:style-name="TableRow197">
            <table:table-cell table:style-name="TableCell198">
              <text:p text:style-name="P199">2.1.1. parengti Lietuvos Respublikos pridėtinės vertės mokesčio įstatymo pataisas, kuriose būtų numatyta didinti mokesčio mokėtojo registracijos ribą;</text:p>
            </table:table-cell>
            <table:table-cell table:style-name="TableCell200">
              <text:p text:style-name="P201">1999<text:s/>metų I pusmetis</text:p>
            </table:table-cell>
            <table:table-cell table:style-name="TableCell202">
              <text:p text:style-name="P203">Ūkio ministerija, Finansų ministerija, Teisingumo ministerija</text:p>
            </table:table-cell>
          </table:table-row>
          <table:table-row table:style-name="TableRow204">
            <table:table-cell table:style-name="TableCell205">
              <text:p text:style-name="P206">2.1.2. parengti pasiūlymus dėl konkurencijos paskolų smulkaus ir vidutinio verslo įmonėms teikimo srityje skatinimo finansiniame sektoriuje;</text:p>
            </table:table-cell>
            <table:table-cell table:style-name="TableCell207">
              <text:p text:style-name="P208">1998 metų II pusmetis</text:p>
            </table:table-cell>
            <table:table-cell table:style-name="TableCell209">
              <text:p text:style-name="P210">Ūkio<text:s/>ministerija, Finansų ministerija kartu su Lietuvos banku</text:p>
            </table:table-cell>
          </table:table-row>
          <table:table-row table:style-name="TableRow211">
            <table:table-cell table:style-name="TableCell212">
              <text:p text:style-name="P213">2.2. gerinti teisinę aplinką ir mažinti biurokratinius barjerus: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2.2.1. patikslinti žyminio mokesčio įstatymų papildomuosius aktus, pateikti pasiūlymus dėl tarifų mažinimo etapais;</text:p>
            </table:table-cell>
            <table:table-cell table:style-name="TableCell221">
              <text:p text:style-name="P222">1998 metų I<text:s/>pusmetis</text:p>
            </table:table-cell>
            <table:table-cell table:style-name="TableCell223">
              <text:p text:style-name="P224">Finansų ministerija, Ūkio ministerija</text:p>
            </table:table-cell>
          </table:table-row>
          <table:table-row table:style-name="TableRow225">
            <table:table-cell table:style-name="TableCell226">
              <text:p text:style-name="Normal"><text:span text:style-name="T227">2.2.2. parengti atitinkamų teisės aktų</text:span><text:span text:style-name="T228"><text:s/></text:span><text:span text:style-name="T229">pakeitimus, kuriais būtų leista įmonėms,<text:s/></text:span><text:span text:style-name="T230">neturinčioms juridinio asmens teisių, naudoti savininko asmeninį ir šeimos narių turtą verslui plėtoti;</text:span></text:p>
            </table:table-cell>
            <table:table-cell table:style-name="TableCell231">
              <text:p text:style-name="P232">„</text:p>
            </table:table-cell>
            <table:table-cell table:style-name="TableCell233">
              <text:p text:style-name="P234">Ūkio ministerija, Finansų ministerija</text:p>
            </table:table-cell>
          </table:table-row>
          <table:table-row table:style-name="TableRow235">
            <table:table-cell table:style-name="TableCell236">
              <text:p text:style-name="P237">2.2.3. pateikti pasiūlymus dėl teisės aktų, reguliuojančių verslą, tobulinimo, kad jie būtų paprastesni, nesikartotų, kad būtų pašalinti smulkaus ir vidutinio verslo plėtrą ribojantys biurokratiniai barjerai:</text:p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>Ūkio ministerija, Teisingumo<text:s/>ministerija, Finansų ministerija, Socialinės apsaugos ir darbo ministerija, Valdymo reformų ir savivaldybių reikalų ministerija</text:p>
            </table:table-cell>
          </table:table-row>
          <table:table-row table:style-name="TableRow242">
            <table:table-cell table:style-name="TableCell243">
              <text:p text:style-name="P244">reglamentuojančių kontroliuojančiųjų valstybės institucijų veiklą;</text:p>
            </table:table-cell>
            <table:table-cell table:style-name="TableCell245">
              <text:p text:style-name="P246">1998 metų II pusmetis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mokesčių;</text:p>
            </table:table-cell>
            <table:table-cell table:style-name="TableCell252">
              <text:p text:style-name="P253">1999 metų I pusmetis</text:p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p text:style-name="P258">buhalterinės apskaitos;</text:p>
            </table:table-cell>
            <table:table-cell table:style-name="TableCell259">
              <text:p text:style-name="P260">„</text:p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darbo santykių;</text:p>
            </table:table-cell>
            <table:table-cell table:style-name="TableCell266">
              <text:p text:style-name="P267">1999 metų II pusmetis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verslo licencijavimo;</text:p>
            </table:table-cell>
            <table:table-cell table:style-name="TableCell273">
              <text:p text:style-name="P274">„</text:p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>
              <text:p text:style-name="P279">2.2.4. parengti pasiūlymus Lietuvos Respublikos Vyriausybei dėl su verslu susijusios informacijos prieinamumo verslininkams;</text:p>
            </table:table-cell>
            <table:table-cell table:style-name="TableCell280">
              <text:p text:style-name="P281">1998 metų I pusmetis</text:p>
            </table:table-cell>
            <table:table-cell table:style-name="TableCell282">
              <text:p text:style-name="P283">Ūkio ministerija,<text:s/>Valdymo reformų ir savivaldybių reikalų ministerija, Statistikos departamentas prie Lietuvos Respublikos Vyriausybės</text:p>
            </table:table-cell>
          </table:table-row>
          <table:table-row table:style-name="TableRow284">
            <table:table-cell table:style-name="TableCell285">
              <text:p text:style-name="P286">2.2.5. parengti rekomendacijas, kaip viešai skelbti savivaldybių žinioje esančių laisvų patalpų, pastatų, žemės sklypų sąrašus;</text:p>
            </table:table-cell>
            <table:table-cell table:style-name="TableCell287">
              <text:p text:style-name="P288">1998 metų<text:s/>II pusmetis</text:p>
            </table:table-cell>
            <table:table-cell table:style-name="TableCell289">
              <text:p text:style-name="P290">Valdymo reformų ir savivaldybių reikalų ministerija, Statybos ir urbanistikos ministerija</text:p>
            </table:table-cell>
          </table:table-row>
          <table:table-row table:style-name="TableRow291">
            <table:table-cell table:style-name="TableCell292">
              <text:p text:style-name="P293">2.2.6. parengti visuomenės nuomonės apie verslą gerinimo priemones.</text:p>
            </table:table-cell>
            <table:table-cell table:style-name="TableCell294">
              <text:p text:style-name="P295">„</text:p>
            </table:table-cell>
            <table:table-cell table:style-name="TableCell296">
              <text:p text:style-name="P297">Ūkio ministerija</text:p>
            </table:table-cell>
          </table:table-row>
        </table:table-header-rows>
      </table:table>
      <text:p text:style-name="P298">______________</text:p>
      <text:p text:style-name="P2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45:00Z</meta:creation-date>
    <dc:date>2015-10-10T11:45:00Z</dc:date>
    <meta:template xlink:href="Normal" xlink:type="simple"/>
    <meta:editing-cycles>2</meta:editing-cycles>
    <meta:editing-duration>PT0S</meta:editing-duration>
    <meta:document-statistic meta:page-count="3" meta:paragraph-count="119" meta:word-count="877" meta:character-count="6927" meta:row-count="280" meta:non-whitespace-character-count="6169"/>
  </office:meta>
</office:document-meta>
</file>