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5"/><text:span text:style-name="T6">LIETUVOS STATISTIKOS DEPARTAMENTO GENERALINIO DIREKTORIAUS</text:span></text:p>
      <text:p text:style-name="P7">Į S A K Y M A S</text:p>
      <text:p text:style-name="P8"/>
      <text:p text:style-name="P9">DĖL LIETUVOS STATISTIKOS DEPARTAMENTO GENERALINIO DIREKTORIAUS 2009 M. GRUODŽIO 4 D. ĮSAKYMO Nr. DĮ-291 „DĖL ELEKTROS ENERGIJOS GAMYBOS, PERDAVIMO, PASKIRSTYMO IR TIEKIMO, GAMTINIŲ DUJŲ TIEKIMO, ŠILUMOS GAMYBOS IR PASKIRSTYMO BEI VANDENS RINKIMO IR PASKIRSTYMO STATISTINIŲ ATASKAITŲ FORMŲ PATVIRTINIMO“ PAKEITIMO</text:p>
      <text:p text:style-name="P10"/>
      <text:p text:style-name="P11">2012 m. spalio 25 d. Nr. DĮ-190</text:p>
      <text:p text:style-name="P12">Vilnius</text:p>
      <text:p text:style-name="P13"/>
      <text:p text:style-name="P14"/>
      <text:p text:style-name="P15"><text:span text:style-name="T16">1</text:span><text:span text:style-name="T17">. P a k e i č i u:</text:span></text:p>
      <text:p text:style-name="P18"><text:span text:style-name="T19">1.1</text:span><text:span text:style-name="T20">. Elektros energijos gamybos statistinės ataskaitos PEG-11 (mėnesinės) formą, patvirtintą Lietuvos statistikos departamento generalinio direktoriaus 2009 m. gruodžio 4 d. įsakymo Nr. DĮ-291 „Dėl elektros energijos gamybos, perdavimo, paskirstymo ir tiekimo, gamtinių dujų tiekimo, šilumos gamybos ir paskirstymo bei vandens rinkimo ir paskirstymo statistinių ataskaitų formų patvirtinimo“ (Žin., 2009, Nr.<text:s/></text:span><text:a xlink:href="https://www.e-tar.lt/portal/lt/legalAct/TAR.90F5A1922A79" office:target-frame-name="_blank" xlink:show="new"><text:span text:style-name="T21">148-6648</text:span></text:a><text:span text:style-name="T22">) 1.1 punktu (kartu su Lietuvos statistikos departamento generalinio direktoriaus 2011 m. lapkričio 8 d. įsakymo Nr. DĮ-220 „Dėl kai kurių Lietuvos statistikos departamento generalinio direktoriaus įsakymų pakeitimo“ (Žin., 2011, Nr.<text:s/></text:span><text:a xlink:href="https://www.e-tar.lt/portal/lt/legalAct/TAR.E6D2B7AE35C8" office:target-frame-name="_blank" xlink:show="new"><text:span text:style-name="T23">135-6419</text:span></text:a><text:span text:style-name="T24">) 10 punktu), ir įrašau ataskaitos pabaigoje:</text:span></text:p>
      <text:p text:style-name="P25"><text:span text:style-name="T26">1.1.1</text:span><text:span text:style-name="T27">. vietoj žodžių „Ikiataskaitinių metų IV ketv. statistiniai duomenys pateikiami ataskaitoje už sausio mėn., I, II, III ketv. – 40 dieną ataskaitiniam ketvirčiui pasibaigus“ žodžius „Pateikiama ataskaitiniam ketvirčiui pasibaigus“;</text:span></text:p>
      <text:p text:style-name="P28"><text:span text:style-name="T29">1.1.2</text:span><text:span text:style-name="T30">. po žodžių „Prašome nurodyti, kiek laiko skyrėte statistiniams duomenims rengti ir statistinei ataskaitai pildyti:“ žodžius „Dėkojame už dalyvavimą statistiniame tyrime“.</text:span></text:p>
      <text:p text:style-name="P31"><text:span text:style-name="T32">1.2</text:span><text:span text:style-name="T33">. Elektros energijos perdavimo statistinės ataskaitos PEP-11 (mėnesinės) formą, patvirtintą Lietuvos statistikos departamento generalinio direktoriaus 2009 m. gruodžio 4 d. įsakymo Nr. DĮ-291 „Dėl elektros energijos gamybos, perdavimo, paskirstymo ir tiekimo, gamtinių dujų tiekimo, šilumos gamybos ir paskirstymo bei vandens rinkimo ir paskirstymo statistinių ataskaitų formų patvirtinimo“ (Žin., 2009, Nr.<text:s/></text:span><text:a xlink:href="https://www.e-tar.lt/portal/lt/legalAct/TAR.90F5A1922A79" office:target-frame-name="_blank" xlink:show="new"><text:span text:style-name="T34">148-6648</text:span></text:a><text:span text:style-name="T35">) 1.2 punktu (kartu su Lietuvos statistikos departamento generalinio direktoriaus 2011 m. lapkričio 8 d. įsakymo Nr. DĮ-220 „Dėl kai kurių Lietuvos statistikos departamento generalinio direktoriaus įsakymų pakeitimo“ (Žin., 2011, Nr.<text:s/></text:span><text:a xlink:href="https://www.e-tar.lt/portal/lt/legalAct/TAR.E6D2B7AE35C8" office:target-frame-name="_blank" xlink:show="new"><text:span text:style-name="T36">135-6419</text:span></text:a><text:span text:style-name="T37">) 10 punktu), ir įrašau ataskaitos pabaigoje:</text:span></text:p>
      <text:p text:style-name="P38"><text:span text:style-name="T39">1.2.1</text:span><text:span text:style-name="T40">. vietoj žodžių „Ikiataskaitinių metų IV ketv. statistiniai duomenys pateikiami ataskaitoje už sausio mėn., I, II, III ketv. – 40 dieną ataskaitiniam ketvirčiui pasibaigus“ žodžius „Pateikiama ataskaitiniam ketvirčiui pasibaigus“;</text:span></text:p>
      <text:p text:style-name="P41"><text:span text:style-name="T42">1.2.2</text:span><text:span text:style-name="T43">. po žodžių „Prašome nurodyti, kiek laiko skyrėte statistiniams duomenims rengti ir statistinei ataskaitai pildyti:“ žodžius „Dėkojame už dalyvavimą statistiniame tyrime“.</text:span></text:p>
      <text:p text:style-name="P44"><text:span text:style-name="T45">1.3</text:span><text:span text:style-name="T46">. Elektros energijos paskirstymo ir tiekimo statistinės ataskaitos PET-11 (mėnesinės) formą, patvirtintą Lietuvos statistikos departamento generalinio direktoriaus 2011 m. spalio 19 d. įsakymo Nr. DĮ-204 „Dėl Elektros energijos paskirstymo ir tiekimo statistinės ataskaitos PET-11 (mėnesinės) formos patvirtinimo“ (Žin., 2011, Nr.<text:s/></text:span><text:a xlink:href="https://www.e-tar.lt/portal/lt/legalAct/TAR.F35176E1BB56" office:target-frame-name="_blank" xlink:show="new"><text:span text:style-name="T47">128-6103</text:span></text:a><text:span text:style-name="T48">) 1 punktu, ir įrašau ataskaitos pabaigoje:</text:span></text:p>
      <text:p text:style-name="P49"><text:span text:style-name="T50">1.3.1</text:span><text:span text:style-name="T51">. vietoj žodžių „Ikiataskaitinių metų IV ketv. statistiniai duomenys pateikiami ataskaitoje už sausio mėn., I, II, III ketv. – 40 dieną ataskaitiniam ketvirčiui pasibaigus“ žodžius „Pateikiama ataskaitiniam ketvirčiui pasibaigus“;</text:span></text:p>
      <text:p text:style-name="P52"><text:span text:style-name="T53">1.3.2</text:span><text:span text:style-name="T54">. po žodžių „Prašome nurodyti, kiek laiko skyrėte statistiniams duomenims rengti ir statistinei ataskaitai pildyti:“ žodžius „Dėkojame už dalyvavimą statistiniame tyrime“.</text:span></text:p>
      <text:p text:style-name="P55"><text:span text:style-name="T56">1.4</text:span><text:span text:style-name="T57">. Gamtinių dujų tiekimo statistinės ataskaitos PD-11 (mėnesinės) formą, patvirtintą Lietuvos statistikos departamento generalinio direktoriaus 2009 m. gruodžio 4 d. įsakymo Nr. DĮ-</text:span><text:soft-page-break/><text:span text:style-name="T58">291 „Dėl elektros energijos gamybos, perdavimo, paskirstymo ir tiekimo, gamtinių dujų tiekimo, šilumos gamybos ir paskirstymo bei vandens rinkimo ir paskirstymo statistinių ataskaitų formų patvirtinimo“ (Žin., 2009, Nr.<text:s/></text:span><text:a xlink:href="https://www.e-tar.lt/portal/lt/legalAct/TAR.90F5A1922A79" office:target-frame-name="_blank" xlink:show="new"><text:span text:style-name="T59">148-6648</text:span></text:a><text:span text:style-name="T60">) 1.4 punktu (kartu su Lietuvos statistikos departamento generalinio direktoriaus 2011 m. lapkričio 8 d. įsakymo Nr. DĮ-220 „Dėl kai kurių Lietuvos statistikos departamento generalinio direktoriaus įsakymų pakeitimo“ (Žin., 2011, Nr.<text:s/></text:span><text:a xlink:href="https://www.e-tar.lt/portal/lt/legalAct/TAR.E6D2B7AE35C8" office:target-frame-name="_blank" xlink:show="new"><text:span text:style-name="T61">135-6419</text:span></text:a><text:span text:style-name="T62">) 10 punktu), ir įrašau ataskaitos pabaigoje:</text:span></text:p>
      <text:p text:style-name="P63"><text:span text:style-name="T64">1.4.1</text:span><text:span text:style-name="T65">. vietoj žodžių „Ikiataskaitinių metų IV ketv. statistiniai duomenys pateikiami ataskaitoje už sausio mėn., I, II, III ketv. – 40 dieną ataskaitiniam ketvirčiui pasibaigus“ žodžius „Pateikiama ataskaitiniam ketvirčiui pasibaigus“;</text:span></text:p>
      <text:p text:style-name="P66"><text:span text:style-name="T67">1.4.2</text:span><text:span text:style-name="T68">. po žodžių „Prašome nurodyti, kiek laiko skyrėte statistiniams duomenims rengti ir statistinei ataskaitai pildyti:“ žodžius „Dėkojame už dalyvavimą statistiniame tyrime“.</text:span></text:p>
      <text:p text:style-name="P69"><text:span text:style-name="T70">1.5</text:span><text:span text:style-name="T71">. Šilumos gamybos ir paskirstymo statistinės ataskaitos PŠ-11 (mėnesinės) formą, patvirtintą Lietuvos statistikos departamento generalinio direktoriaus 2009 m. gruodžio 4 d. įsakymo Nr. DĮ-291 „Dėl elektros energijos gamybos, perdavimo, paskirstymo ir tiekimo, gamtinių dujų tiekimo, šilumos gamybos ir paskirstymo bei vandens rinkimo ir paskirstymo statistinių ataskaitų formų patvirtinimo“ (Žin., 2009, Nr.<text:s/></text:span><text:a xlink:href="https://www.e-tar.lt/portal/lt/legalAct/TAR.90F5A1922A79" office:target-frame-name="_blank" xlink:show="new"><text:span text:style-name="T72">148-6648</text:span></text:a><text:span text:style-name="T73">) 1.5 punktu (kartu su Lietuvos statistikos departamento generalinio direktoriaus 2011 m. lapkričio 8 d. įsakymo Nr. DĮ-220 „Dėl kai kurių Lietuvos statistikos departamento generalinio direktoriaus įsakymų pakeitimo“ (Žin., 2011, Nr.<text:s/></text:span><text:a xlink:href="https://www.e-tar.lt/portal/lt/legalAct/TAR.E6D2B7AE35C8" office:target-frame-name="_blank" xlink:show="new"><text:span text:style-name="T74">135-6419</text:span></text:a><text:span text:style-name="T75">) 10 punktu), ir įrašau ataskaitos pabaigoje:</text:span></text:p>
      <text:p text:style-name="P76"><text:span text:style-name="T77">1.5.1</text:span><text:span text:style-name="T78">. vietoj žodžių „Ikiataskaitinių metų IV ketv. statistiniai duomenys pateikiami ataskaitoje už sausio mėn., I, II, III ketv. – 40 dieną ataskaitiniam ketvirčiui pasibaigus“ žodžius „Pateikiama ataskaitiniam ketvirčiui pasibaigus“;</text:span></text:p>
      <text:p text:style-name="P79"><text:span text:style-name="T80">1.5.2</text:span><text:span text:style-name="T81">. po žodžių „Prašome nurodyti, kiek laiko skyrėte statistiniams duomenims rengti ir statistinei ataskaitai pildyti:“ žodžius „Dėkojame už dalyvavimą statistiniame tyrime“.</text:span></text:p>
      <text:p text:style-name="P82"><text:span text:style-name="T83">1.6</text:span><text:span text:style-name="T84">. Vandens rinkimo ir paskirstymo statistinės ataskaitos PV-11 (mėnesinės) formą, patvirtintą Lietuvos statistikos departamento generalinio direktoriaus 2009 m. gruodžio 4 d. įsakymo Nr. DĮ-291 „Dėl elektros energijos gamybos, perdavimo, paskirstymo ir tiekimo, gamtinių dujų tiekimo, šilumos gamybos ir paskirstymo bei vandens rinkimo ir paskirstymo statistinių ataskaitų formų patvirtinimo“ (Žin., 2009, Nr.<text:s/></text:span><text:a xlink:href="https://www.e-tar.lt/portal/lt/legalAct/TAR.90F5A1922A79" office:target-frame-name="_blank" xlink:show="new"><text:span text:style-name="T85">148-6648</text:span></text:a><text:span text:style-name="T86">) 1.6 punktu (kartu su Lietuvos statistikos departamento generalinio direktoriaus 2011 m. lapkričio 8 d. įsakymo Nr. DĮ-220 „Dėl kai kurių Lietuvos statistikos departamento generalinio direktoriaus įsakymų pakeitimo“ (Žin., 2011, Nr.<text:s/></text:span><text:a xlink:href="https://www.e-tar.lt/portal/lt/legalAct/TAR.E6D2B7AE35C8" office:target-frame-name="_blank" xlink:show="new"><text:span text:style-name="T87">135-6419</text:span></text:a><text:span text:style-name="T88">) 10 punktu), ir įrašau ataskaitos pabaigoje:</text:span></text:p>
      <text:p text:style-name="P89"><text:span text:style-name="T90">1.6.1</text:span><text:span text:style-name="T91">. vietoj žodžių „Ikiataskaitinių metų IV ketv. statistiniai duomenys pateikiami ataskaitoje už sausio mėn., I, II, III ketv. – 40 dieną ataskaitiniam ketvirčiui pasibaigus“ žodžius „Pateikiama ataskaitiniam ketvirčiui pasibaigus“;</text:span></text:p>
      <text:p text:style-name="P92"><text:span text:style-name="T93">1.6.2</text:span><text:span text:style-name="T94">. po žodžių „Prašome nurodyti, kiek laiko skyrėte statistiniams duomenims rengti ir statistinei ataskaitai pildyti:“ žodžius „Dėkojame už dalyvavimą statistiniame tyrime“.</text:span></text:p>
      <text:p text:style-name="P95"><text:span text:style-name="T96">2</text:span><text:span text:style-name="T97">. N u s t a t a u, kad įsakymas įsigalioja nuo 2013 m. vasario 1 d.</text:span></text:p>
      <text:p text:style-name="P98"/>
      <text:p text:style-name="P99"/>
      <text:p text:style-name="P100"/>
      <text:p text:style-name="P101"><text:span text:style-name="T102">Generalinė direktorė<text:s/></text:span><text:span text:style-name="T103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Kamilija</meta:initial-creator>
    <dc:creator>adlibuser</dc:creator>
    <meta:creation-date>2019-01-16T11:24:00Z</meta:creation-date>
    <dc:date>2019-01-16T11:24:00Z</dc:date>
    <meta:template xlink:href="Normal.dotm" xlink:type="simple"/>
    <meta:editing-cycles>2</meta:editing-cycles>
    <meta:editing-duration>PT0S</meta:editing-duration>
    <meta:document-statistic meta:page-count="2" meta:paragraph-count="113" meta:word-count="980" meta:character-count="7861" meta:row-count="499" meta:non-whitespace-character-count="6994"/>
  </office:meta>
</office:document-meta>
</file>