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TESTATŲ PRIPAŽINIMO NETEKUSIAIS GALIOS</text:p>
      <text:p text:style-name="P12"/>
      <text:p text:style-name="P13">2002 m. liepos 9 d. Nr. 360</text:p>
      <text:p text:style-name="P14">Vilnius</text:p>
      <text:p text:style-name="P15"/>
      <text:p text:style-name="P16"><text:span text:style-name="T17">Vadovaudamasis organizacinio tvarkomojo statybos techninio reglamento STR 1.02.03:</text:span><text:span text:style-name="T18">2000 „Projektavimo ir statybos įmonių atestavimas“ (Žin., 2001, Nr.<text:s/></text:span><text:a xlink:href="https://www.e-tar.lt/portal/lt/legalAct/TAR.09A1269866AA" office:target-frame-name="_blank" xlink:show="new"><text:span text:style-name="T19">12-360</text:span></text:a><text:span text:style-name="T20">) 32.3 punkto nuostata ir atsižvelgdamas į statybos verslo įmonių Kvalifikacijos atestavimo komisijos s</text:span><text:span text:style-name="T21">prendimą (2002 06 27 protokolas Nr. 145),</text:span></text:p>
      <text:p text:style-name="P22"><text:span text:style-name="T23">1</text:span><text:span text:style-name="T24">.<text:s/></text:span><text:span text:style-name="T25">Laikau</text:span><text:span text:style-name="T26"><text:s/>netekusiais galios:</text:span></text:p>
      <text:p text:style-name="P27"><text:span text:style-name="T28">1.1</text:span><text:span text:style-name="T29">. AB „Akmenės melioracija“ Statybos ir urbanistikos ministerijos 1997 12 29 išduotą atestatą Nr. 0065, suteikiantį teisę „atlikti melioracijos sistemų ir hidrotechninių (IV su</text:span><text:span text:style-name="T30">dėtingumo klasės) statinių statybos, rekonstravimo, remonto; mažosios hidroenergetikos (iki 1 MW galios) statinių statybinės dalies statybos; pramoninių ir buitinių atliekų sąvartynų statybos; mažaaukščių statinių bendruosius statybos, remonto ir rekonstra</text:span><text:span text:style-name="T31">vimo; išorės inžinerinių tinklų (vandentiekio, nuotekų) įrengimo; nuotekų valomųjų įrenginių statybos; tiltų (kai tilto ilgis iki 18 metrų) vietinės reikšmės keliuose statybos; kelių (išskyrus valstybinės reikšmės) ir gatvių (be asfalto dangos) tiesimo ir<text:s/></text:span><text:span text:style-name="T32">aplinkos tvarkymo darbus ypatingos svarbos statybos objektuose“;</text:span></text:p>
      <text:p text:style-name="P33"><text:span text:style-name="T34">1.2</text:span><text:span text:style-name="T35">. AB „Skuodo melioracija“ Statybos ir urbanistikos ministerijos 1998 01 28 išduotą bei Aplinkos ministerijos 1999 12 01 ir 2001 06 28 papildytą atestatą Nr. 0111, suteikiantį teisę „at</text:span><text:span text:style-name="T36">likti melioracijos sistemų ir hidrotechninių (IV sudėtingumo klasės) statinių statybos, rekonstravimo, remonto; mažosios hidroenergetikos (iki 10 MW galios) statinių; nuotekų valomųjų įrenginių; pramoninių ir buitinių atliekų sąvartynų bendruosius statybos</text:span><text:span text:style-name="T37"><text:s/>darbus; vidaus ir išorės inžinerinių tinklų (vandentiekio, nuotekų, šildymo tinklų IV kategorijos iki t – 115° C ir iki 100 mm skersmens) vamzdynų montavimo; rajoninės ir vietinės reikšmės kelių, pagalbinių ir aptarnaujančių gatvių (be asfalto dangos) tie</text:span><text:span text:style-name="T38">simo; tiltų (kai atstumas tarp atramų iki 18 metrų) rajoninės ir vietinės reikšmės keliuose statybos ir remonto; mažaaukščių būsto ir viešosios paskirties statinių bendruosius statybos; nekilnojamųjų kultūros vertybių konservavimo, restauravimo (tik piliak</text:span><text:span text:style-name="T39">alniuose); aplinkos sutvarkymo darbus ypatingos svarbos statybos objektuose“;</text:span></text:p>
      <text:p text:style-name="P40"><text:span text:style-name="T41">1.3</text:span><text:span text:style-name="T42">. AB „Energetikos tinklų projektavimo institutas“ Aplinkos ministerijos 1999 04 08 išduotą atestatą Nr. 1120, suteikiantį teisę „rengti elektros energijos perdavimo linijų</text:span><text:span text:style-name="T43">, skirstyklų ir pastočių įrenginių iki 330 kV įtampos; energetikos (elektrotechnikos) statinių statybos, rekonstravimo, remonto projektus; vykdyti šių statinių statybos autorinę ir techninę priežiūrą, teikti su šia veikla susijusias inžinerines technines k</text:span><text:span text:style-name="T44">onsultacijas ypatingos svarbos statybos objektuose“;</text:span></text:p>
      <text:p text:style-name="P45"><text:span text:style-name="T46">1.4</text:span><text:span text:style-name="T47">. A. Petrulio firmai „Arisanda“ Aplinkos ministerijos 2001 12 13 išduotą atestatą Nr. N0066, suteikiantį teisę „atlikti būsto, viešosios paskirties statinių apdailos; vidaus tinklų sistemų (vanden</text:span><text:span text:style-name="T48">tiekio, nuotekų, šildymo, vėdinimo, elektros įrenginių iki 1 000 V įtampos) montavimo darbus ne ypatingos svarbos statybos objektuose“.</text:span></text:p>
      <text:p text:style-name="P49"><text:span text:style-name="T50">2</text:span><text:span text:style-name="T51">. Aplinkos ministerijos informacijos kompiuterinėje sistemoje<text:s/></text:span><text:span text:style-name="T52">vadovautis</text:span><text:span text:style-name="T53"><text:s/>reikšminiu žodžiu „atestavimas“.</text:span></text:p>
      <text:p text:style-name="P54"/>
      <text:p text:style-name="P55"/>
      <text:p text:style-name="P56"><text:span text:style-name="T57">APL</text:span><text:span text:style-name="T58">INKOS MINISTRAS</text:span><text:span text:style-name="T59"><text:tab/>ARŪNAS KUNDROTAS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8:53:00Z</meta:creation-date>
    <dc:date>2015-09-01T18:53:00Z</dc:date>
    <meta:template xlink:href="Normal" xlink:type="simple"/>
    <meta:editing-cycles>2</meta:editing-cycles>
    <meta:editing-duration>PT0S</meta:editing-duration>
    <meta:document-statistic meta:page-count="1" meta:paragraph-count="16" meta:word-count="416" meta:character-count="3331" meta:row-count="69" meta:non-whitespace-character-count="2931"/>
  </office:meta>
</office:document-meta>
</file>