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Tarpžinybinės Kombinuotosios muitų tarifų ir užsienio prekybos statistikos nomenklatūros naudojimo komisijos 2002 m. gruodžio 10 d. aktu Nr. 38/2002 „Dėl Lietuvos Respublikos kombinuotosios muitų tarifų ir už</text:span><text:span text:style-name="T12">sienio prekybos statistikos nomenklatūros 2003 m. versijos patvirtinimo“ patvirtintoje Kombinuotosios prekių nomenklatūros 2003 m. versijoje (Žin., 2002, Nr. 121(1)–121(3)–5469):</text:span></text:p>
      <text:p text:style-name="P13"><text:span text:style-name="T14">1.64</text:span><text:span text:style-name="T15"><text:s/>skirsnio „Avalynė, getrai ir panašūs dirbiniai; tokių dirbinių dalys</text:span><text:span text:style-name="T16">“:</text:span></text:p>
      <text:p text:style-name="P17"><text:span text:style-name="T18">1.1.64.02</text:span><text:span text:style-name="T19"><text:s/>pozicijoje „Kita avalynė su guminiais arba plastikiniais išoriniais padais ir batviršiais“</text:span></text:p>
      <text:p text:style-name="P20"><text:span text:style-name="T21">prieš eilutę</text:span></text:p>
      <text:p text:style-name="P22"><text:span text:style-name="T23">„</text:span><text:span text:style-name="T24">6402.99.31.0</text:span><text:span text:style-name="T25"><text:tab/><text:s/>– – – – – Kurios padų ir kulnų bendras aukštis</text:span></text:p>
      <text:p text:style-name="P26">didesnis kaip 3 cm“ esantis pavadinimas</text:p>
      <text:p text:style-name="P27">„– – – – Avalynė, kurios batviršiai be aulo sudaryti iš juostelių arba kurios batviršiuose be aulo padarytos viena arba kelios išpjovos:“</text:p>
      <text:p text:style-name="P28">turi būti toks:</text:p>
      <text:p text:style-name="P29"><text:span text:style-name="T30">„– – – – Avalynė, kurios priekinės batviršių dalys sudarytos iš juostelių arba kurios priekinėse batviršių dalyse padarytos viena a</text:span><text:span text:style-name="T31">r kelios išpjovos:“;</text:span></text:p>
      <text:p text:style-name="P32"><text:span text:style-name="T33">1.2</text:span><text:span text:style-name="T34">. 64.03 pozicijoje „Avalynė su išoriniais padais iš gumos, plastikų, odos arba kompozicinės odos ir su odiniais batviršiais“</text:span></text:p>
      <text:p text:style-name="P35"><text:span text:style-name="T36">po eilučių</text:span></text:p>
      <text:p text:style-name="P37"><text:span text:style-name="T38">„</text:span><text:span text:style-name="T39">6403.59</text:span><text:span text:style-name="T40"><text:tab/><text:s/>– – Kita:“</text:span></text:p>
      <text:p text:style-name="P41"><text:span text:style-name="T42">ir</text:span></text:p>
      <text:p text:style-name="P43"><text:span text:style-name="T44">„</text:span><text:span text:style-name="T45">6403.99</text:span><text:span text:style-name="T46"><text:tab/><text:s/>– – Kita:“</text:span></text:p>
      <text:p text:style-name="P47">esantis pavadinimas</text:p>
      <text:p text:style-name="P48">„– – – Avalynė, kurios batviršiai be aulo sudaryti iš juostelių arba kurios batviršiuose be aulo padarytos viena arba kelios išpjovos:“</text:p>
      <text:p text:style-name="P49">turi būti toks:</text:p>
      <text:p text:style-name="P50"><text:span text:style-name="T51">„– – – Avalynė, kurios priekinės batviršių dalys sudarytos iš juostelių arba kurios priekinėse batviršių dalyse padarytos v</text:span><text:span text:style-name="T52">iena ar kelios išpjovos:“.</text:span></text:p>
      <text:p text:style-name="P53"/>
      <text:p text:style-name="P54"/>
      <text:p text:style-name="P55"><text:span text:style-name="T56">KOMISIJOS PIRMININKO PAVADUOTOJAS</text:span><text:span text:style-name="T57"><text:tab/>ŠARŪNAS AVIŽIENIS</text:span></text:p>
      <text:p text:style-name="P58">______________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44:00Z</meta:creation-date>
    <dc:date>2015-09-13T18:44:00Z</dc:date>
    <meta:template xlink:href="Normal" xlink:type="simple"/>
    <meta:editing-cycles>2</meta:editing-cycles>
    <meta:editing-duration>PT0S</meta:editing-duration>
    <meta:document-statistic meta:page-count="1" meta:paragraph-count="24" meta:word-count="207" meta:character-count="1583" meta:row-count="58" meta:non-whitespace-character-count="1400"/>
  </office:meta>
</office:document-meta>
</file>