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BIRŽELIO 28 D. ĮSAKYMO Nr. V-637 „DĖL LIETUVOS RESPUBLIKOS SVEIKATOS APSAUGOS MINISTRO 2004 M. RUGPJŪČIO 26 D. ĮSAKYMO Nr. V-607 „DĖL NAIKINTINŲ KONTROLIUOJAMŲ VAISTINIŲ PREPARATŲ SURINKIMO VAISTINĖSE TVARKOS APRAŠO PATVIRTINIMO“ PRIPAŽINIMO NETEKUSIU GALIOS“ PAKEITIMO</text:p>
      <text:p text:style-name="P6"/>
      <text:p text:style-name="P7">2012 m. gruodžio 12 d. Nr. V-1147</text:p>
      <text:p text:style-name="P8">Vilnius</text:p>
      <text:p text:style-name="P9"/>
      <text:p text:style-name="P10"/>
      <text:p text:style-name="P11"><text:span text:style-name="T12">P a k e i č i u Lietuvos Respublikos sveikatos apsaugos ministro 2012 m. birželio 28 d. įsakymą Nr. V-637 „Dėl Lietuvos Respublikos sveikatos apsaugos ministro 2004 m.<text:s/></text:span><text:span text:style-name="T13">rugpjūčio 26 d. įsakymo Nr. V-607 „Dėl Naikintinų kontroliuojamų vaistinių preparatų surinkimo vaistinėse tvarkos aprašo patvirtinimo“ pripažinimo netekusiu galios“</text:span><text:span text:style-name="T14"><text:s/></text:span><text:span text:style-name="T15">(Žin., 2012, Nr. 76-3960) ir išdėstau 2 punktą taip:</text:span></text:p>
      <text:p text:style-name="P16"><text:span text:style-name="T17">„</text:span><text:span text:style-name="T18">2</text:span><text:span text:style-name="T19">.</text:span><text:span text:style-name="T20"><text:s/></text:span><text:span text:style-name="T21">N</text:span><text:span text:style-name="T22"><text:s/>u s t a t a u, kad šis įsakymas įsigalioja 2014 m. sausio 1 d.“</text:span></text:p>
      <text:p text:style-name="P23"/>
      <text:p text:style-name="P24"/>
      <text:p text:style-name="P25"/>
      <text:p text:style-name="P26">LAIKINAI EINANTIS<text:s/></text:p>
      <text:p text:style-name="P27"><text:span text:style-name="T28">SVEIKATOS APSAUGOS MINISTRO PAREIGAS<text:s/>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11-17T09:27:00Z</meta:creation-date>
    <dc:date>2017-11-17T09:2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973" meta:row-count="39" meta:non-whitespace-character-count="831"/>
  </office:meta>
</office:document-meta>
</file>