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1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02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02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-0.0027in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6" style:family="table-column">
      <style:table-column-properties style:column-width="0.6034in" style:use-optimal-column-width="false"/>
    </style:style>
    <style:style style:name="TableColumn77" style:family="table-column">
      <style:table-column-properties style:column-width="1.018in" style:use-optimal-column-width="false"/>
    </style:style>
    <style:style style:name="TableColumn78" style:family="table-column">
      <style:table-column-properties style:column-width="1.0625in" style:use-optimal-column-width="false"/>
    </style:style>
    <style:style style:name="TableColumn79" style:family="table-column">
      <style:table-column-properties style:column-width="1.7847in" style:use-optimal-column-width="false"/>
    </style:style>
    <style:style style:name="TableColumn80" style:family="table-column">
      <style:table-column-properties style:column-width="0.9687in" style:use-optimal-column-width="false"/>
    </style:style>
    <style:style style:name="TableColumn81" style:family="table-column">
      <style:table-column-properties style:column-width="0.8152in" style:use-optimal-column-width="false"/>
    </style:style>
    <style:style style:name="Table75" style:family="table">
      <style:table-properties style:width="6.2527in" style:rel-width="98.64%" fo:margin-left="0in" table:align="left"/>
    </style:style>
    <style:style style:name="TableRow82" style:family="table-row">
      <style:table-row-properties style:min-row-height="0.1916in" style:use-optimal-row-height="false"/>
    </style:style>
    <style:style style:name="TableCell8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4" style:parent-style-name="Normal" style:family="paragraph">
      <style:paragraph-properties fo:keep-with-next="always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7" style:parent-style-name="Normal" style:family="paragraph">
      <style:paragraph-properties fo:keep-with-next="always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0" style:parent-style-name="Normal" style:family="paragraph">
      <style:paragraph-properties fo:keep-with-next="always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3" style:parent-style-name="Normal" style:family="paragraph">
      <style:paragraph-properties fo:keep-with-next="always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1909in" style:use-optimal-row-height="false"/>
    </style:style>
    <style:style style:name="TableCell9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7" style:parent-style-name="Normal" style:family="paragraph">
      <style:paragraph-properties fo:keep-with-next="always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0" style:parent-style-name="Normal" style:family="paragraph">
      <style:paragraph-properties fo:keep-with-next="always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3" style:parent-style-name="Normal" style:family="paragraph">
      <style:paragraph-properties fo:keep-with-next="always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10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10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0" style:parent-style-name="Normal" style:family="paragraph">
      <style:paragraph-properties fo:keep-with-next="always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3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5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P116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P117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9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1" style:parent-style-name="Normal" style:family="paragraph">
      <style:paragraph-properties fo:keep-with-next="always" fo:text-align="center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" style:family="table-row">
      <style:table-row-properties style:min-row-height="0.3826in" style:use-optimal-row-height="false"/>
    </style:style>
    <style:style style:name="TableCell13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3826in" style:use-optimal-row-height="false"/>
    </style:style>
    <style:style style:name="P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4" style:family="table-row">
      <style:table-row-properties style:min-row-height="0.6729in" style:use-optimal-row-height="false"/>
    </style:style>
    <style:style style:name="TableCell15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6062in" style:use-optimal-row-height="false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" style:family="table-row">
      <style:table-row-properties style:min-row-height="0.2868in" style:use-optimal-row-height="false"/>
    </style:style>
    <style:style style:name="TableCell17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2868in" style:use-optimal-row-height="false"/>
    </style:style>
    <style:style style:name="P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4" style:parent-style-name="Normal" style:family="paragraph">
      <style:paragraph-properties fo:widows="0" fo:orphans="0" fo:text-align="justify"/>
      <style:text-properties fo:color="#000000" fo:hyphenate="false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YRIAUSYBINIŲ RYŠIŲ CENTRO<text:s/></text:span></text:p>
      <text:p text:style-name="P6">PRIE LIETUVOS RESPUBLIKOS VALSTYBĖS SAUGUMO DEPARTAMENTO DIREKTORIAUS</text:p>
      <text:p text:style-name="P7">ĮSAKYMAS</text:p>
      <text:p text:style-name="P8"/>
      <text:p text:style-name="P9">DĖL PRIVALOMAI SERTIFIKUOJAMŲ OBJEKTŲ ĮSLAPTINTOS ELEKTRONINĖS INFORMACIJOS KRIPTOGRAFINĖS APSAUGOS SRITYJE NUSTATYMO</text:p>
      <text:p text:style-name="P10"/>
      <text:p text:style-name="P11">2011 m. liepos 5 d. Nr. 1-21</text:p>
      <text:p text:style-name="P12">Vilnius</text:p>
      <text:p text:style-name="P13"/>
      <text:p text:style-name="P14"><text:span text:style-name="T15">Vadovaudamasis Lietuvos Respublikos Vyriausybės 2011 m. kovo 30 d. nutarimu Nr. 367 „Dėl įgaliotos institucijos įslaptintos elektroninės informacijos kriptografinės apsaugos srityje paskyrimo“:</text:span></text:p>
      <text:p text:style-name="P16"><text:span text:style-name="T17">1</text:span><text:span text:style-name="T18">.<text:s/></text:span><text:span text:style-name="T19">Tvirtinu</text:span><text:span text:style-name="T20"><text:s/></text:span><text:span text:style-name="T21">Pr</text:span><text:span text:style-name="T22">ivalomai sertifikuojamų įslaptintos elektroninės informacijos kriptografinės apsaugos objektų sąrašą (pridedama).</text:span></text:p>
      <text:p text:style-name="P23"><text:span text:style-name="T24">2</text:span><text:span text:style-name="T25">.<text:s/></text:span><text:span text:style-name="T26">Siūlau</text:span><text:span text:style-name="T27"><text:s/></text:span><text:span text:style-name="T28">Nacionaliniam akreditacijos biurui, priimant sprendimą dėl bandymų laboratorijos, sertifikacijos ar kontrolės įstaigos kompetenc</text:span><text:span text:style-name="T29">ijos atlikti privalomai sertifikuojamų įslaptintos elektroninės informacijos kriptografinės apsaugos priemonių (toliau – objektai) atitikties įvertinimo procedūras nustatymo, taip pat vadovautis ir specialiaisiais reikalavimais, nustatytais Bendrojoje krip</text:span><text:span text:style-name="T30">tografinių priemonių atitikties įvertinimo ir sertifikavimo metodikoje, patvirtintoje Lietuvos Respublikos paslapčių apsaugos koordinavimo komisijos 2010 m. birželio 28 d. posėdžio protokolu Nr. 56-3 (toliau – Metodika).</text:span></text:p>
      <text:p text:style-name="P31"><text:span text:style-name="T32">3</text:span><text:span text:style-name="T33">.<text:s/></text:span><text:span text:style-name="T34">Nuroda</text:span><text:span text:style-name="T35">u</text:span><text:span text:style-name="T36">:</text:span></text:p>
      <text:p text:style-name="P37"><text:span text:style-name="T38">3.1</text:span><text:span text:style-name="T39">. bandymų labo</text:span><text:span text:style-name="T40">ratorijoms, sertifikacijos ar kontrolės įstaigoms, siekiant paskyrimo ir atliekant objektų atitikties įvertinimą, sertifikavimą ar vykdant kontrolės procedūras, taip pat vadovautis ir Metodikoje nustatytais specialiaisiais reikalavimais;</text:span></text:p>
      <text:p text:style-name="P41"><text:span text:style-name="T42">3.2</text:span><text:span text:style-name="T43">. Dokumentų</text:span><text:span text:style-name="T44"><text:s/>valdymo poskyriui paskelbti įsakymą „Valstybės žinių“ priede „Informaciniai pranešimai“ ir supažindinti atsakingus asmenis;</text:span></text:p>
      <text:p text:style-name="P45"><text:span text:style-name="T46">3.3</text:span><text:span text:style-name="T47">. Informacinių technologijų skyriui paskelbti įsakymą VRC interneto svetainės skyriuje Teisinė informacija.</text:span></text:p>
      <text:p text:style-name="P48"><text:span text:style-name="T49">4</text:span><text:span text:style-name="T50">.<text:s/></text:span><text:span text:style-name="T51">Pavedu</text:span><text:span text:style-name="T52"><text:s/>įsakymo vykdymo kontrolę direktoriaus pavaduotojui Jonui Lužiui.</text:span></text:p>
      <text:p text:style-name="P53"/>
      <text:p text:style-name="P54"/>
      <text:p text:style-name="P55"><text:span text:style-name="T56">L. e. direktoriaus pareigas</text:span><text:span text:style-name="T57"><text:tab/>Vytautas Janušis</text:span></text:p>
      <text:p text:style-name="P58"/>
      <text:p text:style-name="P59"><text:span text:style-name="T60">_________________</text:span></text:p>
      <text:soft-page-break/>
      <text:p text:style-name="P61"><text:span text:style-name="T62">PATVIRTINTA</text:span></text:p>
      <text:p text:style-name="P63">Vyriausybinių ryšių centro prie Lietuvos<text:s/></text:p>
      <text:p text:style-name="P64">Respublikos valstybės saugumo departamento<text:s/></text:p>
      <text:p text:style-name="P65">direktoriaus<text:s/></text:p>
      <text:p text:style-name="P66"><text:span text:style-name="T67">2011 m. liepos 5 d. įsakymu</text:span><text:span text:style-name="T68"><text:s/>Nr. 1-21</text:span></text:p>
      <text:p text:style-name="P69"/>
      <text:p text:style-name="P70"><text:span text:style-name="T71">Privalomai sertifikuojamŲ įslaptintos elektroninės informacijos kriptografinės apsaugos objektŲ SĄRAŠAS</text:span></text:p>
      <text:p text:style-name="P72"/>
      <text:p text:style-name="P73">I, II, III, ir IV kategorijos kriptografinės priemonės, skirtos įslaptintos elektroninės informacijos kriptografinei apsaugai ADA sistemose ir tinkluose (toliau – objektai)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<text:span text:style-name="T85">Objektas<text:s/></text:span></text:p>
          </table:table-cell>
          <table:covered-table-cell/>
          <table:covered-table-cell/>
          <table:table-cell table:style-name="TableCell86" table:number-rows-spanned="2">
            <text:p text:style-name="P87"><text:span text:style-name="T88">Pripažįstami objekto atitiktį patvirtinantys dokumentai<text:s/></text:span></text:p>
          </table:table-cell>
          <table:table-cell table:style-name="TableCell89" table:number-rows-spanned="2">
            <text:p text:style-name="P90"><text:span text:style-name="T91">Objektui turi būti atliktas privalomas atitikties įvertinimas (TAIP/ NE)</text:span></text:p>
          </table:table-cell>
          <table:table-cell table:style-name="TableCell92" table:number-rows-spanned="2">
            <text:p text:style-name="P93"><text:span text:style-name="T94">Specialieji reikalavimai objektui<text:s/></text:span></text:p>
          </table:table-cell>
        </table:table-row>
        <table:table-row table:style-name="TableRow95">
          <table:table-cell table:style-name="TableCell96">
            <text:p text:style-name="P97"><text:span text:style-name="T98">objekto kategorija<text:s/></text:span></text:p>
          </table:table-cell>
          <table:table-cell table:style-name="TableCell99">
            <text:p text:style-name="P100"><text:span text:style-name="T101">objekto rūšis<text:s/></text:span></text:p>
          </table:table-cell>
          <table:table-cell table:style-name="TableCell102">
            <text:p text:style-name="P103"><text:span text:style-name="T104">objekto tipas<text:s/>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<text:span text:style-name="T111">I<text:s/></text:span></text:p>
          </table:table-cell>
          <table:table-cell table:style-name="TableCell112" table:number-rows-spanned="2">
            <text:p text:style-name="P113">NATO ir/ar ES patvirtinti objektai<text:s/></text:p>
          </table:table-cell>
          <table:table-cell table:style-name="TableCell114">
            <text:p text:style-name="P115">Algoritmas<text:s/></text:p>
            <text:p text:style-name="P116">Funkcija<text:s/></text:p>
            <text:p text:style-name="P117">Metodas</text:p>
          </table:table-cell>
          <table:table-cell table:style-name="TableCell118" table:number-rows-spanned="2">
            <text:p text:style-name="P119">NATO ir/ar ES įgaliotos institucijos išduota tvirtinimo pažyma arba tapatus dokumentas<text:s/></text:p>
          </table:table-cell>
          <table:table-cell table:style-name="TableCell120" table:number-columns-spanned="2" table:number-rows-spanned="2">
            <text:p text:style-name="P121">NE<text:s/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Mechanizmas<text:s/></text:p>
            <text:p text:style-name="P127">Modulis<text:s/></text:p>
            <text:p text:style-name="P128">Produktas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II<text:s/></text:span></text:p>
          </table:table-cell>
          <table:table-cell table:style-name="TableCell135" table:number-rows-spanned="2">
            <text:p text:style-name="P136">NATO ir/ar ES šalies patvirtinti objektai<text:s/></text:p>
          </table:table-cell>
          <table:table-cell table:style-name="TableCell137">
            <text:p text:style-name="P138">Algoritmas<text:s/></text:p>
            <text:p text:style-name="P139">Funkcija<text:s/></text:p>
            <text:p text:style-name="P140">Metodas</text:p>
          </table:table-cell>
          <table:table-cell table:style-name="TableCell141" table:number-rows-spanned="2">
            <text:p text:style-name="P142">NATO ir/ar ES šalies įgaliotos institucijos išduota tvirtinimo pažyma arba tapatus dokumentas<text:s/></text:p>
          </table:table-cell>
          <table:table-cell table:style-name="TableCell143" table:number-columns-spanned="2" table:number-rows-spanned="2">
            <text:p text:style-name="P144">NE<text:s/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Mechanizmas<text:s/></text:p>
            <text:p text:style-name="P150">Modulis<text:s/></text:p>
            <text:p text:style-name="P151">Produktas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III<text:s/></text:span></text:p>
          </table:table-cell>
          <table:table-cell table:style-name="TableCell158" table:number-rows-spanned="2">
            <text:p text:style-name="P159">NATO ir/ar ES šalyje sertifikuoti objektai<text:s/></text:p>
          </table:table-cell>
          <table:table-cell table:style-name="TableCell160">
            <text:p text:style-name="P161">Algoritmas<text:s/></text:p>
            <text:p text:style-name="P162">Funkcija<text:s/></text:p>
            <text:p text:style-name="P163">Metodas</text:p>
          </table:table-cell>
          <table:table-cell table:style-name="TableCell164" table:number-rows-spanned="2">
            <text:p text:style-name="P165">NATO ir/ar ES šalies įgaliotos institucijos paskirtos sertifikavimo įstaigos išduota sertifikavimo pažyma arba tapatus dokumentas<text:s/></text:p>
          </table:table-cell>
          <table:table-cell table:style-name="TableCell166" table:number-columns-spanned="2" table:number-rows-spanned="2">
            <text:p text:style-name="P167">NE<text:s/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Mechanizmas<text:s/></text:p>
            <text:p text:style-name="P173">Modulis<text:s/></text:p>
            <text:p text:style-name="P174">Produktas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 table:number-rows-spanned="2">
            <text:p text:style-name="P179"><text:span text:style-name="T180">IV<text:s/></text:span></text:p>
          </table:table-cell>
          <table:table-cell table:style-name="TableCell181" table:number-rows-spanned="2">
            <text:p text:style-name="P182">Nesertifikuoti objektai<text:s/></text:p>
          </table:table-cell>
          <table:table-cell table:style-name="TableCell183">
            <text:p text:style-name="P184">Algoritmas<text:s/></text:p>
            <text:p text:style-name="P185">Funkcija<text:s/></text:p>
            <text:p text:style-name="P186">Metodas</text:p>
          </table:table-cell>
          <table:table-cell table:style-name="TableCell187" table:number-rows-spanned="2">
            <text:p text:style-name="P188">-------<text:s/></text:p>
          </table:table-cell>
          <table:table-cell table:style-name="TableCell189" table:number-rows-spanned="2">
            <text:p text:style-name="P190">TAIP<text:s/></text:p>
          </table:table-cell>
          <table:table-cell table:style-name="TableCell191">
            <text:p text:style-name="P192">Sąvadas Nr. 1<text:s/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Mechanizmas<text:s/></text:p>
            <text:p text:style-name="P198">Modulis<text:s/></text:p>
            <text:p text:style-name="P199">Produktas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Sąvadas Nr. 2<text:s/></text:p>
          </table:table-cell>
        </table:table-row>
      </table:table>
      <text:p text:style-name="P204"/>
      <text:p text:style-name="P205"><text:span text:style-name="T20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YBINIŲ RYŠIŲ CENTRO PRIE LIETUVOS RESPUBLIKOS VALSTYBĖS SAUGUMO DEPARTAMENTO DIREKTORIAUS</dc:title>
    <meta:initial-creator>Sandra</meta:initial-creator>
    <dc:creator>Adlib User</dc:creator>
    <meta:creation-date>2015-09-25T01:57:00Z</meta:creation-date>
    <dc:date>2015-09-25T01:57:00Z</dc:date>
    <meta:template xlink:href="Normal" xlink:type="simple"/>
    <meta:editing-cycles>2</meta:editing-cycles>
    <meta:editing-duration>PT0S</meta:editing-duration>
    <meta:document-statistic meta:page-count="2" meta:paragraph-count="84" meta:word-count="383" meta:character-count="3307" meta:row-count="188" meta:non-whitespace-character-count="3008"/>
  </office:meta>
</office:document-meta>
</file>