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5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1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 style:font-size-complex="11pt" style:language-asian="lt" style:country-asian="L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style:font-size-complex="11pt" style:language-asian="lt" style:country-asian="LT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T1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>LIETUVOS RESPUBLIKOS ŠVIETIMO IR MOKSLO MINISTRAS</text:span></text:p>
      <text:p text:style-name="P5"/>
      <text:p text:style-name="P6">Į S A K Y M A S</text:p>
      <text:p text:style-name="P7">DĖL MOKINIŲ KOMPIUTERINIO RAŠTINGUMO ĮSKAITOS</text:p>
      <text:p text:style-name="P8"/>
      <text:p text:style-name="P9">2004 m. balandžio 2 d. Nr. ISAK-499</text:p>
      <text:p text:style-name="P10">Vilnius</text:p>
      <text:p text:style-name="P11"/>
      <text:p text:style-name="P12"><text:span text:style-name="T13">Atsižvelgdamas į Nacionalinio egzaminų centro direktoriaus įsakymu sudarytos ekspertų komisijos atliktą mokinių kompiuterinio raštingumo įskaitos užduoties analizę:</text:span></text:p>
      <text:p text:style-name="P14"><text:span text:style-name="T15">1</text:span><text:span text:style-name="T16">.<text:s/></text:span><text:span text:style-name="T17">Pakeičiu</text:span><text:span text:style-name="T18"><text:s/>Mokinių kompiuterinio raštingumo įskaitos programą 2004–2005 metams, patvirtintą švietimo ir mokslo ministro 2003 m. rugsėjo 16 d. įsakymu Nr. ISAK-1310 „Dėl Mokinių kompiuterinio raštingumo įskaitos programos 2004–2005 metams patvirtinimo“ (Žin., 2003, Nr.<text:s/></text:span><text:a xlink:href="https://www.e-tar.lt/portal/lt/legalAct/TAR.215E9F476E4A" office:target-frame-name="_blank" xlink:show="new"><text:span text:style-name="T19">90-4081</text:span></text:a><text:span text:style-name="T20">), ir išdėstau 11 punktą taip:</text:span></text:p>
      <text:p text:style-name="P21"><text:span text:style-name="T22">„</text:span><text:span text:style-name="T23">11</text:span><text:span text:style-name="T24">. Įskaita išlaikoma, jei surenkama 65 procentai maksimalios taškų sumos.“</text:span></text:p>
      <text:p text:style-name="P25"><text:span text:style-name="T26">2</text:span><text:span text:style-name="T27">.<text:s/></text:span><text:span text:style-name="T28">Nustatau</text:span><text:span text:style-name="T29">, kad 2004 m. kovo 13 d. vykusią mokinių kompiuterinio raštingumo įskaitą išlaikė kandidatai, surinkę 65 procentus maksimalios taškų sumos.</text:span></text:p>
      <text:p text:style-name="P30"/>
      <text:p text:style-name="P31"/>
      <text:p text:style-name="P32"/>
      <text:p text:style-name="P33"><text:span text:style-name="T34">ŠVIETIMO IR MOKSLO MINISTRAS</text:span><text:span text:style-name="T35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0-26T07:42:00Z</meta:creation-date>
    <dc:date>2017-10-26T07:42:00Z</dc:date>
    <meta:template xlink:href="Normal.dotm" xlink:type="simple"/>
    <meta:editing-cycles>2</meta:editing-cycles>
    <meta:editing-duration>PT0S</meta:editing-duration>
    <meta:document-statistic meta:page-count="1" meta:paragraph-count="15" meta:word-count="124" meta:character-count="1003" meta:row-count="38" meta:non-whitespace-character-count="894"/>
  </office:meta>
</office:document-meta>
</file>