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fo:line-height="150%"/>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fo:line-height="150%"/>
      <style:text-properties fo:color="#000000"/>
    </style:style>
    <style:style style:name="P13" style:parent-style-name="Normal" style:family="paragraph">
      <style:paragraph-properties fo:text-align="center" fo:line-height="150%"/>
      <style:text-properties fo:font-weight="bold" style:font-weight-asian="bold" fo:color="#000000"/>
    </style:style>
    <style:style style:name="P14" style:parent-style-name="Normal" style:family="paragraph">
      <style:paragraph-properties fo:text-align="center" fo:line-height="150%"/>
      <style:text-properties fo:font-weight="bold" style:font-weight-asian="bold" fo:color="#000000"/>
    </style:style>
    <style:style style:name="P15" style:parent-style-name="Normal" style:family="paragraph">
      <style:paragraph-properties fo:text-align="center" fo:line-height="150%"/>
      <style:text-properties fo:color="#000000"/>
    </style:style>
    <style:style style:name="P16" style:parent-style-name="Normal" style:family="paragraph">
      <style:paragraph-properties fo:text-align="center" fo:line-height="150%"/>
      <style:text-properties fo:color="#000000"/>
    </style:style>
    <style:style style:name="P17" style:parent-style-name="Normal" style:family="paragraph">
      <style:paragraph-properties fo:text-align="center" fo:line-height="150%"/>
      <style:text-properties fo:color="#000000"/>
    </style:style>
    <style:style style:name="P18" style:parent-style-name="Normal" style:family="paragraph">
      <style:paragraph-properties fo:text-align="center" fo:line-height="150%" fo:text-indent="0.4923in"/>
      <style:text-properties fo:color="#000000"/>
    </style:style>
    <style:style style:name="P19" style:parent-style-name="Normal" style:family="paragraph">
      <style:paragraph-properties fo:text-align="center" fo:line-height="150%"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center" fo:line-height="150%" fo:text-indent="0.4923in"/>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center" fo:line-height="150%" fo:text-indent="0.4923in"/>
      <style:text-properties fo:color="#000000"/>
    </style:style>
    <style:style style:name="P29" style:parent-style-name="Normal" style:family="paragraph">
      <style:paragraph-properties fo:text-align="center" fo:line-height="150%" fo:text-indent="0.4923in"/>
      <style:text-properties fo:color="#000000"/>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text-align="center"/>
    </style:style>
    <style:style style:name="T34" style:parent-style-name="DefaultParagraphFont" style:family="text">
      <style:text-properties fo:color="#000000"/>
    </style:style>
    <style:style style:name="P35" style:parent-style-name="Normal" style:family="paragraph">
      <style:paragraph-properties fo:break-before="page" fo:text-indent="3.543in"/>
    </style:style>
    <style:style style:name="T36" style:parent-style-name="DefaultParagraphFont" style:family="text">
      <style:text-properties style:font-name="TimesLT" style:letter-kerning="true" style:font-size-complex="12pt" fo:language="sv" fo:country="SE"/>
    </style:style>
    <style:style style:name="P37" style:parent-style-name="Normal" style:family="paragraph">
      <style:paragraph-properties fo:text-indent="3.543in">
        <style:tab-stops>
          <style:tab-stop style:type="center" style:position="1.375in"/>
          <style:tab-stop style:type="right" style:position="4in"/>
        </style:tab-stops>
      </style:paragraph-properties>
      <style:text-properties fo:color="#000000" style:font-size-complex="12pt"/>
    </style:style>
    <style:style style:name="P38" style:parent-style-name="Normal" style:family="paragraph">
      <style:paragraph-properties fo:text-indent="3.543in"/>
      <style:text-properties fo:color="#000000"/>
    </style:style>
    <style:style style:name="P39" style:parent-style-name="Normal" style:family="paragraph">
      <style:paragraph-properties fo:margin-left="3.75in" fo:text-indent="0.4923in">
        <style:tab-stops/>
      </style:paragraph-properties>
      <style:text-properties fo:color="#000000"/>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center"/>
      <style:text-properties fo:color="#000000"/>
    </style:style>
    <style:style style:name="P44" style:parent-style-name="Normal" style:family="paragraph">
      <style:paragraph-properties fo:keep-with-next="always" fo:text-align="center"/>
    </style:style>
    <style:style style:name="T45" style:parent-style-name="DefaultParagraphFont" style:family="text">
      <style:text-properties fo:font-weight="bold" style:font-weight-asian="bold" fo:color="#000000" style:letter-kerning="true"/>
    </style:style>
    <style:style style:name="T46" style:parent-style-name="DefaultParagraphFont" style:family="text">
      <style:text-properties fo:font-weight="bold" style:font-weight-asian="bold" fo:color="#000000" style:letter-kerning="true"/>
    </style:style>
    <style:style style:name="T47" style:parent-style-name="DefaultParagraphFont" style:family="text">
      <style:text-properties fo:font-weight="bold" style:font-weight-asian="bold" fo:color="#000000" style:letter-kerning="true"/>
    </style:style>
    <style:style style:name="P48" style:parent-style-name="Normal" style:family="paragraph">
      <style:paragraph-properties fo:text-align="center"/>
      <style:text-properties fo:color="#000000"/>
    </style:style>
    <style:style style:name="P49"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center">
        <style:tab-stops>
          <style:tab-stop style:type="left" style:position="0.1875in"/>
          <style:tab-stop style:type="left" style:position="0.875in"/>
        </style:tab-stops>
      </style:paragraph-properties>
    </style:style>
    <style:style style:name="P65" style:parent-style-name="Normal" style:family="paragraph">
      <style:paragraph-properties fo:keep-with-next="always" fo:text-align="center"/>
    </style:style>
    <style:style style:name="T66" style:parent-style-name="DefaultParagraphFont" style:family="text">
      <style:text-properties fo:font-weight="bold" style:font-weight-asian="bold" style:letter-kerning="true" style:font-size-complex="12pt"/>
    </style:style>
    <style:style style:name="T67" style:parent-style-name="DefaultParagraphFont" style:family="text">
      <style:text-properties fo:font-weight="bold" style:font-weight-asian="bold" style:letter-kerning="true" style:font-size-complex="12pt"/>
    </style:style>
    <style:style style:name="T68" style:parent-style-name="DefaultParagraphFont" style:family="text">
      <style:text-properties fo:font-weight="bold" style:font-weight-asian="bold" style:letter-kerning="true" style:font-size-complex="12pt"/>
    </style:style>
    <style:style style:name="P69" style:parent-style-name="Normal" style:family="paragraph">
      <style:paragraph-properties fo:text-align="center">
        <style:tab-stops>
          <style:tab-stop style:type="left" style:position="0.1875in"/>
          <style:tab-stop style:type="left" style:position="0.875in"/>
        </style:tab-stops>
      </style:paragraph-properties>
      <style:text-properties fo:font-weight="bold" style:font-weight-asian="bold" fo:color="#000000"/>
    </style:style>
    <style:style style:name="P70" style:parent-style-name="Normal" style:family="paragraph">
      <style:paragraph-properties fo:text-align="justify" fo:text-indent="0.4923in">
        <style:tab-stops>
          <style:tab-stop style:type="left" style:position="0in"/>
          <style:tab-stop style:type="left" style:position="0.1875in"/>
          <style:tab-stop style:type="left" style:position="0.75in"/>
        </style:tab-stops>
      </style:paragraph-propertie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tab-stops>
          <style:tab-stop style:type="left" style:position="0in"/>
          <style:tab-stop style:type="left" style:position="0.1875in"/>
          <style:tab-stop style:type="left" style:position="0.75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tab-stops>
          <style:tab-stop style:type="left" style:position="0in"/>
          <style:tab-stop style:type="left" style:position="0.1875in"/>
          <style:tab-stop style:type="left" style:position="0.75in"/>
        </style:tab-stops>
      </style:paragraph-propertie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tab-stops>
          <style:tab-stop style:type="left" style:position="0.1875in"/>
          <style:tab-stop style:type="left" style:position="1in"/>
        </style:tab-stops>
      </style:paragraph-propertie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tab-stops>
          <style:tab-stop style:type="left" style:position="0.1875in"/>
          <style:tab-stop style:type="left" style:position="1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tab-stops>
          <style:tab-stop style:type="left" style:position="0.1875in"/>
          <style:tab-stop style:type="left" style:position="1in"/>
        </style:tab-stops>
      </style:paragraph-propertie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tab-stops>
          <style:tab-stop style:type="left" style:position="0.1875in"/>
          <style:tab-stop style:type="left" style:position="1in"/>
        </style:tab-stops>
      </style:paragraph-propertie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center">
        <style:tab-stops>
          <style:tab-stop style:type="left" style:position="0.1875in"/>
          <style:tab-stop style:type="left" style:position="0.5in"/>
        </style:tab-stops>
      </style:paragraph-properties>
      <style:text-properties fo:color="#000000"/>
    </style:style>
    <style:style style:name="P120" style:parent-style-name="Normal" style:family="paragraph">
      <style:paragraph-properties fo:text-align="center">
        <style:tab-stops>
          <style:tab-stop style:type="left" style:position="0.1875in"/>
          <style:tab-stop style:type="left" style:position="0.5in"/>
        </style:tab-stops>
      </style:paragraph-properties>
    </style:style>
    <style:style style:name="T121" style:parent-style-name="DefaultParagraphFont" style:family="text">
      <style:text-properties fo:color="#000000"/>
    </style:style>
    <style:style style:name="T122" style:parent-style-name="DefaultParagraphFont" style:family="text">
      <style:text-properties fo:color="#000000" style:text-position="sub 62.5%"/>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text-position="-150% 100%" style:language-asian="lt" style:country-asian="LT"/>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T128" style:parent-style-name="DefaultParagraphFont" style:family="text">
      <style:text-properties fo:color="#000000" style:text-position="sub 62.5%"/>
    </style:style>
    <style:style style:name="T129" style:parent-style-name="DefaultParagraphFont" style:family="text">
      <style:text-properties fo:color="#000000"/>
    </style:style>
    <style:style style:name="T130" style:parent-style-name="DefaultParagraphFont" style:family="text">
      <style:text-properties fo:color="#000000" style:text-position="sub 62.5%"/>
    </style:style>
    <style:style style:name="P131" style:parent-style-name="Normal" style:family="paragraph">
      <style:paragraph-properties fo:text-align="center">
        <style:tab-stops>
          <style:tab-stop style:type="left" style:position="0.1875in"/>
          <style:tab-stop style:type="left" style:position="0.5in"/>
        </style:tab-stops>
      </style:paragraph-properties>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tab-stops>
          <style:tab-stop style:type="left" style:position="0.1875in"/>
          <style:tab-stop style:type="left" style:position="0.5in"/>
        </style:tab-stops>
      </style:paragraph-properties>
    </style:style>
    <style:style style:name="T134" style:parent-style-name="DefaultParagraphFont" style:family="text">
      <style:text-properties fo:color="#000000"/>
    </style:style>
    <style:style style:name="T135" style:parent-style-name="DefaultParagraphFont" style:family="text">
      <style:text-properties fo:color="#000000" style:text-position="sub 62.5%"/>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tab-stops>
          <style:tab-stop style:type="left" style:position="0.1875in"/>
          <style:tab-stop style:type="left" style:position="0.5in"/>
        </style:tab-stops>
      </style:paragraph-properties>
      <style:text-properties fo:color="#000000"/>
    </style:style>
    <style:style style:name="P138" style:parent-style-name="Normal" style:family="paragraph">
      <style:paragraph-properties fo:text-align="justify" fo:text-indent="0.4923in">
        <style:tab-stops>
          <style:tab-stop style:type="left" style:position="0.1875in"/>
          <style:tab-stop style:type="left" style:position="0.5in"/>
        </style:tab-stops>
      </style:paragraph-properties>
    </style:style>
    <style:style style:name="T139" style:parent-style-name="DefaultParagraphFont" style:family="text">
      <style:text-properties fo:color="#000000"/>
    </style:style>
    <style:style style:name="T140" style:parent-style-name="DefaultParagraphFont" style:family="text">
      <style:text-properties fo:color="#000000" style:text-position="-30% 1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tab-stops>
          <style:tab-stop style:type="left" style:position="0.1875in"/>
          <style:tab-stop style:type="left" style:position="0.5in"/>
        </style:tab-stops>
      </style:paragraph-properties>
    </style:style>
    <style:style style:name="T143" style:parent-style-name="DefaultParagraphFont" style:family="text">
      <style:text-properties fo:color="#000000"/>
    </style:style>
    <style:style style:name="T144" style:parent-style-name="DefaultParagraphFont" style:family="text">
      <style:text-properties fo:color="#000000" style:text-position="sub 62.5%"/>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tab-stops>
          <style:tab-stop style:type="left" style:position="0in"/>
          <style:tab-stop style:type="left" style:position="0.1875in"/>
          <style:tab-stop style:type="left" style:position="0.5in"/>
        </style:tab-stops>
      </style:paragraph-properties>
    </style:style>
    <style:style style:name="T148" style:parent-style-name="DefaultParagraphFont" style:family="text">
      <style:text-properties fo:color="#000000"/>
    </style:style>
    <style:style style:name="T149" style:parent-style-name="DefaultParagraphFont" style:family="text">
      <style:text-properties fo:color="#000000" style:text-position="sub 62.5%"/>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tab-stops>
          <style:tab-stop style:type="left" style:position="0.1875in"/>
          <style:tab-stop style:type="left" style:position="0.5in"/>
        </style:tab-stops>
      </style:paragraph-properties>
      <style:text-properties fo:color="#000000"/>
    </style:style>
    <style:style style:name="P153" style:parent-style-name="Normal" style:family="paragraph">
      <style:paragraph-properties fo:text-align="center">
        <style:tab-stops>
          <style:tab-stop style:type="left" style:position="0.1875in"/>
          <style:tab-stop style:type="left" style:position="0.5in"/>
        </style:tab-stops>
      </style:paragraph-properties>
    </style:style>
    <style:style style:name="T154" style:parent-style-name="DefaultParagraphFont" style:family="text">
      <style:text-properties fo:color="#000000"/>
    </style:style>
    <style:style style:name="T155" style:parent-style-name="DefaultParagraphFont" style:family="text">
      <style:text-properties fo:color="#000000" style:text-position="sub 62.5%"/>
    </style:style>
    <style:style style:name="T156" style:parent-style-name="DefaultParagraphFont" style:family="text">
      <style:text-properties fo:color="#000000"/>
    </style:style>
    <style:style style:name="T157" style:parent-style-name="DefaultParagraphFont" style:family="text">
      <style:text-properties fo:color="#000000" style:text-position="sub 62.5%"/>
    </style:style>
    <style:style style:name="T158" style:parent-style-name="DefaultParagraphFont" style:family="text">
      <style:text-properties style:font-name="Symbol" style:font-name-asian="Symbol" style:font-name-complex="Symbol" fo:color="#000000" style:text-position="sub 62.5%"/>
    </style:style>
    <style:style style:name="T159" style:parent-style-name="DefaultParagraphFont" style:family="text">
      <style:text-properties fo:color="#000000" style:text-position="sub 62.5%"/>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tab-stops>
          <style:tab-stop style:type="left" style:position="0.1875in"/>
          <style:tab-stop style:type="left" style:position="0.5in"/>
        </style:tab-stops>
      </style:paragraph-properties>
      <style:text-properties fo:color="#000000"/>
    </style:style>
    <style:style style:name="P162" style:parent-style-name="Normal" style:family="paragraph">
      <style:paragraph-properties fo:text-align="justify" fo:text-indent="0.5in">
        <style:tab-stops>
          <style:tab-stop style:type="left" style:position="0.1875in"/>
          <style:tab-stop style:type="left" style:position="0.5in"/>
        </style:tab-stops>
      </style:paragraph-properties>
    </style:style>
    <style:style style:name="T163" style:parent-style-name="DefaultParagraphFont" style:family="text">
      <style:text-properties fo:color="#000000"/>
    </style:style>
    <style:style style:name="T164" style:parent-style-name="DefaultParagraphFont" style:family="text">
      <style:text-properties fo:color="#000000" style:text-position="-30% 100%"/>
    </style:style>
    <style:style style:name="T165" style:parent-style-name="DefaultParagraphFont" style:family="text">
      <style:text-properties fo:color="#000000"/>
    </style:style>
    <style:style style:name="P166" style:parent-style-name="Normal" style:family="paragraph">
      <style:paragraph-properties fo:text-indent="0.4923in">
        <style:tab-stops>
          <style:tab-stop style:type="left" style:position="0.1875in"/>
          <style:tab-stop style:type="left" style:position="0.5in"/>
        </style:tab-stops>
      </style:paragraph-properties>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tab-stops>
          <style:tab-stop style:type="left" style:position="0in"/>
          <style:tab-stop style:type="left" style:position="0.1875in"/>
          <style:tab-stop style:type="left" style:position="0.5in"/>
        </style:tab-stops>
      </style:paragraph-propertie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center">
        <style:tab-stops>
          <style:tab-stop style:type="left" style:position="0.1875in"/>
          <style:tab-stop style:type="left" style:position="0.5in"/>
        </style:tab-stops>
      </style:paragraph-properties>
    </style:style>
    <style:style style:name="T174" style:parent-style-name="DefaultParagraphFont" style:family="text">
      <style:text-properties fo:color="#000000"/>
    </style:style>
    <style:style style:name="T175" style:parent-style-name="DefaultParagraphFont" style:family="text">
      <style:text-properties fo:color="#000000" style:text-position="sub 62.5%"/>
    </style:style>
    <style:style style:name="T176" style:parent-style-name="DefaultParagraphFont" style:family="text">
      <style:text-properties fo:color="#000000"/>
    </style:style>
    <style:style style:name="T177" style:parent-style-name="DefaultParagraphFont" style:family="text">
      <style:text-properties fo:color="#000000" style:text-position="sub 62.5%"/>
    </style:style>
    <style:style style:name="T178" style:parent-style-name="DefaultParagraphFont" style:family="text">
      <style:text-properties fo:color="#000000"/>
    </style:style>
    <style:style style:name="T179" style:parent-style-name="DefaultParagraphFont" style:family="text">
      <style:text-properties fo:color="#000000" style:text-position="sub 62.5%"/>
    </style:style>
    <style:style style:name="T180" style:parent-style-name="DefaultParagraphFont" style:family="text">
      <style:text-properties style:font-name="Symbol" style:font-name-asian="Symbol" style:font-name-complex="Symbol" fo:color="#000000" style:text-position="sub 62.5%"/>
    </style:style>
    <style:style style:name="T181" style:parent-style-name="DefaultParagraphFont" style:family="text">
      <style:text-properties fo:color="#000000"/>
    </style:style>
    <style:style style:name="P182" style:parent-style-name="Normal" style:family="paragraph">
      <style:paragraph-properties fo:text-indent="0.4923in"/>
      <style:text-properties fo:color="#000000"/>
    </style:style>
    <style:style style:name="P183" style:parent-style-name="Normal" style:family="paragraph">
      <style:paragraph-properties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text-position="sub 62.5%"/>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text-position="-30% 100%"/>
    </style:style>
    <style:style style:name="T191" style:parent-style-name="DefaultParagraphFont" style:family="text">
      <style:text-properties fo:color="#000000"/>
    </style:style>
    <style:style style:name="P192" style:parent-style-name="Normal" style:family="paragraph">
      <style:paragraph-properties fo:text-indent="0.4923in"/>
      <style:text-properties fo:color="#000000"/>
    </style:style>
    <style:style style:name="P193" style:parent-style-name="Normal" style:family="paragraph">
      <style:paragraph-properties fo:text-align="center">
        <style:tab-stops>
          <style:tab-stop style:type="left" style:position="0.1875in"/>
          <style:tab-stop style:type="left" style:position="0.5in"/>
        </style:tab-stops>
      </style:paragraph-properties>
    </style:style>
    <style:style style:name="T194" style:parent-style-name="DefaultParagraphFont" style:family="text">
      <style:text-properties fo:color="#000000"/>
    </style:style>
    <style:style style:name="T195" style:parent-style-name="DefaultParagraphFont" style:family="text">
      <style:text-properties fo:color="#000000" style:text-position="sub 62.5%"/>
    </style:style>
    <style:style style:name="T196" style:parent-style-name="DefaultParagraphFont" style:family="text">
      <style:text-properties style:font-name="Symbol" style:font-name-asian="Symbol" style:font-name-complex="Symbol" fo:color="#000000" style:text-position="sub 62.5%"/>
    </style:style>
    <style:style style:name="T197" style:parent-style-name="DefaultParagraphFont" style:family="text">
      <style:text-properties fo:color="#000000" style:text-position="sub 62.5%"/>
    </style:style>
    <style:style style:name="T198" style:parent-style-name="DefaultParagraphFont" style:family="text">
      <style:text-properties fo:color="#000000" style:text-position="-170% 100%" style:language-asian="lt" style:country-asian="LT"/>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text-position="sub 62.5%"/>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text-position="sub 62.5%"/>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text-position="sub 62.5%"/>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tab-stops>
          <style:tab-stop style:type="left" style:position="0in"/>
          <style:tab-stop style:type="left" style:position="0.1875in"/>
          <style:tab-stop style:type="left" style:position="0.75in"/>
        </style:tab-stops>
      </style:paragraph-properties>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tab-stops>
          <style:tab-stop style:type="left" style:position="0in"/>
          <style:tab-stop style:type="left" style:position="0.1875in"/>
          <style:tab-stop style:type="left" style:position="0.75in"/>
        </style:tab-stops>
      </style:paragraph-properties>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tab-stops>
          <style:tab-stop style:type="left" style:position="0in"/>
          <style:tab-stop style:type="left" style:position="0.1875in"/>
          <style:tab-stop style:type="left" style:position="0.375in"/>
          <style:tab-stop style:type="left" style:position="0.75in"/>
        </style:tab-stops>
      </style:paragraph-properties>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tab-stops>
          <style:tab-stop style:type="left" style:position="0in"/>
          <style:tab-stop style:type="left" style:position="0.1875in"/>
          <style:tab-stop style:type="left" style:position="0.375in"/>
          <style:tab-stop style:type="left" style:position="0.75in"/>
        </style:tab-stops>
      </style:paragraph-properties>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tab-stops>
          <style:tab-stop style:type="left" style:position="0in"/>
          <style:tab-stop style:type="left" style:position="0.1875in"/>
          <style:tab-stop style:type="left" style:position="0.375in"/>
          <style:tab-stop style:type="left" style:position="0.75in"/>
        </style:tab-stops>
      </style:paragraph-properties>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tab-stops>
          <style:tab-stop style:type="left" style:position="0in"/>
          <style:tab-stop style:type="left" style:position="0.1875in"/>
          <style:tab-stop style:type="left" style:position="0.375in"/>
          <style:tab-stop style:type="left" style:position="0.75in"/>
        </style:tab-stops>
      </style:paragraph-properties>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tab-stops>
          <style:tab-stop style:type="left" style:position="0in"/>
          <style:tab-stop style:type="left" style:position="0.1875in"/>
          <style:tab-stop style:type="left" style:position="0.375in"/>
          <style:tab-stop style:type="left" style:position="0.75in"/>
        </style:tab-stops>
      </style:paragraph-properties>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tab-stops>
          <style:tab-stop style:type="left" style:position="0in"/>
          <style:tab-stop style:type="left" style:position="0.1875in"/>
          <style:tab-stop style:type="left" style:position="0.375in"/>
          <style:tab-stop style:type="left" style:position="0.75in"/>
        </style:tab-stops>
      </style:paragraph-properties>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tab-stops>
          <style:tab-stop style:type="left" style:position="0.1875in"/>
        </style:tab-stops>
      </style:paragraph-properties>
    </style:style>
    <style:style style:name="P279" style:parent-style-name="Normal" style:family="paragraph">
      <style:paragraph-properties fo:text-align="center">
        <style:tab-stops>
          <style:tab-stop style:type="left" style:position="0in"/>
          <style:tab-stop style:type="left" style:position="0.1875in"/>
        </style:tab-stops>
      </style:paragraph-properties>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text-align="justify" fo:text-indent="0.4923in">
        <style:tab-stops>
          <style:tab-stop style:type="left" style:position="0in"/>
          <style:tab-stop style:type="left" style:position="0.1875in"/>
        </style:tab-stops>
      </style:paragraph-properties>
      <style:text-properties fo:color="#000000"/>
    </style:style>
    <style:style style:name="P284" style:parent-style-name="Normal" style:family="paragraph">
      <style:paragraph-properties fo:text-align="justify" fo:text-indent="0.4923in">
        <style:tab-stops>
          <style:tab-stop style:type="left" style:position="0.1875in"/>
          <style:tab-stop style:type="left" style:position="0.75in"/>
        </style:tab-stops>
      </style:paragraph-properties>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keep-with-next="always" fo:text-align="justify" fo:text-indent="0.4923in">
        <style:tab-stops>
          <style:tab-stop style:type="left" style:position="0.1875in"/>
          <style:tab-stop style:type="left" style:position="0.75in"/>
        </style:tab-stops>
      </style:paragraph-properties>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keep-with-next="always" fo:margin-left="2in" fo:text-indent="0.4923in">
        <style:tab-stops/>
      </style:paragraph-properties>
    </style:style>
    <style:style style:name="T294" style:parent-style-name="DefaultParagraphFont" style:family="text">
      <style:text-properties style:font-name="Symbol" style:font-name-asian="Symbol" style:font-name-complex="Symbol" fo:color="#000000"/>
    </style:style>
    <style:style style:name="T295" style:parent-style-name="DefaultParagraphFont" style:family="text">
      <style:text-properties fo:color="#000000" style:text-position="sub 62.5%"/>
    </style:style>
    <style:style style:name="T296" style:parent-style-name="DefaultParagraphFont" style:family="text">
      <style:text-properties fo:color="#000000"/>
    </style:style>
    <style:style style:name="T297" style:parent-style-name="DefaultParagraphFont" style:family="text">
      <style:text-properties fo:color="#000000" style:text-position="-60% 100%" style:language-asian="lt" style:country-asian="LT"/>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style:font-name="Symbol" style:font-name-asian="Symbol" style:font-name-complex="Symbol" fo:color="#000000"/>
    </style:style>
    <style:style style:name="T302" style:parent-style-name="DefaultParagraphFont" style:family="text">
      <style:text-properties fo:color="#000000" style:text-position="sub 62.5%"/>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style:font-name="Symbol" style:font-name-asian="Symbol" style:font-name-complex="Symbol" fo:color="#000000"/>
    </style:style>
    <style:style style:name="T306" style:parent-style-name="DefaultParagraphFont" style:family="text">
      <style:text-properties fo:color="#000000" style:text-position="sub 62.5%"/>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tab-stops>
          <style:tab-stop style:type="left" style:position="0.1875in"/>
        </style:tab-stops>
      </style:paragraph-properties>
    </style:style>
    <style:style style:name="T309" style:parent-style-name="DefaultParagraphFont" style:family="text">
      <style:text-properties style:font-name="Symbol" style:font-name-asian="Symbol" style:font-name-complex="Symbol" fo:color="#000000"/>
    </style:style>
    <style:style style:name="T310" style:parent-style-name="DefaultParagraphFont" style:family="text">
      <style:text-properties fo:color="#000000" style:text-position="sub 62.5%"/>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313" style:parent-style-name="Normal" style:family="paragraph">
      <style:paragraph-properties fo:text-align="justify" fo:text-indent="0.5in">
        <style:tab-stops>
          <style:tab-stop style:type="left" style:position="0.1875in"/>
        </style:tab-stops>
      </style:paragraph-properties>
      <style:text-properties fo:color="#000000"/>
    </style:style>
    <style:style style:name="P314" style:parent-style-name="Normal" style:family="paragraph">
      <style:paragraph-properties fo:text-align="center"/>
    </style:style>
    <style:style style:name="T315" style:parent-style-name="DefaultParagraphFont" style:family="text">
      <style:text-properties style:font-name="Symbol" style:font-name-asian="Symbol" style:font-name-complex="Symbol" fo:color="#000000"/>
    </style:style>
    <style:style style:name="T316" style:parent-style-name="DefaultParagraphFont" style:family="text">
      <style:text-properties fo:color="#000000" style:text-position="sub 62.5%"/>
    </style:style>
    <style:style style:name="T317" style:parent-style-name="DefaultParagraphFont" style:family="text">
      <style:text-properties fo:color="#000000"/>
    </style:style>
    <style:style style:name="T318" style:parent-style-name="DefaultParagraphFont" style:family="text">
      <style:text-properties fo:color="#000000" style:text-position="sub 62.5%"/>
    </style:style>
    <style:style style:name="T319" style:parent-style-name="DefaultParagraphFont" style:family="text">
      <style:text-properties fo:color="#000000"/>
    </style:style>
    <style:style style:name="T320" style:parent-style-name="DefaultParagraphFont" style:family="text">
      <style:text-properties fo:color="#000000" style:text-position="-140% 100%" style:language-asian="lt" style:country-asian="LT"/>
    </style:style>
    <style:style style:name="T321" style:parent-style-name="DefaultParagraphFont" style:family="text">
      <style:text-properties fo:color="#000000" style:text-position="-50% 100%" style:language-asian="lt" style:country-asian="LT"/>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style:font-name="Symbol" style:font-name-asian="Symbol" style:font-name-complex="Symbol" fo:color="#000000"/>
    </style:style>
    <style:style style:name="T325" style:parent-style-name="DefaultParagraphFont" style:family="text">
      <style:text-properties fo:color="#000000" style:text-position="sub 62.5%"/>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text-position="sub 62.5%"/>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style:font-name="Symbol" style:font-name-asian="Symbol" style:font-name-complex="Symbol" fo:color="#000000"/>
    </style:style>
    <style:style style:name="T333" style:parent-style-name="DefaultParagraphFont" style:family="text">
      <style:text-properties fo:color="#000000" style:text-position="sub 62.5%"/>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center"/>
    </style:style>
    <style:style style:name="T338" style:parent-style-name="DefaultParagraphFont" style:family="text">
      <style:text-properties style:font-name="Symbol" style:font-name-asian="Symbol" style:font-name-complex="Symbol" fo:color="#000000"/>
    </style:style>
    <style:style style:name="T339" style:parent-style-name="DefaultParagraphFont" style:family="text">
      <style:text-properties fo:color="#000000" style:text-position="sub 62.5%"/>
    </style:style>
    <style:style style:name="T340" style:parent-style-name="DefaultParagraphFont" style:family="text">
      <style:text-properties fo:color="#000000"/>
    </style:style>
    <style:style style:name="T341" style:parent-style-name="DefaultParagraphFont" style:family="text">
      <style:text-properties fo:color="#000000" style:text-position="sub 62.5%"/>
    </style:style>
    <style:style style:name="T342" style:parent-style-name="DefaultParagraphFont" style:family="text">
      <style:text-properties fo:color="#000000"/>
    </style:style>
    <style:style style:name="T343" style:parent-style-name="DefaultParagraphFont" style:family="text">
      <style:text-properties style:font-name="Symbol" style:font-name-asian="Symbol" style:font-name-complex="Symbol" fo:color="#000000" style:text-position="sub 62.5%"/>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style:font-name="Symbol" style:font-name-asian="Symbol" style:font-name-complex="Symbol" fo:color="#000000"/>
    </style:style>
    <style:style style:name="T348" style:parent-style-name="DefaultParagraphFont" style:family="text">
      <style:text-properties fo:color="#000000" style:text-position="sub 62.5%"/>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text-position="sub 62.5%"/>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text-position="sub 62.5%"/>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tab-stops>
          <style:tab-stop style:type="left" style:position="0.1875in"/>
          <style:tab-stop style:type="left" style:position="0.75in"/>
        </style:tab-stops>
      </style:paragraph-properties>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5in">
        <style:tab-stops>
          <style:tab-stop style:type="left" style:position="0.1875in"/>
          <style:tab-stop style:type="left" style:position="0.5in"/>
        </style:tab-stops>
      </style:paragraph-properties>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tab-stops>
          <style:tab-stop style:type="left" style:position="0.1875in"/>
          <style:tab-stop style:type="left" style:position="0.375in"/>
          <style:tab-stop style:type="left" style:position="0.5in"/>
          <style:tab-stop style:type="left" style:position="0.75in"/>
        </style:tab-stops>
      </style:paragraph-properties>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fo:letter-spacing="-0.0041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5in">
        <style:tab-stops>
          <style:tab-stop style:type="left" style:position="0.1875in"/>
          <style:tab-stop style:type="left" style:position="0.5in"/>
          <style:tab-stop style:type="left" style:position="0.75in"/>
        </style:tab-stops>
      </style:paragraph-properties>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tab-stops>
          <style:tab-stop style:type="left" style:position="0.1875in"/>
          <style:tab-stop style:type="left" style:position="0.375in"/>
          <style:tab-stop style:type="left" style:position="0.5in"/>
          <style:tab-stop style:type="left" style:position="0.75in"/>
        </style:tab-stops>
      </style:paragraph-properties>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tab-stops>
          <style:tab-stop style:type="left" style:position="0.1875in"/>
          <style:tab-stop style:type="left" style:position="0.375in"/>
          <style:tab-stop style:type="left" style:position="0.75in"/>
        </style:tab-stops>
      </style:paragraph-properties>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tab-stops>
          <style:tab-stop style:type="left" style:position="0.1875in"/>
          <style:tab-stop style:type="left" style:position="0.375in"/>
          <style:tab-stop style:type="left" style:position="0.75in"/>
        </style:tab-stops>
      </style:paragraph-properties>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tab-stops>
          <style:tab-stop style:type="left" style:position="0.1875in"/>
        </style:tab-stops>
      </style:paragraph-properties>
    </style:style>
    <style:style style:name="P398" style:parent-style-name="Normal" style:family="paragraph">
      <style:paragraph-properties fo:text-align="center">
        <style:tab-stops>
          <style:tab-stop style:type="left" style:position="0in"/>
          <style:tab-stop style:type="left" style:position="0.1875in"/>
        </style:tab-stops>
      </style:paragraph-properties>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P402" style:parent-style-name="Normal" style:family="paragraph">
      <style:paragraph-properties fo:text-align="center">
        <style:tab-stops>
          <style:tab-stop style:type="left" style:position="0in"/>
          <style:tab-stop style:type="left" style:position="0.1875in"/>
        </style:tab-stops>
      </style:paragraph-properties>
      <style:text-properties fo:font-weight="bold" style:font-weight-asian="bold"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center">
        <style:tab-stops>
          <style:tab-stop style:type="left" style:position="0.1875in"/>
          <style:tab-stop style:type="left" style:position="0.5in"/>
        </style:tab-stops>
      </style:paragraph-properties>
      <style:text-properties fo:color="#000000"/>
    </style:style>
    <style:style style:name="P419" style:parent-style-name="Normal" style:family="paragraph">
      <style:paragraph-properties fo:text-align="justify">
        <style:tab-stops>
          <style:tab-stop style:type="left" style:position="0.1875in"/>
          <style:tab-stop style:type="left" style:position="0.5in"/>
        </style:tab-stops>
      </style:paragraph-properties>
    </style:style>
    <style:style style:name="P420" style:parent-style-name="Normal" style:family="paragraph">
      <style:paragraph-properties fo:break-before="page" fo:text-indent="3.543in">
        <style:tab-stops>
          <style:tab-stop style:type="left" style:position="0.1875in"/>
          <style:tab-stop style:type="left" style:position="0.5in"/>
        </style:tab-stops>
      </style:paragraph-properties>
    </style:style>
    <style:style style:name="T421" style:parent-style-name="DefaultParagraphFont" style:family="text">
      <style:text-properties fo:color="#000000"/>
    </style:style>
    <style:style style:name="P422" style:parent-style-name="Normal" style:family="paragraph">
      <style:paragraph-properties fo:text-indent="3.543in">
        <style:tab-stops>
          <style:tab-stop style:type="left" style:position="0.1875in"/>
          <style:tab-stop style:type="left" style:position="0.5in"/>
        </style:tab-stops>
      </style:paragraph-properties>
      <style:text-properties fo:color="#000000"/>
    </style:style>
    <style:style style:name="P423" style:parent-style-name="Normal" style:family="paragraph">
      <style:paragraph-properties fo:text-indent="3.543in"/>
      <style:text-properties fo:color="#000000"/>
    </style:style>
    <style:style style:name="P424" style:parent-style-name="Normal" style:family="paragraph">
      <style:paragraph-properties fo:margin-left="4in" fo:text-indent="0.4923in">
        <style:tab-stops/>
      </style:paragraph-properties>
      <style:text-properties fo:color="#000000"/>
    </style:style>
    <style:style style:name="P425" style:parent-style-name="Normal" style:family="paragraph">
      <style:paragraph-properties fo:keep-with-next="always" fo:margin-left="1.25in" fo:text-indent="0.4923in">
        <style:tab-stops/>
      </style:paragraph-properties>
    </style:style>
    <style:style style:name="T426" style:parent-style-name="DefaultParagraphFont" style:family="text">
      <style:text-properties fo:font-weight="bold" style:font-weight-asian="bold" fo:color="#000000" style:letter-kerning="true"/>
    </style:style>
    <style:style style:name="P427" style:parent-style-name="Normal" style:family="paragraph">
      <style:paragraph-properties fo:text-align="center">
        <style:tab-stops>
          <style:tab-stop style:type="left" style:position="5in"/>
        </style:tab-stops>
      </style:paragraph-properties>
      <style:text-properties fo:font-weight="bold" style:font-weight-asian="bold" fo:color="#000000"/>
    </style:style>
    <style:style style:name="P428" style:parent-style-name="Normal" style:family="paragraph">
      <style:paragraph-properties fo:text-align="center">
        <style:tab-stops>
          <style:tab-stop style:type="left" style:position="0.909in"/>
        </style:tab-stops>
      </style:paragraph-properties>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P431" style:parent-style-name="Normal" style:family="paragraph">
      <style:paragraph-properties fo:text-align="center">
        <style:tab-stops>
          <style:tab-stop style:type="left" style:position="5in"/>
        </style:tab-stops>
      </style:paragraph-properties>
      <style:text-properties fo:font-weight="bold" style:font-weight-asian="bold" fo:color="#000000"/>
    </style:style>
    <style:style style:name="P432"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433"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434"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435"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436"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437"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438"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439"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440"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441"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442"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443"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444"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445"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446"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447" style:parent-style-name="Normal" style:family="paragraph">
      <style:paragraph-properties fo:text-align="justify">
        <style:tab-stops>
          <style:tab-stop style:type="left" style:position="5in"/>
        </style:tab-stops>
      </style:paragraph-properties>
      <style:text-properties fo:color="#000000"/>
    </style:style>
    <style:style style:name="P448" style:parent-style-name="Normal" style:family="paragraph">
      <style:text-properties fo:color="#000000"/>
    </style:style>
    <style:style style:name="P449" style:parent-style-name="Normal" style:family="paragraph">
      <style:paragraph-properties fo:text-align="center"/>
      <style:text-properties fo:color="#000000"/>
    </style:style>
    <style:style style:name="P450" style:parent-style-name="Normal" style:family="paragraph">
      <style:text-properties fo:color="#00000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ŽEMĖS ŪKIO MINISTRO</text:span></text:p>
      <text:p text:style-name="P12"/>
      <text:p text:style-name="P13">Į S A K Y M A S</text:p>
      <text:p text:style-name="P14">DĖL NEKILNOJAMOJO TURTO OBJEKTŲ RIBŲ PAŽYMĖJIMO KADASTRO ŽEMĖLAPYJE TAISYKLIŲ</text:p>
      <text:p text:style-name="P15"/>
      <text:p text:style-name="P16">2002 m. gruodžio 21 d. Nr. 512</text:p>
      <text:p text:style-name="P17">Vilnius</text:p>
      <text:p text:style-name="P18"/>
      <text:p text:style-name="P19"><text:span text:style-name="T20">Vykdydamas Lietuvos Respublikos Vyriausybės<text:s/></text:span><text:span text:style-name="T21">2002 m. balandžio 15 d. nutarimo Nr. 534 „Dėl Lietuvos Respublikos nekilnojamojo turto kadastro nuostatų patvirtinimo“ (Žin., 2002, Nr.<text:s/></text:span><text:a xlink:href="https://www.e-tar.lt/portal/lt/legalAct/TAR.ABFF44B31A81" office:target-frame-name="_blank" xlink:show="new"><text:span text:style-name="T22">41-1539</text:span></text:a><text:span text:style-name="T23">) 3.3 punktą,</text:span></text:p>
      <text:p text:style-name="P24"><text:span text:style-name="T25">tvirtinu</text:span><text:span text:style-name="T26"><text:s/>Nekilnojamo</text:span><text:span text:style-name="T27">jo turto objektų ribų pažymėjimo kadastro žemėlapyje taisykles (pridedama).</text:span></text:p>
      <text:p text:style-name="P28"/>
      <text:p text:style-name="P29"/>
      <text:p text:style-name="P30"><text:span text:style-name="T31">ŽEMĖS ŪKIO MINISTRAS</text:span><text:span text:style-name="T32"><text:tab/>JERONIMAS KRAUJELIS</text:span></text:p>
      <text:p text:style-name="P33"><text:span text:style-name="T34">______________</text:span></text:p>
      <text:soft-page-break/>
      <text:p text:style-name="P35"><text:span text:style-name="T36">PATVIRTINTA</text:span></text:p>
      <text:p text:style-name="P37">Lietuvos Respublikos žemės ūkio ministro</text:p>
      <text:p text:style-name="P38">2002 m. gruodžio 21d. įsakymu Nr. 512</text:p>
      <text:p text:style-name="P39"/>
      <text:p text:style-name="P40"><text:span text:style-name="T41">NEKILNOJAMOJO TURTO<text:s/></text:span><text:span text:style-name="T42">OBJEKTŲ RIBŲ PAŽYMĖJIMO KADASTRO ŽEMĖLAPYJE TAISYKLĖS</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Nekilnojamojo turto objektų ribų pažymėjimo kadastro žemėlapyje taisyklės (toliau – taisyklės) reglamentuoja suformuotų ar tikslinamų, atliekant kadastrinius matavim</text:span><text:span text:style-name="T52">us, nekilnojamojo turto objektų ribų pažymėjimą kadastro žemėlapyje ir jau pažymėtų kadastro žemėlapyje nekilnojamojo turto objektų ribų tikslinimą.</text:span></text:p>
      <text:p text:style-name="P53"><text:span text:style-name="T54">2</text:span><text:span text:style-name="T55">. Nekilnojamojo turto objektų ribas kadastro žemėlapyje pažymi Kadastro tvarkytojo padaliniai (toliau<text:s/></text:span><text:span text:style-name="T56">– Kadastro tvarkytojas) valstybinėje geodezinių koordinačių sistemoje, naudodami geografinių informacinių sistemų (GIS) programines priemones, vadovaudamiesi Nekilnojamojo turto kadastro nuostatais, patvirtintais Lietuvos Respublikos Vyriausybės 2002 m. ba</text:span><text:span text:style-name="T57">landžio 15 d. nutarimu Nr. 534 (Žin., 2002, Nr.<text:s/></text:span><text:a xlink:href="https://www.e-tar.lt/portal/lt/legalAct/TAR.ABFF44B31A81" office:target-frame-name="_blank" xlink:show="new"><text:span text:style-name="T58">41-1539</text:span></text:a><text:span text:style-name="T59">), ir šiomis taisyklėmis.</text:span></text:p>
      <text:p text:style-name="P60"><text:span text:style-name="T61">3</text:span><text:span text:style-name="T62">. Apie nekilnojamojo turto objekto ribų pažymėjimą kadastro žemėlapyje liudija Kadastro tva</text:span><text:span text:style-name="T63">rkytojo žyma nekilnojamojo turto objektų planuose.<text:s/></text:span></text:p>
      <text:p text:style-name="P64"/>
      <text:p text:style-name="P65"><text:span text:style-name="T66">II</text:span><text:span text:style-name="T67">.<text:s/></text:span><text:span text:style-name="T68">NEKILNOJAMOJO TURTO OBJEKTŲ ŽYMĖJIMAS KADASTRO ŽEMĖLAPYJE</text:span></text:p>
      <text:p text:style-name="P69"/>
      <text:p text:style-name="P70"><text:span text:style-name="T71">4</text:span><text:span text:style-name="T72">. Kadastro tvarkytojas, įrašydamas nekilnojamojo turto objektus į kadastro žemėlapį, pažymi:</text:span></text:p>
      <text:p text:style-name="P73"><text:span text:style-name="T74">4.1</text:span><text:span text:style-name="T75">. žemės sklypo ribų taškų koord</text:span><text:span text:style-name="T76">inates, nustatytas kadastrinių matavimų metu valstybinėje geodezinių koordinačių sistemoje arba koordinačių sistemoje, susietoje su valstybine geodezinių koordinačių sistema, arba vektorizuojant planus;</text:span></text:p>
      <text:p text:style-name="P77"><text:span text:style-name="T78">4.2</text:span><text:span text:style-name="T79">. pagrindinių pastatų kontūrų ar pastatų centr</text:span><text:span text:style-name="T80">ų taškų koordinates valstybinėje koordinačių sistemoje;</text:span></text:p>
      <text:p text:style-name="P81"><text:span text:style-name="T82">4.3</text:span><text:span text:style-name="T83">. inžinerinių statinių (tiesinių) kontūrų ar ašinių linijų, jų pradžios, pabaigos ir posūkio taškų koordinates valstybinėje koordinačių sistemoje.</text:span></text:p>
      <text:p text:style-name="P84"><text:span text:style-name="T85">5</text:span><text:span text:style-name="T86">. Kadastro tvarkytojas, pažymėdamas nek</text:span><text:span text:style-name="T87">ilnojamojo turto objektus kadastro žemėlapyje, įrašo kiekvieno nekilnojamojo turto objekto identifikavimo kodą, tai yra žemės sklypo kadastrinį ir unikalų numerį, ir statinio, taip pat ir nebaigto statyti, unikalų numerį.</text:span></text:p>
      <text:p text:style-name="P88"><text:span text:style-name="T89">6</text:span><text:span text:style-name="T90">. Prieš pažymėdamas nekilnoja</text:span><text:span text:style-name="T91">mojo turto objekto ribas kadastro žemėlapyje Kadastro tvarkytojas patikrina, ar pateikti nekilnojamojo turto objektų planai parengti pagal Nekilnojamojo turto kadastro nuostatus, Žemės reformos žemėtvarkos projektų rengimo ir įgyvendinimo metodiką, patvirt</text:span><text:span text:style-name="T92">intą žemės ūkio ministro 2002 m. rugsėjo 26 d. įsakymu Nr. 376 (Žin., 1998, Nr.<text:s/></text:span><text:a xlink:href="https://www.e-tar.lt/portal/lt/legalAct/TAR.B9BFC3E65434" office:target-frame-name="_blank" xlink:show="new"><text:span text:style-name="T93">43-1189</text:span></text:a><text:span text:style-name="T94">; 2000, Nr.<text:s/></text:span><text:a xlink:href="https://www.e-tar.lt/portal/lt/legalAct/TAR.8766358D2D06" office:target-frame-name="_blank" xlink:show="new"><text:span text:style-name="T95">31-873</text:span></text:a><text:span text:style-name="T96">; 2002, Nr.<text:s/></text:span><text:a xlink:href="https://www.e-tar.lt/portal/lt/legalAct/TAR.6D27312378AE" office:target-frame-name="_blank" xlink:show="new"><text:span text:style-name="T97">96-4221</text:span></text:a><text:span text:style-name="T98">), ir ar:</text:span></text:p>
      <text:p text:style-name="P99"><text:span text:style-name="T100">6.1</text:span><text:span text:style-name="T101">. nekilnojamojo turto objekto ribos nekerta administracinių vienetų, miestų gyvenamųjų vietovių, kadastro vietovių ir blokų ribų bei kel</text:span><text:span text:style-name="T102">ių, geležinkelių, gatvių ar neprivatizuojamų hidrografijos objektų ribų, išskyrus kelius ir hidrografijos objektus, kurie privatizuoti, dėl priežasčių, nesusijusių su kadastro žemėlapiui naudojamos kartografinės medžiagos tikslumu ar administracinių vienet</text:span><text:span text:style-name="T103">ų, miestų gyvenamųjų vietovių ir blokų ribų tikslumu;</text:span></text:p>
      <text:p text:style-name="P104"><text:span text:style-name="T105">6.2</text:span><text:span text:style-name="T106">. nekilnojamojo turto objekto ribos nekerta arba nesiriboja su anksčiau kadastro žemėlapyje pažymėtų nekilnojamojo turto objektų ribomis dėl kadastrinių matavimų netikslumo, išskyrus atvejus, kai</text:span><text:span text:style-name="T107"><text:s/>gretimų nekilnojamojo turto objektų ribos buvo nustatytos žemės reformos metu, arba dėl priežasčių, nesusijusių su naudojamos kartografinės medžiagos tikslumu;</text:span></text:p>
      <text:p text:style-name="P108"><text:span text:style-name="T109">6.3</text:span><text:span text:style-name="T110">. nekilnojamojo turto objekto ribų planai parengti taip, kad pagal valstybinės geodezini</text:span><text:span text:style-name="T111">ų koordinačių sistemos duomenis būtų galima nustatyti nekilnojamojo turto objekto padėtį Lietuvos teritorijoje;</text:span></text:p>
      <text:p text:style-name="P112"><text:span text:style-name="T113">6.4</text:span><text:span text:style-name="T114">. anksčiau pažymėtos gretimo nekilnojamojo turto objekto (toliau – žemės sklypo) ribos atitinka žemės sklypo plane, parengtame pagal patv</text:span><text:span text:style-name="T115">irtintą žemės reformos žemėtvarkos projektą, pažymėtas ribas;</text:span></text:p>
      <text:p text:style-name="P116"><text:span text:style-name="T117">6.5</text:span><text:span text:style-name="T118">. maksimalus leistinas skirtumas tarp ploto, nurodyto nuosavybės teisę įrodančiuose dokumentuose, ir ploto, nustatyto grafiškai prieš ribų koregavimą, apskaičiuojamas pagal formulę:</text:span></text:p>
      <text:p text:style-name="P119"/>
      <text:p text:style-name="P120"><text:span text:style-name="T121">Δ</text:span><text:span text:style-name="T122">p<text:s/></text:span><text:span text:style-name="T123">=</text:span><text:span text:style-name="T124"><text:s/>3</text:span><text:span text:style-name="T125"><draw:frame draw:style-name="a1" draw:name="Picture 2" text:anchor-type="as-char" svg:x="0in" svg:y="0in" svg:width="2.66667in" svg:height="0.53125in" style:rel-width="scale" style:rel-height="scale"><draw:image xlink:href="media/image1.wmf" xlink:type="simple" xlink:show="embed" xlink:actuate="onLoad"/><svg:title/><svg:desc/></draw:frame></text:span><text:span text:style-name="T126">+</text:span><text:span text:style-name="T127">Δ</text:span><text:span text:style-name="T128">t</text:span><text:span text:style-name="T129">+Δ</text:span><text:span text:style-name="T130">m;</text:span></text:p>
      <text:p text:style-name="P131"/>
      <text:p text:style-name="P132">čia:</text:p>
      <text:p text:style-name="P133"><text:span text:style-name="T134">Δ</text:span><text:span text:style-name="T135">p</text:span><text:span text:style-name="T136"><text:s/>– leistinas plotų skirtumas prieš ribų koregavimą (m²);</text:span></text:p>
      <text:p text:style-name="P137">x, y – sklypo ribos posūkio taškų koordinatės (m);</text:p>
      <text:p text:style-name="P138"><text:span text:style-name="T139">m</text:span><text:span text:style-name="T140">i</text:span><text:span text:style-name="T141"><text:s/>– ribos posūkio taškų padėties vidutinė kvadratinė paklaida (m);</text:span></text:p>
      <text:p text:style-name="P142"><text:span text:style-name="T143">Δ</text:span><text:span text:style-name="T144">t</text:span><text:span text:style-name="T145"><text:s/>– ploto paklaida dėl transformavimo paklaidos, lygi 0,5% s</text:span><text:span text:style-name="T146">klypo ploto (m²);</text:span></text:p>
      <text:p text:style-name="P147"><text:span text:style-name="T148">Δ</text:span><text:span text:style-name="T149">m</text:span><text:span text:style-name="T150"><text:s/>–<text:s/></text:span><text:span text:style-name="T151">ploto paklaida dėl plano mastelio paklaidos įtakos, matuojant plotą grafiniais metodais arba planimetru, lygi 0,5% sklypo ploto (m²).</text:span></text:p>
      <text:p text:style-name="P152">Ribos posūkio taško padėties vidutinė kvadratinė paklaida (metrais) apskaičiuojama pagal formulę:</text:p>
      <text:p text:style-name="P153"><text:span text:style-name="T154">m</text:span><text:span text:style-name="T155">i<text:s/></text:span><text:span text:style-name="T156">= m</text:span><text:span text:style-name="T157">g<text:s/></text:span><text:span text:style-name="T158"></text:span><text:span text:style-name="T159"><text:s/></text:span><text:span text:style-name="T160">M;</text:span></text:p>
      <text:p text:style-name="P161">čia:</text:p>
      <text:p text:style-name="P162"><text:span text:style-name="T163">m</text:span><text:span text:style-name="T164">g</text:span><text:span text:style-name="T165"><text:s/>– ribos posūkio taško padėties grafinio nustatymo paklaida, įvertinant paklaidas, padaromas vektorizuojant (digituojant) ir apskaičiuojant plotą grafiniais metodais arba planimetru, ši paklaida lygi 0,0003 m;</text:span></text:p>
      <text:p text:style-name="P166"><text:span text:style-name="T167">M – plano mastelio vardikli</text:span><text:span text:style-name="T168">s;</text:span></text:p>
      <text:p text:style-name="P169"><text:span text:style-name="T170">6.6</text:span><text:span text:style-name="T171">.</text:span><text:span text:style-name="T172"><text:tab/>maksimalus leistinas skirtumas tarp ploto, nurodyto nuosavybės teisę įrodančiuose dokumentuose, ir ploto, nustatyto grafiškai po ribų koregavimo, apskaičiuojamas pagal formulę:</text:span></text:p>
      <text:p text:style-name="P173"><text:span text:style-name="T174">Δ</text:span><text:span text:style-name="T175">pk</text:span><text:span text:style-name="T176">= Δ</text:span><text:span text:style-name="T177">p</text:span><text:span text:style-name="T178">+ m</text:span><text:span text:style-name="T179">i<text:s/></text:span><text:span text:style-name="T180"></text:span><text:span text:style-name="T181"><text:s/>pr;</text:span></text:p>
      <text:p text:style-name="P182">čia:</text:p>
      <text:p text:style-name="P183"><text:span text:style-name="T184">Δ</text:span><text:span text:style-name="T185">p</text:span><text:span text:style-name="T186"><text:s/>– leistinas plotų skirtumas prieš ribų ko</text:span><text:span text:style-name="T187">regavimą (m²);</text:span></text:p>
      <text:p text:style-name="P188"><text:span text:style-name="T189">m</text:span><text:span text:style-name="T190">i</text:span><text:span text:style-name="T191"><text:s/>– ribos posūkio taškų padėties vidutinė kvadratinė paklaida (m);</text:span></text:p>
      <text:p text:style-name="P192">pr – sklypo perimetras, apskaičiuojamas pagal formulę:</text:p>
      <text:p text:style-name="P193"><text:span text:style-name="T194">pr = pr</text:span><text:span text:style-name="T195">g<text:s/></text:span><text:span text:style-name="T196"></text:span><text:span text:style-name="T197"><text:s/></text:span><text:span text:style-name="T198"><draw:frame draw:style-name="a2" draw:name="Picture 3" text:anchor-type="as-char" svg:x="0in" svg:y="0in" svg:width="0.375in" svg:height="0.57292in" style:rel-width="scale" style:rel-height="scale"><draw:image xlink:href="media/image2.wmf" xlink:type="simple" xlink:show="embed" xlink:actuate="onLoad"/><svg:title/><svg:desc/></draw:frame></text:span><text:span text:style-name="T199">;</text:span></text:p>
      <text:p text:style-name="P200">čia:</text:p>
      <text:p text:style-name="P201"><text:span text:style-name="T202">pr</text:span><text:span text:style-name="T203">g</text:span><text:span text:style-name="T204"><text:s/>– sklypo perimetras po ribų koregavimo (m);</text:span></text:p>
      <text:p text:style-name="P205"><text:span text:style-name="T206">P</text:span><text:span text:style-name="T207">j</text:span><text:span text:style-name="T208"><text:s/>– juridinis sklypo plotas (m²);</text:span></text:p>
      <text:p text:style-name="P209"><text:span text:style-name="T210">P</text:span><text:span text:style-name="T211">g</text:span><text:span text:style-name="T212"><text:s/>– sklypo plotas po ribų koregavimo (m²).</text:span></text:p>
      <text:p text:style-name="P213"/>
      <text:p text:style-name="P214"><text:span text:style-name="T215">7</text:span><text:span text:style-name="T216">. Kadastro žemėlapyje pažymimos administracinių vienetų, miestų gyvenamųjų vietovių, kadastro vietovių ar blokų ribos pagal:</text:span></text:p>
      <text:p text:style-name="P217"><text:span text:style-name="T218">7.1</text:span><text:span text:style-name="T219">. posūkio taškų ir riboženklių koordinates, nustatytas kadastriniais matavimais:<text:s/></text:span></text:p>
      <text:p text:style-name="P220"><text:span text:style-name="T221">7.1.1</text:span><text:span text:style-name="T222">. valstybinėje geodezinių koordinačių sistemoje;<text:s/></text:span></text:p>
      <text:p text:style-name="P223"><text:span text:style-name="T224">7.1.2</text:span><text:span text:style-name="T225">. vietinėje koordinačių sistemoje, susietoje su valstybine koordinačių sistema;</text:span></text:p>
      <text:p text:style-name="P226"><text:span text:style-name="T227">7.1.3</text:span><text:span text:style-name="T228">. sąlyginėje koordi</text:span><text:span text:style-name="T229">načių sistemoje;</text:span></text:p>
      <text:p text:style-name="P230"><text:span text:style-name="T231">7.2</text:span><text:span text:style-name="T232">. posūkio taškų koordinates, nustatytas analitiškai:</text:span></text:p>
      <text:p text:style-name="P233"><text:span text:style-name="T234">7.2.1</text:span><text:span text:style-name="T235">. vektorizuojant ar digitalizuojant detaliuosius planus M 1:500, 1:1000;</text:span></text:p>
      <text:p text:style-name="P236"><text:span text:style-name="T237">7.2.2</text:span><text:span text:style-name="T238">. vektorizuojant ortofotografinius žemėlapius;</text:span></text:p>
      <text:p text:style-name="P239"><text:span text:style-name="T240">7.2.3</text:span><text:span text:style-name="T241">. digitalizuojant ortofotografin</text:span><text:span text:style-name="T242">ius žemėlapius;</text:span></text:p>
      <text:p text:style-name="P243"><text:span text:style-name="T244">7.2.4</text:span><text:span text:style-name="T245">. digitalizuojant mažesnio tikslumo kartografinę medžiagą (kadastro vietovių planus).</text:span></text:p>
      <text:p text:style-name="P246"><text:span text:style-name="T247">8</text:span><text:span text:style-name="T248">. Žymimos ar pažymėtos kadastro žemėlapyje ribos, nustatytos pagal šių taisyklių 7.1.1 punktą yra tikslesnės negu ribos, nustatytos paga</text:span><text:span text:style-name="T249">l šių taisyklių 7.1.2 – 7.1.3 ir 7.2.1 – 7.2.4 punktus.<text:s/></text:span></text:p>
      <text:p text:style-name="P250"><text:span text:style-name="T251">9</text:span><text:span text:style-name="T252">. Žymimos ar pažymėtos kadastro žemėlapyje ribos, nustatytos pagal šių taisyklių 7.1.2 punktą, yra tikslesnės negu ribos, nustatytos pagal šių taisyklių 7.1.3 ir 7.2.1–7.2.4 punktus, bet mažesni</text:span><text:span text:style-name="T253">o tikslumo negu ribos, nustatytos pagal šių taisyklių 7.1.1 punktą.</text:span></text:p>
      <text:p text:style-name="P254"><text:span text:style-name="T255">10</text:span><text:span text:style-name="T256">. Žymimos ar pažymėtos kadastro žemėlapyje ribos, nustatytos pagal šių taisyklių 7.1.3 punktą yra tikslesnės negu ribos, nustatytos pagal šių taisyklių 7.2.1–7.2.4 punktus, bet mažes</text:span><text:span text:style-name="T257">nio tikslumo negu ribos, nustatytos pagal šių taisyklių 7.1.1–7.1.2 punktus.</text:span></text:p>
      <text:p text:style-name="P258"><text:span text:style-name="T259">11</text:span><text:span text:style-name="T260">. Žymimos ar pažymėtos kadastro žemėlapyje ribos, nustatytos pagal šių taisyklių 7.2.1 punktą, yra tikslesnės negu ribos, nustatytos pagal šių taisyklių 7.2.2–7.2.4 punktus,</text:span><text:span text:style-name="T261"><text:s/>bet mažesnio tikslumo negu ribos, nustatytos pagal šių taisyklių 7.1.1–7.1.3 punktus.</text:span></text:p>
      <text:p text:style-name="P262"><text:span text:style-name="T263">12</text:span><text:span text:style-name="T264">. Žymimos ar pažymėtos kadastro žemėlapyje ribos, nustatytos pagal šių taisyklių 7.2.2 punktą, yra tikslesnės negu ribos, nustatytos pagal šių taisyklių 7.2.3–7.2.</text:span><text:span text:style-name="T265">4 punktus, bet mažesnio tikslumo negu ribos, nustatytos pagal šių taisyklių 7.2.1 ir 7.1.1–7.1.3 punktus.</text:span></text:p>
      <text:p text:style-name="P266"><text:span text:style-name="T267">13</text:span><text:span text:style-name="T268">. Žymimos ar pažymėtos kadastro žemėlapyje ribos, nustatytos pagal šių taisyklių 7.2.3 punktą, yra tikslesnės negu ribos, nustatytos pagal šių t</text:span><text:span text:style-name="T269">aisyklių 7.2.4 punktą, bet mažesnio tikslumo negu ribos, nustatytos pagal šių taisyklių 7.2.1–7.2.2 ir 7.1.1–7.1.3 punktus.</text:span></text:p>
      <text:p text:style-name="P270"><text:span text:style-name="T271">14</text:span><text:span text:style-name="T272">. Žymimos ar pažymėtos kadastro žemėlapyje ribos, nustatytos pagal šių taisyklių 7.2.4 punktą, yra mažesnio tikslumo negu<text:s/></text:span><text:span text:style-name="T273">ribos, nustatytos pagal šių taisyklių 7.1.1–7.1.3 ir 7.2.1–7.2.3 punktus.</text:span></text:p>
      <text:p text:style-name="P274"><text:span text:style-name="T275">15</text:span><text:span text:style-name="T276">. Kadastro tvarkytojo nustatyta tvarka kadastro duomenų bazėje atskiru sluoksniu saugoma informacija apie kadastrinių matavimų metu nustatytų žemės sklypo ribų posūkio taškų ir</text:span><text:span text:style-name="T277"><text:s/>riboženklių koordinates.</text:span></text:p>
      <text:p text:style-name="P278"/>
      <text:p text:style-name="P279"><text:span text:style-name="T280">III</text:span><text:span text:style-name="T281">.<text:s/></text:span><text:span text:style-name="T282">NEKILNOJAMOJO TURTO OBJEKTŲ RIBŲ KLAIDŲ TAISYMAS KADASTRO ŽEMĖLAPYJE</text:span></text:p>
      <text:p text:style-name="P283"/>
      <text:p text:style-name="P284"><text:span text:style-name="T285">16</text:span><text:span text:style-name="T286">. Jeigu žymint žemės sklypo ribas, išmatuotas kadastrinių matavimų metu valstybinėje geodezinių koordinačių sistemoje, jos nesutampa (yra tarpas arba persidengimas) su jau pažymėtomis kadastro žemėlapyje žemės sklypo ribomis, taip pat išmatuotomis valstybi</text:span><text:span text:style-name="T287">nėje koordinačių sistemoje, nekilnojamojo turto žemėlapyje žymimos ribos, kai miestuose jos nesutampa iki 0,1 m, urbanizuotose teritorijose iki 0,2 m, kitose kaimo vietovėse iki 0,6 m. Šiuo atveju Kadastro tvarkytojas įveda žemės sklypo ribų posūkio taškų<text:s/></text:span><text:span text:style-name="T288">ir riboženklių koordinates, kurios saugomos pagal šių taisyklių 15 punktą. Žemės sklypo ribos sujungiamos Kadastro tvarkytojo nustatyta tvarka.</text:span></text:p>
      <text:p text:style-name="P289"><text:span text:style-name="T290">17</text:span><text:span text:style-name="T291">. Leistinas dviejų gretimų žemės sklypų ribų, išmatuotų skirtingose koordinačių sistemose arba pažymėtų pa</text:span><text:span text:style-name="T292">gal žemės reformos žemėtvarkos projektą, nesutapimas skaičiuojamas pagal formulę:</text:span></text:p>
      <text:p text:style-name="P293"><text:span text:style-name="T294"></text:span><text:span text:style-name="T295">RN</text:span><text:span text:style-name="T296"><text:s/>= k</text:span><text:span text:style-name="T297"><draw:frame draw:style-name="a3" draw:name="Picture 4" text:anchor-type="as-char" svg:x="0in" svg:y="0in" svg:width="0.95833in" svg:height="0.30208in" style:rel-width="scale" style:rel-height="scale"><draw:image xlink:href="media/image3.wmf" xlink:type="simple" xlink:show="embed" xlink:actuate="onLoad"/><svg:title/><svg:desc/></draw:frame></text:span><text:span text:style-name="T298">;</text:span></text:p>
      <text:p text:style-name="P299">čia:</text:p>
      <text:p text:style-name="P300"><text:span text:style-name="T301"></text:span><text:span text:style-name="T302">RN</text:span><text:span text:style-name="T303"><text:s/>– leistinas ribų nesutapimas (m);</text:span></text:p>
      <text:p text:style-name="P304"><text:span text:style-name="T305"></text:span><text:span text:style-name="T306">R1</text:span><text:span text:style-name="T307"><text:s/>– pirmo sklypo ribos leistina paklaida (m);</text:span></text:p>
      <text:p text:style-name="P308"><text:span text:style-name="T309"></text:span><text:span text:style-name="T310">R2</text:span><text:span text:style-name="T311"><text:s/>– antro sklypo ribos leistina paklaida (m);</text:span></text:p>
      <text:p text:style-name="P312">k – koeficientas, kurio reikšmė yra 1 – kai skaičiuojamas nesutapimas tarp dviejų gretimų žemės sklypų, išmatuotų vienodo tikslumo kadastrinių matavimų būdais arba pažymėtų vienodo tikslumo kartografinėje medžiagoje, ir 1.5 – kai skaičiuojamas nesutapimas tarp dviejų gretimų žemės<text:s/>sklypų, išmatuotų skirtingo tikslumo kadastrinių matavimų būdais arba pažymėtų skirtingo tikslumo kartografinėje medžiagoje.</text:p>
      <text:p text:style-name="P313">Kadastrinių matavimų metu koordinačių sistemoje, susietoje su valstybine koordinačių sistema, išmatuotų žemės sklypų ribų nesutapimas nustatomas pagal formulę:</text:p>
      <text:soft-page-break/>
      <text:p text:style-name="P314"><text:span text:style-name="T315"></text:span><text:span text:style-name="T316">R1</text:span><text:span text:style-name="T317"><text:s/>= 3m</text:span><text:span text:style-name="T318">t</text:span><text:span text:style-name="T319"><text:s/>+<text:s/></text:span><text:span text:style-name="T320"><draw:frame draw:style-name="a4" draw:name="Picture 5" text:anchor-type="as-char" svg:x="0in" svg:y="0in" svg:width="0.29167in" svg:height="0.46875in" style:rel-width="scale" style:rel-height="scale"><draw:image xlink:href="media/image4.wmf" xlink:type="simple" xlink:show="embed" xlink:actuate="onLoad"/><svg:title/><svg:desc/></draw:frame></text:span><text:span text:style-name="T321"><draw:frame draw:style-name="a5" draw:name="Picture 6" text:anchor-type="as-char" svg:x="0in" svg:y="0in" svg:width="0.125in" svg:height="0.23958in" style:rel-width="scale" style:rel-height="scale"><draw:image xlink:href="media/image5.wmf" xlink:type="simple" xlink:show="embed" xlink:actuate="onLoad"/><svg:title/><svg:desc/></draw:frame></text:span></text:p>
      <text:p text:style-name="P322">čia:</text:p>
      <text:p text:style-name="P323"><text:span text:style-name="T324"></text:span><text:span text:style-name="T325">R1</text:span><text:span text:style-name="T326"><text:s/>– ribos leistina paklaida (m);</text:span></text:p>
      <text:p text:style-name="P327"><text:span text:style-name="T328">m</text:span><text:span text:style-name="T329">t</text:span><text:span text:style-name="T330"><text:s/>– transformavimo vidutinė kvadratinė paklaida (m), apskaičiuota pagal ryšio taškus;</text:span></text:p>
      <text:p text:style-name="P331"><text:span text:style-name="T332"></text:span><text:span text:style-name="T333">m</text:span><text:span text:style-name="T334"><text:s/>–žemės sklypų ribų matavimo paklaida (m) – miestuose 0,1 m</text:span><text:span text:style-name="T335">, urbanizuotose teritorijose 0,2 m, kitose kaimo vietovėse 0,6 m.</text:span></text:p>
      <text:p text:style-name="P336">Pagal žemės reformos žemėtvarkos projektą nustatytų ribų nesutapimas apskaičiuojamas pagal formulę:</text:p>
      <text:p text:style-name="P337"><text:span text:style-name="T338"></text:span><text:span text:style-name="T339">R2</text:span><text:span text:style-name="T340"><text:s/>= m</text:span><text:span text:style-name="T341">d</text:span><text:span text:style-name="T342"><text:s/></text:span><text:span text:style-name="T343"></text:span><text:span text:style-name="T344"><text:s/>M;</text:span></text:p>
      <text:p text:style-name="P345">čia:<text:s/></text:p>
      <text:p text:style-name="P346"><text:span text:style-name="T347"></text:span><text:span text:style-name="T348">R2</text:span><text:span text:style-name="T349"><text:s/>– ribos leistina paklaida (m);</text:span></text:p>
      <text:p text:style-name="P350"><text:span text:style-name="T351">m</text:span><text:span text:style-name="T352">d</text:span><text:span text:style-name="T353"><text:s/>– ribos posūkio taškų digitalizavimo leistina paklaida (m);</text:span></text:p>
      <text:p text:style-name="P354">M – plano mastelio vardiklis;</text:p>
      <text:p text:style-name="P355"><text:span text:style-name="T356">m</text:span><text:span text:style-name="T357">d</text:span><text:span text:style-name="T358"><text:s/>– riboms, nustatytoms pagal:</text:span></text:p>
      <text:p text:style-name="P359">skaitmeninį ortofotografinį žemėlapį – 0,0008 m;</text:p>
      <text:p text:style-name="P360">analoginį ortofotografinį žemėlapį – 0,001 m;</text:p>
      <text:p text:style-name="P361"><text:span text:style-name="T362">mažesnio tikslumo kartografinę medžiag</text:span><text:span text:style-name="T363">ą – 0,0015 m.</text:span></text:p>
      <text:p text:style-name="P364"><text:span text:style-name="T365">18</text:span><text:span text:style-name="T366">. Jeigu žymint nekilnojamojo turto kadastro žemėlapyje žemės sklypo ribas jos nesutampa su administracinių vienetų, miestų gyvenamųjų vietovių, kadastro vietovių ar bloko ribomis ir pagal ortofotografinio žemėlapio situaciją aiškiai mat</text:span><text:span text:style-name="T367">omas ribų persislinkimas stabilių kontūrų atžvilgiu (kelio, hidrografijos ir pan.), tikslinama mažesnio tikslumo riba, kuri nustatoma pagal šių taisyklių 8–14 punktus. Patikslinęs kadastro vietovių ar blokų ribas, nekilnojamojo turto kadastro tvarkytojas a</text:span><text:span text:style-name="T368">pie pasikeitimus raštu informuoja apskrities viršininko administracijos žemės tvarkymo departamento žemėtvarkos skyrių (toliau – žemėtvarkos skyrius) bei savivaldybę ir pateikia kadastro žemėlapio fragmentą su pasikeitusia riba (skaitmenine ar analogine fo</text:span><text:span text:style-name="T369">rma, kaip pageidauja žemėtvarkos skyrius ar savivaldybė). Žemės sklypo riba žymima kadastro žemėlapyje tuo atveju, jeigu ji buvo patikslinta pagal ortofotografinio žemėlapio situaciją, ploto paklaida yra leistina ir nepasikeičia žemės sklypo konfigūracija.</text:span></text:p>
      <text:p text:style-name="P370"><text:span text:style-name="T371">Jeigu ploto paklaida neleistina, žemės sklypo ribos kadastro žemėlapyje nežymimos. Kadastro tvarkytojas per 10 darbo dienų parengia išvadą ir apie netikslumus raštu informuoja žemėtvarkos skyrių, kuris per 10 darbo dienų priima sprendimą dėl žemės sklypo<text:s/></text:span><text:span text:style-name="T372">ribų patikslinimo būtinumo. Kai priimamas sprendimas tikslinti žemės sklypo ribas, pagal šių taisyklių 1 priedą surašomas žemės sklypo ribų patikslinimo aktas ir jo pagrindu pagal Žemės reformos žemėtvarkos projektų rengimo ir įgyvendinimo metodiką parengi</text:span><text:span text:style-name="T373">amas naujas žemės sklypo planas. Netikslumus turi ištaisyti žemės sklypo planą parengęs juridinis asmuo (toliau – asmuo). Kai žemėtvarkos skyrius nustato, kad planas parengtas teisingai, Kadastro tvarkytojas, gavęs žemėtvarkos skyriaus vedėjo išvadą raštu,</text:span><text:span text:style-name="T374"><text:s/>per 10 darbo dienų pažymi šio žemės sklypo ribas Kadastro žemėlapyje.</text:span></text:p>
      <text:p text:style-name="P375"><text:span text:style-name="T376">19</text:span><text:span text:style-name="T377">. Jeigu žymint nekilnojamojo turto kadastro žemėlapyje žemės sklypo ribas jos nesutampa su gretimų žemės sklypų ribomis, pažymėtomis kadastro žemėlapyje ir pagal ortofotografinio<text:s/></text:span><text:span text:style-name="T378">žemėlapio situaciją aiškiai matomas ribų persislinkimas stabilių kontūrų atžvilgiu (kelio,<text:s/></text:span><text:span text:style-name="T379">hidrografijos ir pan.), tikslinama mažesnio tikslumo riba, kuri nustatoma pagal šių taisyklių 8–14<text:s/></text:span><text:span text:style-name="T380">punktus. Jeigu patikslinus ribas ploto paklaida leistina ir žemės<text:s/></text:span><text:span text:style-name="T381">sklypo konfigūracija nepasikeičia, žemės sklypo ribos pažymimos kadastro žemėlapyje.</text:span></text:p>
      <text:p text:style-name="P382"><text:span text:style-name="T383">Jeigu ploto paklaida neleistina ar yra kita žemės sklypo konfigūracija, Kadastro tvarkytojas apie netikslumus per 10 darbo dienų raštu informuoja žemėtvarkos skyriaus vedė</text:span><text:span text:style-name="T384">ją, kurio sprendimas dėl žemės sklypo ribų patikslinimo būtinumo priimamas bei žemės sklypo ribos kadastro žemėlapyje pažymimos šių taisyklių 18 punkte nustatyta tvarka.<text:s/></text:span></text:p>
      <text:p text:style-name="P385"><text:span text:style-name="T386">20</text:span><text:span text:style-name="T387">. Nustačius, kad netikslumai yra kadastro žemėlapyje, naujai suformuoto žemės s</text:span><text:span text:style-name="T388">klypo ribos pažymimos kadastro žemėlapyje, Kadastro tvarkytojas patikslina kadastro žemėlapyje anksčiau įbraižyto žemės sklypo ribas pagal šių taisyklių 19 punktą.</text:span></text:p>
      <text:p text:style-name="P389"><text:span text:style-name="T390">21</text:span><text:span text:style-name="T391">. Pakartotinai Kadastro tvarkytojui žemės sklypo planas pateikiamas derinti ne vėliau<text:s/></text:span><text:span text:style-name="T392">kaip per 1 mėnesį nuo Kadastro tvarkytojo išvados pateikimo datos. Pataisyti netikslumai ir atlikti pakeitimai turi būti suderinami su žemėtvarkos skyriaus vedėju.</text:span></text:p>
      <text:p text:style-name="P393"><text:span text:style-name="T394">22</text:span><text:span text:style-name="T395">. Kadastro tvarkytojas, tvarkydamas kadastro žemėlapį ir nustatęs žemės sklypų, įregis</text:span><text:span text:style-name="T396">truotų Nekilnojamojo turto registre, ribų netikslumus, kartą per mėnesį raštu informuoja žemėtvarkos skyrių.</text:span></text:p>
      <text:p text:style-name="P397"/>
      <text:p text:style-name="P398"><text:span text:style-name="T399">IV</text:span><text:span text:style-name="T400">.<text:s/></text:span><text:span text:style-name="T401">ATSAKOMYBĖ UŽ NEKILNOJAMOJO TURTO OBJEKTŲ DUOMENŲ PATIKIMUMĄ IR TIKSLINIMĄ</text:span></text:p>
      <text:p text:style-name="P402"/>
      <text:p text:style-name="P403"><text:span text:style-name="T404">23</text:span><text:span text:style-name="T405">. Už Kadastro tvarkytojui pateiktų duomenų patikimumą<text:s/></text:span><text:span text:style-name="T406">atsako duomenis pateikęs asmuo.</text:span></text:p>
      <text:p text:style-name="P407"><text:span text:style-name="T408">24</text:span><text:span text:style-name="T409">. Už nekilnojamojo turto objektų ribų pažymėjimą pagal pateiktą medžiagą atsako Kadastro tvarkytojas.</text:span></text:p>
      <text:p text:style-name="P410"><text:span text:style-name="T411">25</text:span><text:span text:style-name="T412">. Už nekilnojamojo turto objektų netikslių ribų patikslinimo proceso organizavimą atsako žemėtvarkos skyrius.<text:s/></text:span><text:span text:style-name="T413">Už netikslumų ištaisymą atsako žemės sklypo planą parengęs asmuo.<text:s/></text:span></text:p>
      <text:p text:style-name="P414"><text:span text:style-name="T415">26</text:span><text:span text:style-name="T416">. Kadastro tvarkytojas vieną kartą per mėnesį raštu pateikia Nacionalinei žemės tarnybai prie Žemės ūkio ministerijos informaciją apie nustatytu laiku neatliktus tikslinimus pagal šių</text:span><text:span text:style-name="T417"><text:s/>taisyklių 18 punkte nustatytas sąlygas.</text:span></text:p>
      <text:p text:style-name="P418">______________</text:p>
      <text:p text:style-name="P419"/>
      <text:soft-page-break/>
      <text:p text:style-name="P420"><text:span text:style-name="T421">Nekilnojamojo turto objektų ribų žymėjimo<text:s/></text:span></text:p>
      <text:p text:style-name="P422">kadastro žemėlapyje taisyklių</text:p>
      <text:p text:style-name="P423">priedas</text:p>
      <text:p text:style-name="P424"/>
      <text:p text:style-name="P425"><text:span text:style-name="T426">ŽEMĖS SKLYPO RIBŲ PATIKSLINIMO AKTAS</text:span></text:p>
      <text:p text:style-name="P427"/>
      <text:p text:style-name="P428"><text:span text:style-name="T429">2002 m.</text:span><text:span text:style-name="T430"><text:tab/>mėn. d.</text:span></text:p>
      <text:p text:style-name="P431"/>
      <text:p text:style-name="P432">Dėl<text:tab/></text:p>
      <text:p text:style-name="P433"><text:tab/></text:p>
      <text:p text:style-name="P434"><text:tab/></text:p>
      <text:p text:style-name="P435"><text:tab/></text:p>
      <text:p text:style-name="P436">Nustatyta:<text:tab/></text:p>
      <text:p text:style-name="P437"><text:tab/></text:p>
      <text:p text:style-name="P438"><text:tab/></text:p>
      <text:p text:style-name="P439"><text:tab/></text:p>
      <text:p text:style-name="P440"><text:tab/></text:p>
      <text:p text:style-name="P441">Siūloma:<text:tab/></text:p>
      <text:p text:style-name="P442"><text:tab/></text:p>
      <text:p text:style-name="P443"><text:tab/></text:p>
      <text:p text:style-name="P444"><text:tab/></text:p>
      <text:p text:style-name="P445"><text:tab/></text:p>
      <text:p text:style-name="P446"><text:tab/></text:p>
      <text:p text:style-name="P447"/>
      <text:p text:style-name="P448">Dalyvavo:</text:p>
      <text:p text:style-name="P449">______________</text:p>
      <text:p text:style-name="P45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9T18:54:00Z</meta:creation-date>
    <dc:date>2015-09-29T18:54:00Z</dc:date>
    <meta:template xlink:href="Normal" xlink:type="simple"/>
    <meta:editing-cycles>2</meta:editing-cycles>
    <meta:editing-duration>PT0S</meta:editing-duration>
    <meta:document-statistic meta:page-count="7" meta:paragraph-count="140" meta:word-count="1963" meta:character-count="15434" meta:row-count="400" meta:non-whitespace-character-count="13611"/>
  </office:meta>
</office:document-meta>
</file>