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font-size-complex="11pt" style:language-asian="lt" style:country-asian="LT"/>
    </style:style>
    <style:style style:name="T8" style:parent-style-name="DefaultParagraphFont" style:family="text">
      <style:text-properties fo:font-weight="bold" style:font-weight-asian="bold" fo:text-transform="uppercase" fo:color="#000000" style:font-size-complex="11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text-transform="uppercase" fo:color="#000000" style:font-size-complex="11pt"/>
    </style:style>
    <style:style style:name="P11" style:parent-style-name="Normal" style:family="paragraph">
      <style:paragraph-properties fo:text-align="center"/>
      <style:text-properties fo:font-weight="bold" style:font-weight-asian="bold" fo:text-transform="uppercase"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1pt"/>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text:span><text:span text:style-name="T9"><text:s/></text:span><text:span text:style-name="T10">Prie LIETUVOS RESPUBLIKOS sveikatos apsaugos ministerijos virŠininko</text:span></text:p>
      <text:p text:style-name="P11"/>
      <text:p text:style-name="P12"><text:span text:style-name="T13">Į S A K Y M A S</text:span></text:p>
      <text:p text:style-name="P14">DĖL Valstybinės vaistų kontrolės tarnybos prie lietuvos respublikos sveikatos apsaugos ministerijos viršininko<text:line-break/>2004 m. birželio 7 d. įsakymo Nr. 1A-335 „dėl vaistinių preparatų registravimo dokumentų sutvarkymo“ pakeitimo</text:p>
      <text:p text:style-name="P15"/>
      <text:p text:style-name="P16"><text:span text:style-name="T17">2005 m. spalio 5 d. 1A-509</text:span></text:p>
      <text:p text:style-name="P18"><text:span text:style-name="T19">Vilnius</text:span></text:p>
      <text:p text:style-name="P20"/>
      <text:p text:style-name="P21"/>
      <text:p text:style-name="P22"><text:span text:style-name="T23">Siekdamas sklandesnio ir spartesnio paraiškų vaistinių preparatų registravimo dokumentams sutvarkyti nagrinėjimo,</text:span></text:p>
      <text:p text:style-name="P24"><text:span text:style-name="T25">1</text:span><text:span text:style-name="T26">.<text:s/></text:span><text:span text:style-name="T27">Papildau</text:span><text:span text:style-name="T28"><text:s/>Valstybinės vaistų kontrolės tarnybos prie Lietuvos Respublikos sveikatos apsaugos ministerijos viršininko 2004 m. birželio 7 d. įsakymą Nr. 1A-335 „Dėl vaistinių preparatų registravimo dokumentų sutvarkymo“ nauju 2 punktu (ankstesniuosius 2, 2.1–2.4, 3, 4 punktus atitinkamai laikydamas 3, 3.1–3.4, 4, 5 punktais) ir išdėstau jį taip:</text:span></text:p>
      <text:p text:style-name="P29"><text:span text:style-name="T30">„</text:span><text:span text:style-name="T31">2</text:span><text:span text:style-name="T32">.<text:s/></text:span><text:span text:style-name="T33">Nustata</text:span><text:span text:style-name="T34">u, kad kartu su 1 punkte nurodytais dokumentais turi būti pateikta bendra kokybės santrauka, ikiklinikinė apžvalga ir klinikinė apžvalga laikantis Bendrųjų vaistinių preparatų registravimo taisyklių, patvirtintų Lietuvos Respublikos sveikatos apsaugos ministro 2001 m. gruodžio 22 d. įsakymu Nr. 669 „Dėl bendrųjų vaistinių preparatų registravimo taisyklių patvirtinimo“ (Žin., 2002, Nr.<text:s/></text:span><text:a xlink:href="https://www.e-tar.lt/portal/lt/legalAct/TAR.AB090AE3693B" office:target-frame-name="_blank" xlink:show="new"><text:span text:style-name="T35">8-297</text:span></text:a><text:span text:style-name="T36">) 6 priedo 30.3, 30.4 ir 30.5 straipsnių reikalavimų“.</text:span></text:p>
      <text:p text:style-name="P37"><text:span text:style-name="T38">2</text:span><text:span text:style-name="T39">.<text:s/></text:span><text:span text:style-name="T40">Nustata</text:span><text:span text:style-name="T41">u, kad šis įsakymas įsigalioja nuo 2005 m. lapkričio 2 d.</text:span></text:p>
      <text:p text:style-name="P42"/>
      <text:p text:style-name="P43"/>
      <text:p text:style-name="P44"/>
      <text:p text:style-name="P45">VIRŠININKO PAVADUOTOJAS<text:s/></text:p>
      <text:p text:style-name="P46">L. E. VIRŠININKO PAREIGAS<text:tab/>RIMAS JANK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08:17:00Z</meta:creation-date>
    <dc:date>2016-12-12T08:17:00Z</dc:date>
    <meta:template xlink:href="Normal.dotm" xlink:type="simple"/>
    <meta:editing-cycles>2</meta:editing-cycles>
    <meta:editing-duration>PT0S</meta:editing-duration>
    <meta:document-statistic meta:page-count="1" meta:paragraph-count="41" meta:word-count="231" meta:character-count="1508" meta:row-count="146" meta:non-whitespace-character-count="1318"/>
  </office:meta>
</office:document-meta>
</file>