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end" fo:text-indent="0.4923in"/>
      <style:text-properties fo:color="#000000"/>
    </style:style>
    <style:style style:name="P87" style:parent-style-name="Normal" style:family="paragraph">
      <style:paragraph-properties fo:text-align="end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end" fo:text-indent="0.4923in"/>
    </style:style>
    <style:style style:name="P93" style:parent-style-name="Normal" style:family="paragraph">
      <style:paragraph-properties fo:break-before="page" fo:text-indent="3.54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align="end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center" style:position="4.9347in"/>
          <style:tab-stop style:type="right" style:leader-style="dotted" style:leader-text="." style:position="6.8111in"/>
        </style:tab-stops>
      </style:paragraph-properties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font-weight="bold" style:font-weight-asian="bold"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8111in"/>
        </style:tab-stops>
      </style:paragraph-properties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font-weight="bold" style:font-weight-asian="bold"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12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12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end" fo:text-indent="0.4923in"/>
      <style:text-properties fo:color="#000000"/>
    </style:style>
    <style:style style:name="P277" style:parent-style-name="Normal" style:family="paragraph">
      <style:paragraph-properties fo:text-align="end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end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282" style:parent-style-name="Normal" style:family="paragraph">
      <style:paragraph-properties fo:text-align="end" fo:text-indent="0.4923in"/>
      <style:text-properties fo:color="#000000"/>
    </style:style>
    <style:style style:name="P283" style:parent-style-name="Normal" style:family="paragraph">
      <style:paragraph-properties fo:text-align="end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end" fo:text-indent="0.4923in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break-before="page" fo:text-indent="3.54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3.543in"/>
      <style:text-properties fo:color="#000000"/>
    </style:style>
    <style:style style:name="P296" style:parent-style-name="Normal" style:family="paragraph">
      <style:paragraph-properties fo:text-indent="3.543in"/>
      <style:text-properties fo:color="#000000"/>
    </style:style>
    <style:style style:name="P297" style:parent-style-name="Normal" style:family="paragraph">
      <style:paragraph-properties fo:text-indent="3.543in"/>
      <style:text-properties fo:color="#000000"/>
    </style:style>
    <style:style style:name="P298" style:parent-style-name="Normal" style:family="paragraph">
      <style:paragraph-properties fo:text-indent="3.543in"/>
      <style:text-properties fo:color="#000000"/>
    </style:style>
    <style:style style:name="P299" style:parent-style-name="Normal" style:family="paragraph">
      <style:paragraph-properties fo:text-indent="3.54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TableColumn309" style:family="table-column">
      <style:table-column-properties style:column-width="1.159in"/>
    </style:style>
    <style:style style:name="TableColumn310" style:family="table-column">
      <style:table-column-properties style:column-width="2.5687in"/>
    </style:style>
    <style:style style:name="TableColumn311" style:family="table-column">
      <style:table-column-properties style:column-width="1.9638in"/>
    </style:style>
    <style:style style:name="TableColumn312" style:family="table-column">
      <style:table-column-properties style:column-width="1.002in"/>
    </style:style>
    <style:style style:name="Table308" style:family="table">
      <style:table-properties style:width="6.6937in" fo:margin-left="0.078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text-transform="uppercase" fo:color="#000000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text-transform="uppercase" fo:color="#000000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text-transform="uppercase" fo:color="#000000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text-transform="uppercase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text-transform="uppercase"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text-transform="uppercase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text-transform="uppercase"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text-transform="uppercase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text-transform="uppercase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text-transform="uppercase" fo:color="#000000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P35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text-transform="uppercase" fo:color="#000000"/>
    </style:style>
    <style:style style:name="P359" style:parent-style-name="Normal" style:family="paragraph">
      <style:paragraph-properties fo:margin-left="0.0784in" fo:text-indent="0.4923in">
        <style:tab-stops/>
      </style:paragraph-properties>
      <style:text-properties fo:color="#000000"/>
    </style:style>
    <style:style style:name="P360" style:parent-style-name="Normal" style:family="paragraph">
      <style:paragraph-properties fo:margin-left="0.0784in" fo:text-indent="0.4923in">
        <style:tab-stops/>
      </style:paragraph-properties>
      <style:text-properties fo:color="#000000"/>
    </style:style>
    <style:style style:name="P361" style:parent-style-name="Normal" style:family="paragraph">
      <style:paragraph-properties fo:margin-left="0.0784in" fo:text-indent="0.4923in">
        <style:tab-stops/>
      </style:paragraph-properties>
      <style:text-properties fo:color="#000000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SPECIALIŲJŲ REIKALAVIMŲ IMPORTUOJANT Į LIETUVOS RESPUBLIKĄ GYVUS DVIGELDŽIUS MOLIUSKUS, DYGIAODŽIUS, GAUBTAGYVIUS IR JŪRŲ<text:s/>PILVAKOJUS IŠ TURKIJOS RESPUBLIKOS</text:p>
      <text:p text:style-name="P15"/>
      <text:p text:style-name="P16">2003 m. birželio 6 d. Nr. B1-512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, įgyvendindamas L</text:span><text:span text:style-name="T23">ietuvos Respublikos Vyriausybės 2003 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</text:span><text:span text:style-name="T28">“ (Žin., 2003, Nr.<text:s/></text:span><text:a xlink:href="https://www.e-tar.lt/portal/lt/legalAct/TAR.FCE17C6B07F7" office:target-frame-name="_blank" xlink:show="new"><text:span text:style-name="T29">25-1019</text:span></text:a><text:span text:style-name="T30">) patvirtintą Teisės derinimo priemonių 2003 metų planą (priemonės kodas 3.7.4.1-T49) bei 1994 m. lapkričio 30 d. Komisijos sprendimą 94/777/EB dėl spe</text:span><text:span text:style-name="T31">cialiųjų sąlygų nustatymo importuojant gyvus dvigeldžius moliuskus, dygiaodžius, gaubtagyvius ir jūrų pilvakojus, kilusius iš Turkijos Respublikos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veterinarijos sertifikatą gyviems dvigeldžiams moliuskams, dygiaodžiams,<text:s/></text:span><text:span text:style-name="T40">gaubtagyviams ir jūrų pilvakojams, skirtiems žmonių maistui, kilusiems iš Turkijos Respublikos, eksportuojamiems į Lietuvos Respubliką;</text:span></text:p>
      <text:p text:style-name="P41"><text:span text:style-name="T42">1.2</text:span><text:span text:style-name="T43">. Turkijos Respublikos veisimo zonų, patvirtintų gyvų dvigeldžių moliuskų, dygiaodžių, gaubtagyvių ir jūrų pilvak</text:span><text:span text:style-name="T44">ojų eksportui į Lietuvos Respubliką, sąrašą.</text:span></text:p>
      <text:p text:style-name="P45"><text:span text:style-name="T46">2</text:span><text:span text:style-name="T47">.<text:s/></text:span><text:span text:style-name="T48">Nustata</text:span><text:span text:style-name="T49">u, kad:</text:span></text:p>
      <text:p text:style-name="P50"><text:span text:style-name="T51">2.1</text:span><text:span text:style-name="T52">. Žemės ūkio ir kaimo reikalų ministerijos Generalinis apsaugos ir kontrolės direktoratas yra Turkijos Respublikos kompetentinga institucija, kuri patikrina ir patvirtina, kad gyvi<text:s/></text:span><text:span text:style-name="T53">dvigeldžiai moliuskai, dygiaodžiai, gaubtagyviai ir jūrų pilvakojai atitinka 1991 m. liepos 15 d. Tarybos direktyvos 91/492/EEB dėl sveikatos sąlygų nustatymo gyvų dvigeldžių moliuskų gamybai ir tiekimui į rinką reikalavimus;</text:span></text:p>
      <text:p text:style-name="P54"><text:span text:style-name="T55">2.2</text:span><text:span text:style-name="T56">. gyvi dvigeldžiai moli</text:span><text:span text:style-name="T57">uskai, dygiaodžiai, gaubtagyviai ir jūrų pilvakojai, skirti žmonių maistui, importuojami į Lietuvos Respubliką ir kilę iš Turkijos Respublikos, turi atitikti šiuos reikalavimus:</text:span></text:p>
      <text:p text:style-name="P58"><text:span text:style-name="T59">2.2.1</text:span><text:span text:style-name="T60">. kiekvieną siuntą turi lydėti originalus numeruotas patvirtintas veter</text:span><text:span text:style-name="T61">inarijos sertifikatas, kuris turi būti surašytas viename lape, visas užpildytas, pasirašytas, datuotas,</text:span></text:p>
      <text:p text:style-name="P62"><text:span text:style-name="T63">2.2.2</text:span><text:span text:style-name="T64">. siunta turi būti kilusi iš patvirtintos veisimo zonos,</text:span></text:p>
      <text:p text:style-name="P65"><text:span text:style-name="T66">2.2.3</text:span><text:span text:style-name="T67">. jie turi būti supakuoti į užplombuotas pakuotes patvirtintame išsiuntimo ce</text:span><text:span text:style-name="T68">ntre,</text:span></text:p>
      <text:p text:style-name="P69"><text:span text:style-name="T70">2.2.4</text:span><text:span text:style-name="T71">. ant visų pakuočių turi būti neištrinamomis raidėmis nurodyta ši informacija: kilmės šalis TURKEY, rūšis (bendrinis ir mokslinis pavadinimas), veisimo zonos ir išsiuntimo centro patvirtintas numeris, įpakavimo data (mėnuo ir diena),</text:span></text:p>
      <text:p text:style-name="P72"><text:span text:style-name="T73">2.2.5</text:span><text:span text:style-name="T74">. 2.2.1 punkte nurodytas veterinarijos sertifikatas turi būti surašytas lietuvių kalba,</text:span></text:p>
      <text:p text:style-name="P75"><text:span text:style-name="T76">2.2.6</text:span><text:span text:style-name="T77">. sertifikate turi būti Žemės ūkio ir kaimo reikalų ministerijos veterinarijos gydytojo</text:span><text:span text:style-name="T78"><text:s/></text:span><text:span text:style-name="T79">vardas, pavardė, pareigos, parašas ir oficialus antspaudas, kurio spa</text:span><text:span text:style-name="T80">lva turi skirtis nuo teksto spalvos.</text:span></text:p>
      <text:p text:style-name="P81"><text:span text:style-name="T82">3</text:span><text:span text:style-name="T83">.<text:s/></text:span><text:span text:style-name="T84">Pavedu</text:span><text:span text:style-name="T85"><text:s/>įsakymo vykdymo kontrolę Pasienio ir transporto valstybinei veterinarijos tarnybai.</text:span></text:p>
      <text:p text:style-name="P86"/>
      <text:p text:style-name="P87"/>
      <text:p text:style-name="P88"><text:span text:style-name="T89">DIREKTORIUS</text:span><text:span text:style-name="T90"><text:tab/>KAZIMIERAS LUKAUSKAS</text:span></text:p>
      <text:p text:style-name="P91">______________</text:p>
      <text:p text:style-name="P92"/>
      <text:soft-page-break/>
      <text:p text:style-name="P93"><text:span text:style-name="T94">PATVIRTINTA</text:span></text:p>
      <text:p text:style-name="P95">Valstybinės maisto ir<text:s/></text:p>
      <text:p text:style-name="P96">veterinarijos tarnybos</text:p>
      <text:p text:style-name="P97">direktoriaus 2003 m.<text:s/></text:p>
      <text:p text:style-name="P98">birželio 6 d.</text:p>
      <text:p text:style-name="P99">įsakymu Nr. B1-512</text:p>
      <text:p text:style-name="P100"/>
      <text:p text:style-name="P101"><text:span text:style-name="T102">VETERINARIJOS SERTIFIKATAS</text:span></text:p>
      <text:p text:style-name="P103">GYVIEMS dvigeldžiAMS moliuskAMS(1), DYGIAODŽIAMS (1), GAUBTAGYVIAMS (1) IR JŪRŲ PILVAKOJAMS (1), SKIRTIEMS ŽMONIŲ MAISTUI, KILUSIEMS IŠ TURKIJOS RESPUBLIKOS, EKSPORTUOJAMIEMS Į LIETUVOS RESPUBLIKĄ</text:p>
      <text:p text:style-name="P104">VETERINARY CERTIFICATE</text:p>
      <text:p text:style-name="P105"><text:span text:style-name="T106">COVERING LIVE BIVALVE MOLLUSCS (1), echinoderms (1), tunicates (1) and marine gastropods (1)<text:s/></text:span><text:span text:style-name="T107"><text:line-break/>originating in TURKEY and intended FOR HUMAN CONSUMPTION IN the REPUBLIC OF LITHUANIA</text:span></text:p>
      <text:p text:style-name="P108"/>
      <text:p text:style-name="P109"><text:span text:style-name="T110">Nr./Reference No.</text:span></text:p>
      <text:p text:style-name="P111"/>
      <text:p text:style-name="P112">Šalis<text:s/>siuntėja:</text:p>
      <text:p text:style-name="P113"><text:span text:style-name="T114">Country of dispatch:<text:s/></text:span><text:span text:style-name="T115">Turkey</text:span></text:p>
      <text:p text:style-name="P116">Kompetentinga institucija:</text:p>
      <text:p text:style-name="P117"><text:span text:style-name="T118">Competent authority:<text:s/></text:span><text:span text:style-name="T119">Ministry of Agriculture and Rural Affairs, General Directorate of Protection and Control</text:span></text:p>
      <text:p text:style-name="P120"/>
      <text:p text:style-name="P121"><text:span text:style-name="T122">I. Produktų tapatumo nustatymas</text:span></text:p>
      <text:p text:style-name="P123"><text:span text:style-name="T124">Identification of the fishery products</text:span></text:p>
      <text:p text:style-name="P125"/>
      <text:p text:style-name="P126">Rūšis (mokslinis pavadinimas):</text:p>
      <text:p text:style-name="P127"><text:span text:style-name="T128">Species (scientific name)</text:span><text:span text:style-name="T129">:</text:span><text:span text:style-name="T130"><text:tab/></text:span></text:p>
      <text:p text:style-name="P131">Kodas (jei yra):</text:p>
      <text:p text:style-name="P132"><text:span text:style-name="T133">Code number (where available)</text:span><text:span text:style-name="T134">:</text:span><text:span text:style-name="T135"><text:tab/></text:span></text:p>
      <text:p text:style-name="P136">Pakuotė:</text:p>
      <text:p text:style-name="P137"><text:span text:style-name="T138">Type of packaging</text:span><text:span text:style-name="T139">:</text:span><text:span text:style-name="T140"><text:tab/></text:span></text:p>
      <text:p text:style-name="P141">Pakuočių skaičius:</text:p>
      <text:p text:style-name="P142"><text:span text:style-name="T143">Number of packages</text:span><text:span text:style-name="T144">:</text:span><text:span text:style-name="T145"><text:tab/></text:span></text:p>
      <text:p text:style-name="P146">Svoris neto:</text:p>
      <text:p text:style-name="P147"><text:span text:style-name="T148">Net weight</text:span><text:span text:style-name="T149">:</text:span><text:span text:style-name="T150"><text:tab/></text:span></text:p>
      <text:p text:style-name="P151"><text:span text:style-name="T152">Tyrimų protokolo numeris (jei yra):</text:span></text:p>
      <text:p text:style-name="P153"><text:span text:style-name="T154">Analysis report n</text:span><text:span text:style-name="T155">umber (where available)</text:span><text:span text:style-name="T156">:</text:span><text:span text:style-name="T157"><text:tab/></text:span></text:p>
      <text:p text:style-name="P158"/>
      <text:p text:style-name="P159"><text:span text:style-name="T160">II</text:span><text:span text:style-name="T161">. Produktų kilmė</text:span></text:p>
      <text:p text:style-name="P162"><text:span text:style-name="T163">Origin of products</text:span></text:p>
      <text:p text:style-name="P164"/>
      <text:p text:style-name="P165">Patvirtinta veisimo zona:</text:p>
      <text:p text:style-name="P166"><text:span text:style-name="T167">Authorised production area</text:span><text:span text:style-name="T168">:</text:span><text:span text:style-name="T169"><text:tab/></text:span></text:p>
      <text:p text:style-name="P170">Išsiuntimo centro pavadinimas ir patvirtintas numeris:</text:p>
      <text:p text:style-name="P171"><text:span text:style-name="T172">Name and official approval number of dispatch centre</text:span><text:span text:style-name="T173">:</text:span><text:span text:style-name="T174"><text:tab/></text:span></text:p>
      <text:p text:style-name="P175"/>
      <text:p text:style-name="P176"><text:span text:style-name="T177">III</text:span><text:span text:style-name="T178">. Produktų<text:s/></text:span><text:span text:style-name="T179">paskirtis</text:span></text:p>
      <text:p text:style-name="P180"><text:span text:style-name="T181">Destination of products</text:span></text:p>
      <text:p text:style-name="P182"/>
      <text:p text:style-name="P183">Produktai siunčiami iš:</text:p>
      <text:p text:style-name="P184"><text:span text:style-name="T185">The products are dispatched from</text:span><text:span text:style-name="T186">:</text:span><text:span text:style-name="T187"><text:tab/></text:span></text:p>
      <text:p text:style-name="P188"><text:span text:style-name="T189"><text:tab/>(Išsiuntimo vieta/</text:span><text:span text:style-name="T190">place of dispatch</text:span><text:span text:style-name="T191">)</text:span></text:p>
      <text:p text:style-name="P192"><text:span text:style-name="T193">į:/</text:span><text:span text:style-name="T194">to</text:span><text:span text:style-name="T195">:</text:span><text:span text:style-name="T196"><text:tab/></text:span></text:p>
      <text:p text:style-name="P197"><text:span text:style-name="T198"><text:tab/>(Paskirties šalis ir vieta/</text:span><text:span text:style-name="T199">country and place of destination</text:span><text:span text:style-name="T200">)</text:span></text:p>
      <text:p text:style-name="P201"/>
      <text:p text:style-name="P202">transporto priemone:</text:p>
      <text:p text:style-name="P203"><text:span text:style-name="T204">by the following means of<text:s/></text:span><text:span text:style-name="T205">transport</text:span><text:span text:style-name="T206">:</text:span><text:span text:style-name="T207"><text:tab/></text:span></text:p>
      <text:p text:style-name="P208">Siuntėjo pavadinimas ir adresas:</text:p>
      <text:p text:style-name="P209"><text:span text:style-name="T210">Name and address of dispatcher</text:span><text:span text:style-name="T211">:</text:span><text:span text:style-name="T212"><text:tab/></text:span></text:p>
      <text:p text:style-name="P213">Gavėjo pavadinimas ir paskirties vietos adresas:</text:p>
      <text:p text:style-name="P214"><text:span text:style-name="T215">Name of consignee and address at the place of destination</text:span><text:span text:style-name="T216">:</text:span><text:span text:style-name="T217"><text:tab/></text:span></text:p>
      <text:p text:style-name="P218"/>
      <text:p text:style-name="P219"><text:span text:style-name="T220">IV</text:span><text:span text:style-name="T221">. Sveikumo patvirtinimas</text:span></text:p>
      <text:p text:style-name="P222"><text:span text:style-name="T223">Health attestation</text:span></text:p>
      <text:p text:style-name="P224"/>
      <text:p text:style-name="P225">Oficialus veterinarijos inspektorius patvirtina, kad gyvi produktai:</text:p>
      <text:p text:style-name="P226"><text:span text:style-name="T227">The official veterinary inspector hereby certifies that live products specified above:</text:span></text:p>
      <text:p text:style-name="P228"><text:span text:style-name="T229">1</text:span><text:span text:style-name="T230">. Sužvejoti, jei reikia, patalpinti tarpiniam apdorojimui ir transportuojami, kaip nurodyta 1991 m. liepos 15<text:s/></text:span><text:span text:style-name="T231">d. Tarybos direktyvos 91/492/EEB priedo I, II ir III skyriuose.</text:span></text:p>
      <text:p text:style-name="P232"><text:span text:style-name="T233">Were harvested, where necessary relaid, and transported in accordance with the health rules laid down in Chapters I, II and III of the Annex to Council Directive 91/492/EEC.</text:span></text:p>
      <text:p text:style-name="P234"><text:span text:style-name="T235">2</text:span><text:span text:style-name="T236">. Buvo tv</text:span><text:span text:style-name="T237">arkomi, jei reikia, išvalyti, supakuoti, kaip nurodyta 1991 m. liepos 15 d. Tarybos direktyvos 91/492/EEB priedo IV skyriuje.</text:span></text:p>
      <text:p text:style-name="P238"><text:span text:style-name="T239">Were handled, where necessary purified, and packaged in accordance with the health rules laid down in Chapter IV of the Annex<text:s/></text:span><text:span text:style-name="T240">to Directive 91/492/EEC.</text:span></text:p>
      <text:p text:style-name="P241"><text:span text:style-name="T242">3</text:span><text:span text:style-name="T243">. Ištirti, kaip nurodyta 1991 m. liepos 15 d. Tarybos direktyvos 91/492/EEB priedo VI skyriuje.</text:span></text:p>
      <text:p text:style-name="P244"><text:span text:style-name="T245">Have undergone health controls in accordance with Chapter VI of the Annex to Directive 91/492/EEC.</text:span></text:p>
      <text:p text:style-name="P246"><text:span text:style-name="T247">4</text:span><text:span text:style-name="T248">. Atitinka 1991 m.<text:s/></text:span><text:span text:style-name="T249">liepos 15 d. Tarybos direktyvos 91/492/EEB priedo V skyriaus reikalavimus ir tinka žmonių maistui.</text:span></text:p>
      <text:p text:style-name="P250"><text:span text:style-name="T251">Are in compliance with Chapter V of the Annex to Directive 91/492/EEC and therefore for immediate human consumption.</text:span></text:p>
      <text:p text:style-name="P252"/>
      <text:p text:style-name="P253"><text:span text:style-name="T254">Žemiau pasirašęs oficialus inspek</text:span><text:span text:style-name="T255">torius patvirtina, kad yra susipažinęs su 1991 m. liepos 15 d. Tarybos direktyva 91/492/EEB.</text:span></text:p>
      <text:p text:style-name="P256"><text:span text:style-name="T257">The undersigned official inspector hereby declares that he is aware of the provisions of Directive 91/492/EEC.</text:span></text:p>
      <text:p text:style-name="P258"/>
      <text:p text:style-name="P259"><text:span text:style-name="T260">Surašyta/</text:span><text:span text:style-name="T261">Done at<text:s/></text:span><text:span text:style-name="T262"><text:tab/></text:span><text:span text:style-name="T263">on<text:s/></text:span><text:span text:style-name="T264"><text:tab/></text:span></text:p>
      <text:p text:style-name="P265"><text:span text:style-name="T266"><text:tab/>(Vieta/</text:span><text:span text:style-name="T267">place</text:span><text:span text:style-name="T268">)</text:span><text:span text:style-name="T269"><text:tab/>(Data/</text:span><text:span text:style-name="T270">dat</text:span><text:span text:style-name="T271">e)</text:span></text:p>
      <text:p text:style-name="P272"/>
      <text:p text:style-name="P273"><text:span text:style-name="T274">Antspaudas/</text:span><text:span text:style-name="T275">Stamp</text:span></text:p>
      <text:p text:style-name="P276">..........................................................................</text:p>
      <text:p text:style-name="P277"><text:span text:style-name="T278">(Oficialaus veterinarijos gydytojo parašas</text:span></text:p>
      <text:p text:style-name="P279"><text:span text:style-name="T280">Signature of official veterinarian)</text:span></text:p>
      <text:p text:style-name="P281"/>
      <text:p text:style-name="P282">..........................................................................</text:p>
      <text:p text:style-name="P283"><text:span text:style-name="T284">(</text:span><text:span text:style-name="T285">Pasirašiusio asmens vardas, pavardė didžiosiomis raidėmis, pareigos ir kvalifikacija</text:span></text:p>
      <text:p text:style-name="P286"><text:span text:style-name="T287">Name in capital letters, capacity and qualification of person signing)</text:span></text:p>
      <text:p text:style-name="P288"/>
      <text:soft-page-break/>
      <text:p text:style-name="P289">(1) išbraukti žodžius, kurie netinka/<text:span text:style-name="T290">delete where applicable</text:span></text:p>
      <text:p text:style-name="P291">______________</text:p>
      <text:p text:style-name="P292"/>
      <text:soft-page-break/>
      <text:p text:style-name="P293"><text:span text:style-name="T294">PATVIRTINTA</text:span></text:p>
      <text:p text:style-name="P295">Valstybinės maisto ir<text:s/></text:p>
      <text:p text:style-name="P296">veterinarijos tarnybos</text:p>
      <text:p text:style-name="P297">direktoriaus 2003 m.<text:s/></text:p>
      <text:p text:style-name="P298">birželio 6 d.</text:p>
      <text:p text:style-name="P299">įsakymu Nr. B1-512</text:p>
      <text:p text:style-name="P300"/>
      <text:p text:style-name="P301"><text:span text:style-name="T302">TURKIJOS RESPUBLIKOS VEISIMO ZONŲ, PATVIRTINTŲ GYVŲ dvigeldžių moliuskų, dygiaodžių, gaubtagyvių ir jūrų pilvakojų eksportui į LIETUVOS RESPUBLIKĄ,</text:span></text:p>
      <text:p text:style-name="P303"><text:span text:style-name="T304">s ą r</text:span><text:span text:style-name="T305"><text:s/>a š a s</text:span></text:p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atvirtintas numeris</text:p>
          </table:table-cell>
          <table:table-cell table:style-name="TableCell316">
            <text:p text:style-name="P317">Pavadinimas (anglų kalba)</text:p>
          </table:table-cell>
          <table:table-cell table:style-name="TableCell318">
            <text:p text:style-name="P319">Miestas, regionas (anglų kalba)</text:p>
          </table:table-cell>
          <table:table-cell table:style-name="TableCell320">
            <text:p text:style-name="P321">Kategorija*</text:p>
          </table:table-cell>
        </table:table-row>
        <table:table-row table:style-name="TableRow322">
          <table:table-cell table:style-name="TableCell323">
            <text:p text:style-name="P324">I<text:s/></text:p>
          </table:table-cell>
          <table:table-cell table:style-name="TableCell325">
            <text:p text:style-name="P326">Ayvalik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ZA</text:p>
          </table:table-cell>
        </table:table-row>
        <table:table-row table:style-name="TableRow331">
          <table:table-cell table:style-name="TableCell332">
            <text:p text:style-name="P333">II<text:s/></text:p>
          </table:table-cell>
          <table:table-cell table:style-name="TableCell334">
            <text:p text:style-name="P335">Çanakkale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ZA</text:p>
          </table:table-cell>
        </table:table-row>
        <table:table-row table:style-name="TableRow340">
          <table:table-cell table:style-name="TableCell341">
            <text:p text:style-name="P342">IV<text:s/></text:p>
          </table:table-cell>
          <table:table-cell table:style-name="TableCell343">
            <text:p text:style-name="P344">West Black Sea (1)<text:s/></text:p>
          </table:table-cell>
          <table:table-cell table:style-name="TableCell345">
            <text:p text:style-name="P346">ZB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V<text:s/></text:p>
          </table:table-cell>
          <table:table-cell table:style-name="TableCell352">
            <text:p text:style-name="P353">Middle Black Sea (1)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ZB</text:p>
          </table:table-cell>
        </table:table-row>
      </table:table>
      <text:p text:style-name="P358"/>
      <text:p text:style-name="P359">* ZA – veisimo zona, kuri atitinka 1991 m. liepos 15<text:s/>d. Tarybos direktyvos 91/492/EEB I priedo 1(a) punkto reikalavimus</text:p>
      <text:p text:style-name="P360">ZB – veisimo zona, kuri atitinka 1991 m. liepos 15 d. Tarybos direktyvos 91/492/EEB I priedo 1(b) punkto reikalavimus</text:p>
      <text:p text:style-name="P361">(1) tik perdirbtiems dvigeldžiams moliuskams</text:p>
      <text:p text:style-name="P362">______________</text:p>
      <text:p text:style-name="P3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7:35:00Z</meta:creation-date>
    <dc:date>2015-09-24T17:35:00Z</dc:date>
    <meta:template xlink:href="Normal" xlink:type="simple"/>
    <meta:editing-cycles>2</meta:editing-cycles>
    <meta:editing-duration>PT0S</meta:editing-duration>
    <meta:document-statistic meta:page-count="6" meta:paragraph-count="145" meta:word-count="1014" meta:character-count="7738" meta:row-count="298" meta:non-whitespace-character-count="6869"/>
  </office:meta>
</office:document-meta>
</file>