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font-size-complex="6pt" style:language-asian="lt" style:country-asian="LT"/>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MEDIKAMENTŲ, ĮVEŽTŲ Į LIETUVĄ, NAUDOJIMO PAGAL LAIKINUS DOKUMENTUS</text:p>
      <text:p text:style-name="P12"/>
      <text:p text:style-name="P13">1997 m. vasario 14 d. Nr. 68</text:p>
      <text:p text:style-name="P14">Vilnius</text:p>
      <text:p text:style-name="P15"/>
      <text:p text:style-name="P16"><text:span text:style-name="T17">Vadovaudamasis Sveikatos apsaugos minister</text:span><text:span text:style-name="T18">ijos 1996 11 29 įsakymu Nr. 628 „Dėl Lietuvos Respublikoje neregistruotų vaistų laikinai leidžiamo įvežimo ir realizacijos vaistinėse“ bei 1997 02 07 įsakymu Nr. 61 „Dėl ministerijos įsakymų Nr. 615 ir Nr. 628 pripažinimo netekusiais galios“,</text:span></text:p>
      <text:p text:style-name="P19"><text:span text:style-name="T20">ĮSAKAU:</text:span></text:p>
      <text:p text:style-name="P21"><text:span text:style-name="T22">1</text:span><text:span text:style-name="T23">. Iki 1997 m. kovo 1 d. įvežtus į Lietuvą medikamentus pagal laikinus leidimus leisti naudoti iki 1997 m. liepos 1 d.</text:span></text:p>
      <text:p text:style-name="P24"><text:span text:style-name="T25">2</text:span><text:span text:style-name="T26">. Įsakymo vykdymo kontrolę pavedu viceministrei D. Kučinskienei.</text:span></text:p>
      <text:p text:style-name="P27"/>
      <text:p text:style-name="P28"/>
      <text:p text:style-name="P29"><text:span text:style-name="T30">SVEIKATOS APSAUGOS MINISTRAS</text:span><text:span text:style-name="T31"><text:tab/>JUOZAS GALDIKAS</text:span></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33:00Z</meta:creation-date>
    <dc:date>2015-07-04T16:33:00Z</dc:date>
    <meta:template xlink:href="Normal" xlink:type="simple"/>
    <meta:editing-cycles>2</meta:editing-cycles>
    <meta:editing-duration>PT0S</meta:editing-duration>
    <meta:document-statistic meta:page-count="1" meta:paragraph-count="13" meta:word-count="109" meta:character-count="724" meta:row-count="36" meta:non-whitespace-character-count="628"/>
  </office:meta>
</office:document-meta>
</file>