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font-size-complex="8pt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font-size-complex="8pt"/>
    </style:style>
    <style:style style:name="P9" style:parent-style-name="Normal" style:family="paragraph">
      <style:paragraph-properties fo:text-align="center"/>
      <style:text-properties fo:color="#000000" style:font-size-complex="8p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font-size-complex="8p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font-size-complex="8pt"/>
    </style:style>
    <style:style style:name="P12" style:parent-style-name="Normal" style:family="paragraph">
      <style:paragraph-properties fo:text-align="center"/>
      <style:text-properties fo:color="#000000" style:font-size-complex="8pt"/>
    </style:style>
    <style:style style:name="P13" style:parent-style-name="Normal" style:family="paragraph">
      <style:paragraph-properties fo:text-align="center"/>
      <style:text-properties fo:color="#000000" style:font-size-complex="8pt"/>
    </style:style>
    <style:style style:name="P14" style:parent-style-name="Normal" style:family="paragraph">
      <style:paragraph-properties fo:text-align="center"/>
      <style:text-properties fo:color="#000000" style:font-size-complex="8pt"/>
    </style:style>
    <style:style style:name="P15" style:parent-style-name="Normal" style:family="paragraph">
      <style:paragraph-properties fo:text-align="center"/>
      <style:text-properties fo:color="#000000" style:font-size-complex="8pt"/>
    </style:style>
    <style:style style:name="P16" style:parent-style-name="Normal" style:family="paragraph">
      <style:paragraph-properties fo:text-align="center"/>
      <style:text-properties fo:color="#000000" style:font-size-complex="8pt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 style:font-size-complex="8p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 style:font-size-complex="8p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 style:font-size-complex="8pt"/>
    </style:style>
    <style:style style:name="T23" style:parent-style-name="DefaultParagraphFont" style:family="text">
      <style:text-properties fo:color="#000000" style:font-size-complex="8p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 style:font-size-complex="8pt"/>
    </style:style>
    <style:style style:name="T26" style:parent-style-name="DefaultParagraphFont" style:family="text">
      <style:text-properties fo:color="#000000" style:font-size-complex="8p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 style:font-size-complex="8pt"/>
    </style:style>
    <style:style style:name="T29" style:parent-style-name="DefaultParagraphFont" style:family="text">
      <style:text-properties fo:color="#000000" style:font-size-complex="8p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 style:font-size-complex="8pt"/>
    </style:style>
    <style:style style:name="T32" style:parent-style-name="DefaultParagraphFont" style:family="text">
      <style:text-properties fo:color="#000000" style:font-size-complex="8p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 style:font-size-complex="8pt"/>
    </style:style>
    <style:style style:name="T35" style:parent-style-name="DefaultParagraphFont" style:family="text">
      <style:text-properties fo:color="#000000" style:font-size-complex="8pt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 style:font-size-complex="8pt"/>
    </style:style>
    <style:style style:name="T38" style:parent-style-name="DefaultParagraphFont" style:family="text">
      <style:text-properties fo:color="#000000" style:font-size-complex="8pt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 style:font-size-complex="8pt"/>
    </style:style>
    <style:style style:name="T41" style:parent-style-name="DefaultParagraphFont" style:family="text">
      <style:text-properties fo:color="#000000" style:font-size-complex="8pt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 style:font-size-complex="8pt"/>
    </style:style>
    <style:style style:name="T44" style:parent-style-name="DefaultParagraphFont" style:family="text">
      <style:text-properties fo:color="#000000" style:font-size-complex="8pt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 style:font-size-complex="8pt"/>
    </style:style>
    <style:style style:name="T47" style:parent-style-name="DefaultParagraphFont" style:family="text">
      <style:text-properties fo:color="#000000" style:font-size-complex="8pt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 style:font-size-complex="8pt"/>
    </style:style>
    <style:style style:name="T50" style:parent-style-name="DefaultParagraphFont" style:family="text">
      <style:text-properties fo:color="#000000" style:font-size-complex="8pt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 style:font-size-complex="8pt"/>
    </style:style>
    <style:style style:name="T53" style:parent-style-name="DefaultParagraphFont" style:family="text">
      <style:text-properties fo:color="#000000" style:font-size-complex="8pt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 style:font-size-complex="8pt"/>
    </style:style>
    <style:style style:name="T56" style:parent-style-name="DefaultParagraphFont" style:family="text">
      <style:text-properties fo:color="#000000" style:font-size-complex="8pt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 style:font-size-complex="8pt"/>
    </style:style>
    <style:style style:name="T59" style:parent-style-name="DefaultParagraphFont" style:family="text">
      <style:text-properties fo:color="#000000" style:font-size-complex="8pt"/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4" style:parent-style-name="DefaultParagraphFont" style:family="text">
      <style:text-properties fo:text-transform="uppercase"/>
    </style:style>
    <style:style style:name="T65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KULTŪROS MINISTERIJOS KULTŪROS VERTYBIŲ APSAUGOS DEPARTAMENTAS</text:span></text:p>
      <text:p text:style-name="P9"/>
      <text:p text:style-name="P10">Į S A K Y M A S</text:p>
      <text:p text:style-name="P11">DĖL DERINIMO TVARKOS SUPAPRASTINIMO</text:p>
      <text:p text:style-name="P12"/>
      <text:p text:style-name="P13">1997 m. gegužės 29 d. Nr. 103</text:p>
      <text:p text:style-name="P14">Vilnius</text:p>
      <text:p text:style-name="P15"/>
      <text:p text:style-name="P16"/>
      <text:p text:style-name="P17"><text:span text:style-name="T18">Atsižvelgiant į Lietuvos Respublikos Vyriausybės programos nuostatas dėl derinimo tvarkos supaprastinimo,</text:span></text:p>
      <text:p text:style-name="P19"><text:span text:style-name="T20">ĮSAKAU:</text:span></text:p>
      <text:p text:style-name="P21"><text:span text:style-name="T22">1</text:span><text:span text:style-name="T23">. Pripažinti netekusiais galios:<text:s/></text:span></text:p>
      <text:p text:style-name="P24"><text:span text:style-name="T25">1.1</text:span><text:span text:style-name="T26">. Paminklotvarkos departamento prie Lietuvos Respublikos Vyriausybės, Lietuvos Respublikos žemės ūkio ministerijos ir Lietuvos Respublikos statybos ir urbanistikos ministerijos 1990 12 19 įsakymą Nr. 31/238/85 „Dėl Lietuvos buvusių dvarų sodybų laikinos apskaitos architektūrinių kompleksų teritorijų ir apsaugos zonų nustatymo“.</text:span></text:p>
      <text:p text:style-name="P27"><text:span text:style-name="T28">1.2</text:span><text:span text:style-name="T29">. Paminklotvarkos departamento prie Lietuvos Respublikos Vyriausybės 1991 08 02 įsakymą Nr. 37 „Dėl paminklotvarkos projektų vertinimo ir derinimo tvarkos Trakų rajone“.</text:span></text:p>
      <text:p text:style-name="P30"><text:span text:style-name="T31">1.3</text:span><text:span text:style-name="T32">. Paminklotvarkos departamento prie Lietuvos Respublikos Vyriausybės 1991 10 09 įsakymą Nr. 50 „Dėl istorijos ir kultūros paminklų, kitų kultūros paveldo objektų įtraukimo į privatizavimo programą derinimo Paminklotvarkos departamente“.</text:span></text:p>
      <text:p text:style-name="P33"><text:span text:style-name="T34">1.4</text:span><text:span text:style-name="T35">. Paminklotvarkos departamento prie Lietuvos Respublikos Vyriausybės 1992 03 19 įsakymą Nr. 13 „Dėl Departamento 1991 10 09 įsakymo Nr. 50 priedo dalinio pakeitimo“.</text:span></text:p>
      <text:p text:style-name="P36"><text:span text:style-name="T37">1.5</text:span><text:span text:style-name="T38">. Paminklotvarkos departamento prie Lietuvos Respublikos Vyriausybės 1991 07 08 įsakymą Nr. 35 „Dėl dokumentų ir projektų derinimo tvarkos Paminklotvarkos departamente ir savivaldybių paminklotvarkos tarnybose“.</text:span></text:p>
      <text:p text:style-name="P39"><text:span text:style-name="T40">1.6</text:span><text:span text:style-name="T41">. Paminklotvarkos departamento prie Lietuvos Respublikos Vyriausybės 1991 05 28 įsakymą Nr. 27 „Dėl „Atvirų lapų“ archeologiniams tyrimams išdavimo ir registravimo tvarkos“.</text:span></text:p>
      <text:p text:style-name="P42"><text:span text:style-name="T43">1.7</text:span><text:span text:style-name="T44">. Lietuvos Respublikos kultūros paveldo inspekcijos 1991m. sausio 31d. įsakymą Nr. 10 ir Paminklotvarkos departamento prie Lietuvos Respublikos Vyriausybės 1991m. sausio 24 d. įsakymą Nr. 2 „Dėl paminklotvarkos projektų vertinimo ir derinimo tvarkos Vilniaus mieste“.</text:span></text:p>
      <text:p text:style-name="P45"><text:span text:style-name="T46">1.8</text:span><text:span text:style-name="T47">. Paminklotvarkos departamento prie Lietuvos Respublikos Vyriausybės 1993 03 31 įsakymą Nr. 15 „Dėl istorijos ir kultūros paminklų restauravimo kainos skaičiavimo tvarkos“.</text:span></text:p>
      <text:p text:style-name="P48"><text:span text:style-name="T49">1.9</text:span><text:span text:style-name="T50">. Paminklotvarkos departamento prie Statybos ir urbanistikos ministerijos 1993 09 08 įsakymą Nr. 40 „Dėl buvusių dvarų ir palivarkų sodybų, įrašytų į Naujai išaiškinamų paminklų sąrašą, vertės ir būklės įvertinimo“.</text:span></text:p>
      <text:p text:style-name="P51"><text:span text:style-name="T52">1.10</text:span><text:span text:style-name="T53">. Paminklotvarkos departamento prie Statybos ir urbanistikos ministerijos 1994 03 17 įsakymą Nr. 13 „Dėl dokumentų ir projektų derinimo tvarkos Trakų istoriniame nacionaliniame parke“.</text:span></text:p>
      <text:p text:style-name="P54"><text:span text:style-name="T55">1.11</text:span><text:span text:style-name="T56">. Paminklotvarkos departamento prie Statybos ir urbanistikos ministerijos 1994 03 17 įsakymą Nr. 15 „Dėl dokumentų ir projektų derinimo Departamento mokslo ir metodikos skyriuje“.</text:span></text:p>
      <text:p text:style-name="P57"><text:span text:style-name="T58">1.12</text:span><text:span text:style-name="T59">. Paminklotvarkos departamento prie Statybos ir urbanistikos ministerijos 1994 07 29 įsakymą Nr. 01-06-45 „Dėl buvusių dvarų ir palivarkų paminklinių sodybų individualaus apsaugos ir naudojimo reglamento formos patvirtinimo“.</text:span></text:p>
      <text:p text:style-name="P60"/>
      <text:p text:style-name="P61"/>
      <text:p text:style-name="P62"/>
      <text:p text:style-name="P63"><text:span text:style-name="T64">DIREKTORIUS</text:span><text:span text:style-name="T65"><text:tab/>N. PUTEIK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11-16T09:14:00Z</meta:creation-date>
    <dc:date>2017-11-16T09:14:00Z</dc:date>
    <meta:template xlink:href="Normal.dotm" xlink:type="simple"/>
    <meta:editing-cycles>2</meta:editing-cycles>
    <meta:editing-duration>PT0S</meta:editing-duration>
    <meta:document-statistic meta:page-count="1" meta:paragraph-count="24" meta:word-count="380" meta:character-count="2967" meta:row-count="87" meta:non-whitespace-character-count="2611"/>
  </office:meta>
</office:document-meta>
</file>